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50%"/>
      <style:text-properties fo:font-size="14pt" style:font-size-asian="14pt" style:font-size-complex="14pt"/>
    </style:style>
    <style:style style:name="P2" style:family="paragraph" style:parent-style-name="List_20_Paragraph">
      <style:text-properties fo:font-size="14pt" fo:language="el" fo:country="GR" style:font-size-asian="14pt" style:font-size-complex="14pt"/>
    </style:style>
    <style:style style:name="P3" style:family="paragraph" style:parent-style-name="Standard">
      <style:text-properties fo:font-size="14pt" fo:language="el" fo:country="GR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language="el" fo:country="GR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el" fo:country="GR" style:font-size-asian="12pt"/>
    </style:style>
    <style:style style:name="T3" style:family="text">
      <style:text-properties fo:font-size="12pt" fo:language="el" fo:country="GR" style:text-underline-style="solid" style:text-underline-width="auto" style:text-underline-color="font-color" style:font-size-asian="12pt"/>
    </style:style>
    <style:style style:name="T4" style:family="text">
      <style:text-properties fo:font-size="12pt" fo:language="el" fo:country="GR" fo:font-weight="bold" style:font-size-asian="12pt" style:font-weight-asian="bold"/>
    </style:style>
    <style:style style:name="T5" style:family="text">
      <style:text-properties fo:language="el" fo:country="GR"/>
    </style:style>
    <style:style style:name="T6" style:family="text">
      <style:text-properties fo:language="el" fo:country="GR" style:text-underline-style="solid" style:text-underline-width="auto" style:text-underline-color="font-color"/>
    </style:style>
    <style:style style:name="T7" style:family="text">
      <style:text-properties fo:language="el" fo:country="G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ΔΙΑΡΘΡΩΤΙΚΕΣ - ΣΥΝΔΕΤΙΚΕΣ ΛΕΞΕΙΣ / ΦΡΑΣΕΙΣ</text:span></text:p>
      <text:p text:style-name="P4"/>
      <text:list xml:id="list1352177902310317352" text:style-name="WWNum1">
        <text:list-item>
          <text:p text:style-name="P1"><text:span text:style-name="T7">Αιτία – αιτιολόγηση</text:span><text:span text:style-name="T5"> : επειδή, διότι, αφού, καθώς, εξαιτίας, γιατί, γι’αυτόν τον λόγο κ.τ.λ.</text:span></text:p>
        </text:list-item>
      </text:list>
      <text:p text:style-name="P3"/>
      <text:list xml:id="list38382199" text:continue-numbering="true" text:style-name="WWNum1">
        <text:list-item>
          <text:p text:style-name="P1"><text:span text:style-name="T7">Αντίθεση – εναντίωση</text:span><text:span text:style-name="T5"> : αλλά, όμως, ωστόσο, από την άλλη πλευρά, στον αντίποδα, εντούτοις, ενώ, μολονότι κ.τ.λ</text:span></text:p>
        </text:list-item>
      </text:list>
      <text:p text:style-name="P2"/>
      <text:list xml:id="list38388013" text:continue-numbering="true" text:style-name="WWNum1">
        <text:list-item>
          <text:p text:style-name="P1"><text:span text:style-name="T7">Αποτέλεσμα</text:span><text:span text:style-name="T5"> : γι’αυτόν τον λόγο, ως επακόλουθο, κατά συνέπεια, ως αποτέλεσμα, ως απόρροια... κ.τ.λ.</text:span></text:p>
        </text:list-item>
      </text:list>
      <text:p text:style-name="P2"/>
      <text:list xml:id="list38394322" text:continue-numbering="true" text:style-name="WWNum1">
        <text:list-item>
          <text:p text:style-name="P1"><text:span text:style-name="T7">Προσθήκη</text:span><text:span text:style-name="T5"> : ακόμη, επιπλέον, επιπρόσθετα, επίσης, πέραν αυτού, εκτός από αυτό κ.τ.λ.</text:span></text:p>
        </text:list-item>
      </text:list>
      <text:p text:style-name="P2"/>
      <text:list xml:id="list38365066" text:continue-numbering="true" text:style-name="WWNum1">
        <text:list-item>
          <text:p text:style-name="P1"><text:span text:style-name="T7">Συμπέρασμα</text:span><text:span text:style-name="T5"> : συμπερασματικά, λοιπόν, τελικά, από τα παραπάνω συνάγεται το συμπέρασμα, συνοψίζοντας, ανακεφαλαιώνοντας, ως εκ τούτου, έτσι οδηγούμαστε στο, από το τελευταίο απορρέει ότι, κατά συνέπεια κ.τ.λ.</text:span></text:p>
        </text:list-item>
      </text:list>
      <text:p text:style-name="P2"/>
      <text:list xml:id="list38383004" text:continue-numbering="true" text:style-name="WWNum1">
        <text:list-item>
          <text:p text:style-name="P1"><text:span text:style-name="T7">Επεξήγηση – διασάφηση</text:span><text:span text:style-name="T5"> : δηλαδή, ειδικότερα, συγκεκριμένα, για να γίνει πιο σαφές, αυτό σημαίνει ότι, με άλλα λόγια, διευκρινιστικά... κ.τ.λ.</text:span></text:p>
        </text:list-item>
      </text:list>
      <text:p text:style-name="P2"/>
      <text:list xml:id="list38365999" text:continue-numbering="true" text:style-name="WWNum1">
        <text:list-item>
          <text:p text:style-name="P1"><text:soft-page-break/><text:span text:style-name="T7">Έμφαση – βεβαίωση</text:span><text:span text:style-name="T5">: το κυριότερο είναι, αξιοσημείωτο είναι το γεγονός ότι, βέβαια, φυσικά, ασφαλώς, προφανώς, αναμφισβήτητα, σημαντικό είναι το ότι... κ.τ.λ.</text:span></text:p>
        </text:list-item>
      </text:list>
      <text:p text:style-name="P2"/>
      <text:list xml:id="list38382291" text:continue-numbering="true" text:style-name="WWNum1">
        <text:list-item>
          <text:p text:style-name="P1"><text:span text:style-name="T7">Χρονική σχέση</text:span><text:span text:style-name="T5"> : αρχικά, ταυτόχρονα, σ</text:span><text:bookmark text:name="Bookmark"/><text:span text:style-name="T5">υγχρόνως, παράλληλα, στο μεταξύ, όταν, στην συνέχεια, αφού, πρώτα, ύστερα, πριν από... κ.τ.λ.</text:span></text:p>
        </text:list-item>
      </text:list>
      <text:p text:style-name="P2"/>
      <text:list xml:id="list38390719" text:continue-numbering="true" text:style-name="WWNum1">
        <text:list-item>
          <text:p text:style-name="P1"><text:span text:style-name="T7">Τοπική σχέση</text:span><text:span text:style-name="T5"> : εδώ, μέσα, έξω, κοντά, έξω κ.τ.λ.</text:span></text:p>
        </text:list-item>
      </text:list>
      <text:p text:style-name="P2"/>
      <text:list xml:id="list38383271" text:continue-numbering="true" text:style-name="WWNum1">
        <text:list-item>
          <text:p text:style-name="P1"><text:span text:style-name="T7">Όρος – προϋπόθεση</text:span><text:span text:style-name="T5"> : αν, εφόσον, όταν, εκτός εάν, με την προϋπόθεση, αφού κ.τ.λ</text:span></text:p>
        </text:list-item>
      </text:list>
      <text:p text:style-name="P2"/>
      <text:list xml:id="list38389092" text:continue-numbering="true" text:style-name="WWNum1">
        <text:list-item>
          <text:p text:style-name="P1"><text:span text:style-name="T7">Διάζευξη</text:span><text:span text:style-name="T5"> </text:span>: <text:span text:style-name="T5">ή..ή, είτε...είτε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ΒΑΓΓΕΛΗΣ ΛΑΜΠΡΟΠΟΥΛΟΣ</meta:initial-creator>
    <meta:editing-cycles>6</meta:editing-cycles>
    <meta:creation-date>2021-10-11T09:32:00</meta:creation-date>
    <dc:date>2022-10-07T18:14:13.58</dc:date>
    <meta:editing-duration>PT30S</meta:editing-duration>
    <meta:generator>OpenOffice/4.1.7$Win32 OpenOffice.org_project/417m1$Build-9800</meta:generator>
    <meta:document-statistic meta:table-count="0" meta:image-count="0" meta:object-count="0" meta:page-count="2" meta:paragraph-count="12" meta:word-count="187" meta:character-count="12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