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color="#ff0000"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 style:list-style-name="">
      <style:paragraph-properties fo:margin-top="0cm" fo:margin-bottom="0.353cm" fo:line-height="115%"/>
      <style:text-properties fo:font-size="13pt" style:font-size-asian="13pt" style:font-size-complex="13pt"/>
    </style:style>
    <style:style style:name="P3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color="#ff0000"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2" style:family="text">
      <style:text-properties style:font-name="Calibri" fo:language="en" fo:country="US" style:font-name-asian="Calibri" style:font-name-complex="Calibri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Ε Ν Ο Τ Η Τ Α 1 η</text:p>
      <text:p text:style-name="P1">Β . Ε Π Ι Κ Ο Ι Ν Ω Ν Ι Α</text:p>
      <text:p text:style-name="P1"/>
      <text:p text:style-name="P2">α. Παράγοντες της επικοινωνίας</text:p>
      <text:p text:style-name="P2">Με τον όρο επικοινωνία εννοούμε την ανταλλαγή μηνυμάτων μεταξύ δύο ή</text:p>
      <text:p text:style-name="P2">περισσότερων ανθρώπων. Βασικά συστατικά της επικοινωνίας είναι:</text:p>
      <text:p text:style-name="P2"><text:span text:style-name="T2"><text:s/></text:span>Ο πομπός: αυτός που στέλνει το μήνυμα.</text:p>
      <text:p text:style-name="P2"><text:span text:style-name="T2"><text:s/></text:span>Ο δέκτης: αυτός που δέχεται το μήνυμα.</text:p>
      <text:p text:style-name="P2">Ο κώδικας: ένα σύστημα σημείων ή σημάτων ή συμβόλων με αρχές και</text:p>
      <text:p text:style-name="P2">κανόνες (π.χ. γλωσσικός κώδικας).</text:p>
      <text:p text:style-name="P2">Το μήνυμα: οποιαδήποτε πληροφορία, ερώτηση, διατυπωμένη σκέψη,</text:p>
      <text:p text:style-name="P2">επιθυμία κ.λπ.</text:p>
      <text:p text:style-name="P2"><text:span text:style-name="T2"><text:s/></text:span>Ο δίαυλος: ο φυσικός ή τεχνητός τρόπος μετάδοσης του μηνύματος (π.χ.</text:p>
      <text:p text:style-name="P2">τηλέφωνο, Η/Υ, επιστολή, κινητό τηλέφωνο, επικοινωνία πρόσωπο με πρόσωπο</text:p>
      <text:p text:style-name="P2">κ.λπ.).</text:p>
      <text:p text:style-name="P2"><text:span text:style-name="T2"><text:s/></text:span>Οι λειτουργίες κωδικοποίησης και αποκωδικοποίησης του</text:p>
      <text:p text:style-name="P2">μηνύματος.</text:p>
      <text:p text:style-name="P2"><text:span text:style-name="T2"><text:s/></text:span>Οι συνθήκες επικοινωνίας.</text:p>
      <text:p text:style-name="P2">Όταν η ανταλλαγή μηνυμάτων γίνεται με τη χρήση γλωσσικών σημείων, δηλαδή</text:p>
      <text:p text:style-name="P2">με λέξεις, τότε έχουμε να κάνουμε με τη γλωσσική επικοινωνία.</text:p>
      <text:p text:style-name="P2">Στη γλωσσική επικοινωνία ο πομπός χρησιμοποιεί το γλωσσικό κώδικα για να</text:p>
      <text:p text:style-name="P2">κωδικοποιήσει ένα μήνυμα, να εκφράσει δηλαδή μια επιθυμία, να διατυπώσει μια</text:p>
      <text:p text:style-name="P2"><text:soft-page-break/>ερώτηση, να δώσει ή να ζητήσει μια πληροφορία, να πει κάτι που σκέφτεται ή που</text:p>
      <text:p text:style-name="P2">νιώθει κ.λπ. Η μορφή και το ύφος ωστόσο του μηνύματος επηρεάζονται από τις</text:p>
      <text:p text:style-name="P2">λεγόμενες συνθήκες επικοινωνίας: σε ποιον απευθύνεται ο πομπός (π.χ. σε</text:p>
      <text:p text:style-name="P2">κάποιο οικείο πρόσωπο, σε έναν ανώτερο κ.λπ.), σε τι περιβάλλον βρίσκεται (π.χ.</text:p>
      <text:p text:style-name="P2">φιλικό, εργασιακό κ.λπ.), ποιος είναι ο δίαυλος που χρησιμοποιεί (π.χ. αν επικοινωνεί</text:p>
      <text:p text:style-name="P2">πρόσωπο με πρόσωπο με το συνομιλητή του ή μέσω τηλεφώνου ή μέσω Διαδικτύου</text:p>
      <text:p text:style-name="P2">κ.λπ.) και ποιο στόχο επιδιώκει (τι θέλει να πετύχει με το μήνυμά του).</text:p>
      <text:p text:style-name="P2">Ο δέκτης που λαμβάνει το μήνυμα προσπαθεί να το αποκωδικοποιήσει.</text:p>
      <text:p text:style-name="P2">Προϋπόθεση για να αποκωδικοποιήσει ορθά το μήνυμα ο δέκτης είναι να γνωρίζει το</text:p>
      <text:p text:style-name="P2">γλωσσικό κώδικα του πομπού.</text:p>
      <text:p text:style-name="P2">Σημείωση:</text:p>
      <text:p text:style-name="P2">Η επικοινωνία είναι επιτυχής όταν η πληροφορία που προσλαμβάνεται είναι ίδια</text:p>
      <text:p text:style-name="P2">με αυτή που στάλθηκε. Ωστόσο είναι πιθανό ο δέκτης να μην κατανοήσει πλήρως το</text:p>
      <text:p text:style-name="P2">μήνυμα ή και να ερμηνεύσει διαφορετικά αυτά που λέει ο πομπός. Παράγοντες που</text:p>
      <text:p text:style-name="P2">επηρεάζουν την ορθή λειτουργία της επικοινωνίας είναι το διαφορετικό μορφωτικό</text:p>
      <text:p text:style-name="P2">επίπεδο πομπού και δέκτη, οι διαφορετικές τους αντιλήψεις, η ηλικία, η διαφορετική</text:p>
      <text:p text:style-name="P2"><text:soft-page-break/>τους καταγωγή κ.λπ.</text:p>
      <text:p text:style-name="P2">Υπάρχουν δύο είδη γλωσσικής επικοινωνίας:</text:p>
      <text:p text:style-name="P2">α. Προφορική (οι λέξεις ως ηχητικά σημεία).</text:p>
      <text:p text:style-name="P2">β. Γραπτή (οι λέξεις αποδίδονται με γραπτά σύμβολα, μετατρέπονται σε οπτικά</text:p>
      <text:p text:style-name="P2">σημεία).</text:p>
      <text:p text:style-name="P2">Ο προφορικός λόγος αποτελεί ακόμα και σήμερα το βασικό τρόπο επικοινωνίας</text:p>
      <text:p text:style-name="P2">των ανθρώπων, αφού αυτόν χρησιμοποιούν στις καθημερινές τους συναλλαγές.</text:p>
      <text:p text:style-name="P2">Ωστόσο ανάλογα με την περίπτωση άλλοτε προτιμούν τον προφορικό λόγο και</text:p>
      <text:p text:style-name="P2">άλλοτε το γραπτό λόγο. Συγκεκριμένα:</text:p>
      <text:p text:style-name="P2"/>
      <text:p text:style-name="P2">-2. <text:s/>Τον προφορικό λόγο τον χρησιμοποιούν στην καθημερινή ομιλία, σε διάφορες</text:p>
      <text:p text:style-name="P2">συζητήσεις, σε ραδιοφωνικές ή τηλεοπτικές εκπομπές κ.λπ.</text:p>
      <text:p text:style-name="P2">- Το γραπτό λόγο τον χρησιμοποιούν σε οποιοδήποτε κείμενο (επιστολή, άρθρο</text:p>
      <text:p text:style-name="P2">εφημερίδας, αίτηση, επιγραφή, γραπτό μήνυμα στο κινητό τηλέφωνο ή στο Διαδίκτυο</text:p>
      <text:p text:style-name="P2">κ.λπ.).</text:p>
      <text:p text:style-name="P2">Σημείωση:</text:p>
      <text:p text:style-name="P2">Στη σύγχρονη εποχή συχνά ο άνθρωπος χρησιμοποιεί στην επικοινωνία του και</text:p>
      <text:p text:style-name="P2">την εικόνα. Η εικόνα κυριαρχεί στα ΜΜΕ: εφημερίδες, περιοδικά, τηλεόραση,</text:p>
      <text:p text:style-name="P2">Διαδίκτυο.</text:p>
      <text:p text:style-name="P2">β. Κώδικες επικοινωνίας</text:p>
      <text:p text:style-name="P2">Με τον όρο κώδικα εννοούμε κάθε σύστημα σημείων ή συμβόλων ή σημάτων</text:p>
      <text:p text:style-name="P2">που μπορεί να χρησιμοποιηθεί για να μεταδοθεί ένα μήνυμα. Τα σημεία ή τα</text:p>
      <text:p text:style-name="P2"><text:soft-page-break/>σύμβολα αυτά λειτουργούν και ερμηνεύονται με βάση συγκεκριμένους κανόνες,</text:p>
      <text:p text:style-name="P2">όπως π.χ. συμβαίνει στο γλωσσικό κώδικα, τον κώδικα των μαθηματικών κ.λπ.</text:p>
      <text:p text:style-name="P2">Μερικοί κώδικες είναι:</text:p>
      <text:p text:style-name="P2"><text:span text:style-name="T2"><text:s/></text:span>Ο γραπτός λόγος: σημεία του είναι οι λέξεις.</text:p>
      <text:p text:style-name="P2"><text:span text:style-name="T2"><text:s/></text:span>Ο μαθηματικός κώδικας: σημεία του είναι οι αριθμοί και τα διάφορα</text:p>
      <text:p text:style-name="P2">σύμβολα.</text:p>
      <text:p text:style-name="P2">Ο κώδικας της χημείας: σημεία του είναι σύμβολα και ειδικοί όροι.</text:p>
      <text:p text:style-name="P2"><text:span text:style-name="T2"><text:s/></text:span>Ο κώδικας της μουσικής: σημεία του είναι οι νότες.</text:p>
      <text:p text:style-name="P2"><text:span text:style-name="T2"><text:s/></text:span>Ο κώδικας της ζωγραφικής: σημεία του είναι τα χρώματα, τα σχήματα</text:p>
      <text:p text:style-name="P2">κ.λπ.</text:p>
      <text:p text:style-name="P2"><text:span text:style-name="T2"><text:s/></text:span>Ο κώδικας των Η/Υ: σημεία του είναι ειδικοί όροι, εικονίδια κ.λπ.</text:p>
      <text:p text:style-name="P2">Ο ΚΟΚ: σημεία του είναι τα σήματα.</text:p>
      <text:p text:style-name="P2"><text:span text:style-name="T2"><text:s/></text:span>Τα σήματα Μορς: σημεία του κώδικα αυτού είναι τα ηχητικά σήματα.</text:p>
      <text:p text:style-name="P2"><text:span text:style-name="T2"><text:s/></text:span>Η νοηματική γλώσσα: σημεία αυτού του κώδικα είναι οι χειρονομίες και οι</text:p>
      <text:p text:style-name="P2">εκφράσεις.</text:p>
      <text:p text:style-name="P2">Η ανθρώπινη επικοινωνία στηρίζεται κυρίως στη γλώσσα. Ο γλωσσικός</text:p>
      <text:p text:style-name="P2">κώδικας είναι το πιο αναπτυγμένο σύστημα σημείων που έχει επινοήσει ο</text:p>
      <text:p text:style-name="P2">άνθρωπος για να ικανοποιήσει τη θεμελιώδη ανάγκη του για επικοινωνία και</text:p>
      <text:p text:style-name="P2">υπερέχει έναντι των άλλων κωδίκων στα εξής:</text:p>
      <text:p text:style-name="P2">α. Είναι δημιουργικός: ενώ οι άλλοι κώδικες χρησιμοποιούν περιορισμένο</text:p>
      <text:p text:style-name="P2">αριθμό σημείων, στο γλωσσικό κώδικα καινούρια σημεία δημιουργούνται και</text:p>
      <text:p text:style-name="P2">γίνονται κατανοητά διαρκώς.</text:p>
      <text:p text:style-name="P2">β. Είναι ευέλικτος: μέσω αυτού μπορούμε να εκφράσουμε ποικίλα</text:p>
      <text:p text:style-name="P2"><text:soft-page-break/>συναισθήματα, ιδέες, αφηρημένες έννοιες, να μιλήσουμε για το παρόν, το παρελθόν</text:p>
      <text:p text:style-name="P2">και το μέλλον, για πράγματα που υπάρχουν αλλά και δεν υπάρχουν.</text:p>
      <text:p text:style-name="P2">γ. Μεταδίδεται γραπτά και προφορικά<text:span text:style-name="T2">· </text:span>ωστόσο αυτό που γράφεται</text:p>
      <text:p text:style-name="P2">μπορεί να διαβαστεί (ο γραπτός λόγος μεταδίδεται και ακουστικά) και αυτό που</text:p>
      <text:p text:style-name="P2">λέγεται μπορεί να γραφτεί (ο προφορικός λόγος μεταδίδεται και οπτικά).</text:p>
      <text:p text:style-name="P2">δ. Κατακτάται φυσικά και χωρίς ιδιαίτερη εκπαίδευση (μαθαίνουμε να μιλάμε</text:p>
      <text:p text:style-name="P2">προτού πάμε σχολείο).</text:p>
      <text:p text:style-name="P2">Ο γλωσσικός κώδικας ωστόσο παρουσιάζει και ορισμένες ομοιότητες με τους</text:p>
      <text:p text:style-name="P2">άλλους κώδικες:</text:p>
      <text:p text:style-name="P2">α. Εξυπηρετεί την ανθρώπινη ανάγκη για επικοινωνία, τη μετάδοση δηλαδή</text:p>
      <text:p text:style-name="P2">μηνυμάτων.</text:p>
      <text:p text:style-name="P2">β. Χαρακτηρίζεται από την ύπαρξη συμβόλων ή σημείων, τα οποία λειτουργούν</text:p>
      <text:p text:style-name="P2">και ερμηνεύονται με βάση συγκεκριμένους κανόνες.</text:p>
      <text:p text:style-name="P2"/>
      <text:p text:style-name="P2"/>
      <text:p text:style-name="P2"/>
      <text:p text:style-name="P2">3. Ο γλωσσικός κώδικας δεν έχει τα ίδια σημεία για όλους τους λαούς. Κάθε λαός</text:p>
      <text:p text:style-name="P2">έχει τα δικά του γλωσσικά σημεία, μιλάει τη δική του γλώσσα. Θα μπορούσαμε να</text:p>
      <text:p text:style-name="P2">πούμε ότι ο γλωσσικός κώδικας περιλαμβάνει πολλούς επιμέρους κώδικες, όπως την</text:p>
      <text:p text:style-name="P2">ελληνική γλώσσα, την ιταλική, την αγγλική, τη γερμανική κ.λπ.</text:p>
      <text:p text:style-name="P2"><text:soft-page-break/>Διαφορές μπορεί να υπάρχουν ακόμα και μέσα στον ίδιο επιμέρους κώδικα. Αυτό</text:p>
      <text:p text:style-name="P2">σε μεγάλο βαθμό οφείλεται στο γεγονός ότι μια ζωντανή γλώσσα εξελίσσεται</text:p>
      <text:p text:style-name="P2">διαρκώς, περνάει από διάφορα στάδια, εμπλουτίζεται με νέες λέξεις κ.λπ. Έτσι, για</text:p>
      <text:p text:style-name="P2">παράδειγμα, η αρχαία ελληνική ή η καθαρεύουσα, που αποτελούν παλαιότερες</text:p>
      <text:p text:style-name="P2">μορφές της νεοελληνικής, είναι διαφορετικοί κώδικες που περιλαμβάνονται ωστόσο</text:p>
      <text:p text:style-name="P2">στη δημοτική γλώσσα, την οποία μιλάμε σήμερα.</text:p>
      <text:p text:style-name="P2">γ. Πολυτροπικά κείμενα</text:p>
      <text:p text:style-name="P2">Πολλά κείμενα δε χρησιμοποιούν μόνο το γλωσσικό κώδικα για να μεταδώσουν το</text:p>
      <text:p text:style-name="P2">μήνυμά τους αλλά και άλλα σήματα από άλλους κώδικες. Τα κείμενα αυτά λέγονται</text:p>
      <text:p text:style-name="P2">πολυτροπικά.</text:p>
      <text:p text:style-name="P2">Κατά την προσέγγιση αυτών των κειμένων δε θα πρέπει να περιοριστούμε μόνο</text:p>
      <text:p text:style-name="P2">στην ερμηνεία των σημείων του γλωσσικού κώδικα, αλλά πρέπει να λάβουμε υπόψη</text:p>
      <text:p text:style-name="P2">μας και το νόημα των σημάτων των άλλων κωδίκων. Διαφορετικά δε θα έχουμ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6" meta:paragraph-count="111" meta:word-count="955" meta:character-count="6188"/>
    <dc:date>2022-10-07T17:16:31.14</dc:date>
    <meta:generator>OpenOffice/4.1.7$Win32 OpenOffice.org_project/417m1$Build-9800</meta:generator>
  </office:meta>
</office:document-meta>
</file>