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language="el" fo:country="GR" style:font-size-asian="15pt" style:font-size-complex="15pt"/>
    </style:style>
    <style:style style:name="P2" style:family="paragraph" style:parent-style-name="Standard">
      <style:paragraph-properties fo:line-height="150%" fo:text-align="justify" style:justify-single-word="false"/>
      <style:text-properties fo:font-size="15pt" fo:language="el" fo:country="GR" style:font-size-asian="15pt" style:font-size-complex="15pt"/>
    </style:style>
    <style:style style:name="P3" style:family="paragraph" style:parent-style-name="Standard">
      <style:text-properties fo:font-size="15pt" style:font-size-asian="15pt" style:font-size-complex="15pt"/>
    </style:style>
    <style:style style:name="P4" style:family="paragraph" style:parent-style-name="Standard">
      <style:paragraph-properties fo:line-height="150%"/>
      <style:text-properties fo:font-size="15pt" style:font-size-asian="15pt" style:font-size-complex="15pt"/>
    </style:style>
    <style:style style:name="P5" style:family="paragraph" style:parent-style-name="Standard">
      <style:paragraph-properties fo:line-height="150%" fo:text-align="justify" style:justify-single-word="false"/>
      <style:text-properties fo:font-size="15pt" style:font-size-asian="15pt" style:font-size-complex="15pt"/>
    </style:style>
    <style:style style:name="P6" style:family="paragraph" style:parent-style-name="Standard">
      <style:paragraph-properties fo:margin-left="0cm" fo:margin-right="0cm" fo:line-height="150%" fo:text-align="justify" style:justify-single-word="false" fo:text-indent="1.27cm" style:auto-text-indent="false"/>
      <style:text-properties fo:font-size="15pt" style:font-size-asian="15pt" style:font-size-complex="15pt"/>
    </style:style>
    <style:style style:name="P7" style:family="paragraph" style:parent-style-name="Standard" style:master-page-name="Standard">
      <style:paragraph-properties fo:margin-left="0cm" fo:margin-right="0cm" fo:line-height="150%" fo:text-align="center" style:justify-single-word="false" fo:text-indent="1.27cm" style:auto-text-indent="false" style:page-number="auto"/>
      <style:text-properties fo:font-size="15pt" style:font-size-asian="15pt" style:font-size-complex="15pt"/>
    </style:style>
    <style:style style:name="P8" style:family="paragraph" style:parent-style-name="Standard">
      <style:paragraph-properties fo:margin-left="0cm" fo:margin-right="0cm" fo:text-indent="0.635cm" style:auto-text-indent="false"/>
      <style:text-properties fo:font-size="15pt" style:font-size-asian="15pt" style:font-size-complex="15pt"/>
    </style:style>
    <style:style style:name="P9" style:family="paragraph" style:parent-style-name="Standard">
      <style:paragraph-properties fo:margin-left="1.27cm" fo:margin-right="0cm" fo:line-height="150%" fo:text-align="justify" style:justify-single-word="false" fo:text-indent="0cm" style:auto-text-indent="false"/>
      <style:text-properties fo:font-size="15pt" style:font-size-asian="15pt" style:font-size-complex="15pt"/>
    </style:style>
    <style:style style:name="P10" style:family="paragraph" style:parent-style-name="List_20_Paragraph" style:list-style-name="WWNum4">
      <style:paragraph-properties fo:line-height="150%"/>
      <style:text-properties fo:font-size="15pt" style:font-size-asian="15pt" style:font-size-complex="15pt"/>
    </style:style>
    <style:style style:name="P11" style:family="paragraph" style:parent-style-name="List_20_Paragraph">
      <style:paragraph-properties fo:line-height="150%" fo:text-align="justify" style:justify-single-word="false"/>
      <style:text-properties fo:font-size="15pt" style:font-size-asian="15pt" style:font-size-complex="15pt"/>
    </style:style>
    <style:style style:name="P12" style:family="paragraph" style:parent-style-name="List_20_Paragraph" style:list-style-name="WWNum6">
      <style:paragraph-properties fo:line-height="150%" fo:text-align="justify" style:justify-single-word="false"/>
      <style:text-properties fo:font-size="15pt" style:font-size-asian="15pt" style:font-size-complex="15pt"/>
    </style:style>
    <style:style style:name="P13" style:family="paragraph" style:parent-style-name="List_20_Paragraph" style:list-style-name="WWNum7">
      <style:paragraph-properties fo:line-height="150%" fo:text-align="justify" style:justify-single-word="false"/>
      <style:text-properties fo:font-size="15pt" style:font-size-asian="15pt" style:font-size-complex="15pt"/>
    </style:style>
    <style:style style:name="P14" style:family="paragraph" style:parent-style-name="List_20_Paragraph" style:list-style-name="WWNum8">
      <style:paragraph-properties fo:line-height="150%" fo:text-align="justify" style:justify-single-word="false"/>
      <style:text-properties fo:font-size="15pt" style:font-size-asian="15pt" style:font-size-complex="15pt"/>
    </style:style>
    <style:style style:name="P15" style:family="paragraph" style:parent-style-name="List_20_Paragraph" style:list-style-name="WWNum6">
      <style:paragraph-properties fo:line-height="150%"/>
      <style:text-properties fo:font-size="15pt" style:font-size-asian="15pt" style:font-size-complex="15pt"/>
    </style:style>
    <style:style style:name="P16" style:family="paragraph" style:parent-style-name="List_20_Paragraph">
      <style:paragraph-properties fo:margin-left="1.349cm" fo:margin-right="0cm" fo:line-height="150%" fo:text-align="justify" style:justify-single-word="false" fo:text-indent="0cm" style:auto-text-indent="false"/>
      <style:text-properties fo:font-size="15pt" style:font-size-asian="15pt" style:font-size-complex="15pt"/>
    </style:style>
    <style:style style:name="T1" style:family="text">
      <style:text-properties fo:font-size="14pt" fo:language="el" fo:country="GR" style:text-underline-style="solid" style:text-underline-width="auto" style:text-underline-color="font-color" style:font-size-asian="14pt"/>
    </style:style>
    <style:style style:name="T2" style:family="text">
      <style:text-properties fo:language="el" fo:country="GR"/>
    </style:style>
    <style:style style:name="T3" style:family="text">
      <style:text-properties fo:language="el" fo:country="GR" style:text-underline-style="solid" style:text-underline-width="auto" style:text-underline-color="font-color"/>
    </style:style>
    <style:style style:name="T4" style:family="text">
      <style:text-properties fo:language="el" fo:country="GR" fo:font-weight="bold" style:font-weight-asian="bold"/>
    </style:style>
    <style:style style:name="T5" style:family="text">
      <style:text-properties fo:font-size="12pt" fo:language="el" fo:country="GR" style:font-size-asian="12pt"/>
    </style:style>
    <style:style style:name="T6" style:family="text">
      <style:text-properties fo:font-size="12pt" fo:language="el" fo:country="GR" fo:font-weight="bold" style:font-size-asian="12pt" style:font-weight-asian="bold"/>
    </style:style>
    <style:style style:name="T7" style:family="text">
      <style:text-properties style:font-name="Calibri" fo:font-size="12pt" fo:language="el" fo:country="GR" style:font-size-asian="12pt" style:font-name-complex="Calibri1"/>
    </style:style>
    <style:style style:name="T8" style:family="text">
      <style:text-properties style:font-name="Calibri" fo:font-size="12pt" fo:language="el" fo:country="GR" fo:font-weight="bold" style:font-size-asian="12pt" style:font-weight-asian="bold" style:font-name-complex="Calibri1"/>
    </style:style>
    <style:style style:name="T9" style:family="text">
      <style:text-properties style:font-name="Calibri" fo:language="el" fo:country="GR" style:font-name-complex="Calibri1"/>
    </style:style>
    <style:style style:name="T10" style:family="text">
      <style:text-properties style:font-name="Calibri" fo:language="el" fo:country="GR" fo:font-weight="bold"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Η ΣΥΝΤΑΞΗ ΤΗΣ ΠΕΡΙΛΗΨΗΣ</text:span></text:p>
      <text:p text:style-name="P2"/>
      <text:p text:style-name="P5"><text:bookmark text:name="Bookmark"/><text:span text:style-name="T2">Η περίληψη αποτελεί μια συνοπτική και </text:span><text:span text:style-name="T4">περιεκτική / συνοπτική απόδοση</text:span><text:span text:style-name="T2"> ενός αρχικού κειμένου (διήγημα, περιγραφή, άρθρο, επιφυλλίδα, δοκίμιο κ. ά.) </text:span></text:p>
      <text:p text:style-name="P2"/>
      <text:p text:style-name="P5"><text:span text:style-name="T2">Σύνταξη περίληψης</text:span></text:p>
      <text:p text:style-name="P5"><text:span text:style-name="T2">1. Διαβάζουμε όλο το κείμενο (όσες φορές απαιτείται για να το κατανοήσουμε) και προσπαθούμε να εντοπίσουμε το </text:span><text:span text:style-name="T4">κεντρικό θέμα</text:span><text:span text:style-name="T2"> και τη </text:span><text:span text:style-name="T4">θέση του συγγραφέα</text:span><text:span text:style-name="T2"> σε αυτό, προσέχοντας παράλληλα τα ακόλουθα: τον τίτλο, τον συγγραφέα και την προέλευση του κειμένου. </text:span></text:p>
      <text:p text:style-name="P5"><text:span text:style-name="T2">2. Μετά την πρώτη ανάγνωση, είναι καλό να διακρίνουμε και το γραμματειακό </text:span><text:span text:style-name="T4">είδος</text:span><text:span text:style-name="T2"> του κειμένου (π.χ. άρθρο, δοκίμιο, συνέντευξη κ.τ.λ)</text:span></text:p>
      <text:p text:style-name="P5"><text:span text:style-name="T2">3. Διακρίνουμε τη </text:span><text:span text:style-name="T4">δομή</text:span><text:span text:style-name="T2"> του κειμένου (πρόλογος, κύριο μέρος, επίλογος). </text:span></text:p>
      <text:p text:style-name="P5"><text:span text:style-name="T2">Στην συνέχεια, δουλεύουμε το κείμενο κατά παραγράφους, χωρίζοντάς τες στα </text:span><text:span text:style-name="T4">δομικά τους μέρη</text:span><text:span text:style-name="T2"> (θεματική πρόταση – περίοδος, λεπτομέρειες, κατακλείδα). Υπογραμμίζουμε </text:span><text:span text:style-name="T4">λέξεις – κλειδιά</text:span><text:span text:style-name="T2">, οι οποίες αποτελούν τα </text:span><text:span text:style-name="T4">θεματικά κέντρα</text:span><text:span text:style-name="T2"> του κειμένου, ώστε να δώσουμε </text:span><text:span text:style-name="T4">πλαγιότιτλους</text:span><text:span text:style-name="T2"> σε κάθε παράγραφο. Ο πλαγιότιτλος αυτός θα αποδίδει το </text:span><text:span text:style-name="T4">νόημα</text:span><text:span text:style-name="T2"> της παραγράφου και θα μας βοηθήσει στην </text:span><text:span text:style-name="T4">σύνοψη των βασικών ιδεών</text:span><text:span text:style-name="T2"> που θα συνθέσουν την περίληψη. </text:span></text:p>
      <text:p text:style-name="P4"><text:soft-page-break/><text:span text:style-name="T2">Κατά την σύνθεση της περίληψης, γράφουμε : </text:span></text:p>
      <text:list xml:id="list3677033196126056083" text:style-name="WWNum4">
        <text:list-item>
          <text:p text:style-name="P10"><text:span text:style-name="T2">τη </text:span><text:span text:style-name="T4">θεματική περίοδο</text:span><text:span text:style-name="T2"> της περίληψής μας, στην οποία πρέπει να διατυπώνεται με σαφήνεια το θέμα και η θέση του συγγραφέα του κειμένου.</text:span></text:p>
        </text:list-item>
        <text:list-item>
          <text:p text:style-name="P10"><text:span text:style-name="T2">μπορούμε να δηλώσουμε και το </text:span><text:span text:style-name="T4">είδος</text:span><text:span text:style-name="T2"> του κειμένου, το οποίο να καλούμαστε να συμπτύξουμε.</text:span></text:p>
        </text:list-item>
        <text:list-item>
          <text:p text:style-name="P10"><text:span text:style-name="T2">Συνδέουμε με την επιλογή των </text:span><text:span text:style-name="T4">κατάλληλων</text:span><text:span text:style-name="T2"> ρημάτων και των </text:span><text:span text:style-name="T4">διαρθρωτικών – συνδετικών λέξεων</text:span><text:span text:style-name="T2"> (ώστε το κείμενό μας να έχει </text:span><text:span text:style-name="T4">συνοχή</text:span><text:span text:style-name="T2"> και </text:span><text:span text:style-name="T4">συνεκτικότητα</text:span><text:span text:style-name="T2">) και πυκνώνουμε το αρχικό κείμενο </text:span><text:span text:style-name="T4">χωρίς</text:span><text:span text:style-name="T2"> τη χρήση συγκεκριμένων </text:span><text:span text:style-name="T4">παραδειγμάτων</text:span><text:span text:style-name="T2"> (έτσι μεγαλώνει το μέγεθος της περίληψης), </text:span><text:span text:style-name="T4">χωρίς</text:span><text:span text:style-name="T2"> προσωπικά </text:span><text:span text:style-name="T4">σχόλια</text:span><text:span text:style-name="T2"> επί του αρχικού κειμένου, </text:span><text:span text:style-name="T4">αναλύσεις</text:span><text:span text:style-name="T2"> κι </text:span><text:span text:style-name="T4">απαριθμήσεις</text:span><text:span text:style-name="T2"> επιχειρημάτων, φυσικά, εν είδει καταλόγου.</text:span></text:p>
        </text:list-item>
        <text:list-item>
          <text:p text:style-name="P10"><text:span text:style-name="T2">Αποφεύγουμε την </text:span><text:span text:style-name="T4">αυτούσια</text:span><text:span text:style-name="T2"> μεταφορά λέξεων και φράσεων του κειμένου. Ή τις </text:span><text:span text:style-name="T4">αναδιαμορφώνουμε</text:span><text:span text:style-name="T2"> ή χρησιμοποιούμε </text:span><text:span text:style-name="T4">συνώνυμα</text:span><text:span text:style-name="T2"> για τις λέξεις του αρχικού κειμένου.</text:span></text:p>
        </text:list-item>
      </text:list>
      <text:p text:style-name="P3"><text:span text:style-name="T2"><text:s/></text:span></text:p>
      <text:p text:style-name="P8"><text:span text:style-name="T2">Τρεις τρόποι παρουσίασης της περίληψης : </text:span></text:p>
      <text:list xml:id="list2967016798565276926" text:style-name="WWNum6">
        <text:list-item>
          <text:p text:style-name="P12"><text:span text:style-name="T2">Τριτοπρόσωπη αναφορά στα λεγόμενα με βάση τις </text:span><text:span text:style-name="T4">“ενέργειες” του/της συγγραφέα/αρθρογράφου</text:span><text:span text:style-name="T2">, δηλαδή «Ο/η συγγραφέας παρουσιάζει , περιγράφει, τονίζει, αφηγείται, υποστηρίζει, </text:span><text:soft-page-break/><text:span text:style-name="T2">υπογραμμίζει, προβάλλει, υπερασπίζεται την άποψη, απαριθμεί, παραθέτει, πραγματεύεται το θέμα … </text:span></text:p>
        </text:list-item>
        <text:list-item>
          <text:p text:style-name="P12"><text:span text:style-name="T2">Τριτοπρόσωπη αναφορά με βάση του τί αναφέρει το </text:span><text:span text:style-name="T4">κείμενο</text:span><text:span text:style-name="T2">/</text:span><text:span text:style-name="T4">άρθρο</text:span><text:span text:style-name="T2">/</text:span><text:span text:style-name="T4">δοκίμιο</text:span><text:span text:style-name="T2">, δηλαδή «το κείμενο αναφέρεται σε, παρουσιάζει, περιγράφει, αφηγείται, υποστηρίζει, διερευνά, αναλύει/ σ</text:span><text:span text:style-name="T9">το</text:span><text:span text:style-name="T2"> </text:span><text:span text:style-name="T9">άρθρο</text:span><text:span text:style-name="T2"> </text:span><text:span text:style-name="T9">αυτό</text:span><text:span text:style-name="T2"> </text:span><text:span text:style-name="T9">παρουσιάζεται</text:span><text:span text:style-name="T2"> </text:span><text:span text:style-name="T9">το</text:span><text:span text:style-name="T2"> </text:span><text:span text:style-name="T9">θέμα, στο παρόν άρθρο παρουσιάζεται, αναλύεται, διερευνάται το ζήτημα...</text:span></text:p>
        </text:list-item>
        <text:list-item>
          <text:p text:style-name="P15"><text:span text:style-name="T4">Μείξη</text:span><text:span text:style-name="T2"> των δύο παραπάνω τρόπων, π.χ. αρχή του κειμένου με αναφορά στον συγγραφέα και συνέχεια με αναφορά στο τί αναφέρει το κείμενο, χωρίς να προστίθενται συνεχώς εναρκτήριες φράσεις προτάσεων, όπως «ο συγγραφέας υποστηρίζει, ο αρθρογράφος ασχολείται με το τάδε ζήτημα κ.τ.λ.»</text:span></text:p>
        </text:list-item>
      </text:list>
      <text:p text:style-name="P1"/>
      <text:p text:style-name="P3"><text:span text:style-name="T2"><text:s/>· Βασικές </text:span><text:span text:style-name="T4">διαρθρωτικές λέξεις</text:span><text:span text:style-name="T2"> για την περίληψη : </text:span></text:p>
      <text:p text:style-name="P1"/>
      <text:p text:style-name="P3"><text:span text:style-name="T2">· </text:span><text:span text:style-name="T4">Προσθήκη</text:span><text:span text:style-name="T2"> → επιπλέον, επίσης, ακόμη, επιπροσθέτως, συμπληρωματικά κ. ά. </text:span></text:p>
      <text:p text:style-name="P3"><text:span text:style-name="T2"><text:s/>· </text:span><text:span text:style-name="T4">Αντίθεση</text:span><text:span text:style-name="T2"> → αντίθετα, ωστόσο, όμως, ενώ κ. ά </text:span></text:p>
      <text:p text:style-name="P3"><text:span text:style-name="T2"><text:s/>· </text:span><text:span text:style-name="T4">Επεξήγηση</text:span><text:span text:style-name="T2"> → δηλαδή, ειδικότερα, συγκεκριμένα κ. ά. </text:span></text:p>
      <text:p text:style-name="P3"><text:span text:style-name="T2">· <text:s/></text:span><text:span text:style-name="T4">Αιτία</text:span><text:span text:style-name="T2"> → επειδή, διότι, αυτό οφείλεται, γι’ αυτό το λόγο, καθώς κ.ά</text:span></text:p>
      <text:p text:style-name="P3"><text:span text:style-name="T2">· <text:s/></text:span><text:span text:style-name="T4">Χρονική σειρά/ακολουθία</text:span><text:span text:style-name="T2"> → παράλληλα, συγχρόνως, αρχικά, έπειτα, στη συνέχεια, <text:s text:c="3"/>ακολούθως κ. ά. </text:span></text:p>
      <text:p text:style-name="P3"><text:span text:style-name="T2">· </text:span><text:span text:style-name="T10">Συμπέρασμα</text:span><text:span text:style-name="T2"> </text:span><text:span text:style-name="T9">→</text:span><text:span text:style-name="T2"> </text:span><text:span text:style-name="T9">συμπερασματικά</text:span><text:span text:style-name="T2">, </text:span><text:span text:style-name="T9">επομένως</text:span><text:span text:style-name="T2">, </text:span><text:span text:style-name="T9">συνεπώς, άρα</text:span><text:span text:style-name="T2"> κ.ά.</text:span></text:p>
      <text:p text:style-name="P3"><text:soft-page-break/><text:span text:style-name="T2"><text:s/>· </text:span><text:span text:style-name="T4">Βεβαίωση, έμφαση</text:span><text:span text:style-name="T2"> → βέβαια, πράγματι, οπωσδήποτε, φυσικά κ. ά. </text:span></text:p>
      <text:p text:style-name="P1"/>
      <text:p text:style-name="P6"><text:span text:style-name="T2">Βασικά ρήματα για την περίληψη : </text:span></text:p>
      <text:p text:style-name="P9"><text:span text:style-name="T2">Για την </text:span><text:span text:style-name="T4">αρχή</text:span><text:span text:style-name="T2"> : αναφέρεται, πραγματεύεται, αναπτύσσει τον προβληματισμό, υπογραμμίζει, στοχάζεται, θίγει το ζήτημα, εκφράζει την πρόθεσή του/της</text:span></text:p>
      <text:p text:style-name="P9"><text:span text:style-name="T2">Για το </text:span><text:span text:style-name="T4">κυρίως κείμενο</text:span><text:span text:style-name="T2"> : εκθέτει, αναπτύσσει, αιτιολογεί, (επ)εξηγεί, διερευνά, προσθέτει, αντικρούει, προσεγγίζει, υπερασπίζεται την άποψη</text:span></text:p>
      <text:p text:style-name="P6"><text:span text:style-name="T2">Για το </text:span><text:span text:style-name="T4">τέλος</text:span><text:span text:style-name="T2"> : συμπεραίνει, καταλήγει, συνοψίζει, ανακεφαλαιώνει, διαπιστώνει</text:span></text:p>
      <text:p text:style-name="P1"/>
      <text:p text:style-name="P1"/>
      <text:p text:style-name="P8"><text:span text:style-name="T2">Βασικές τεχνικές </text:span><text:span text:style-name="T4">πύκνωσης – σύμπτυξης</text:span><text:span text:style-name="T2"> στην περίληψη : </text:span></text:p>
      <text:list xml:id="list8727266398593257969" text:style-name="WWNum7">
        <text:list-item>
          <text:p text:style-name="P13"><text:span text:style-name="T2">Αντικαθιστούμε μια σειρά ειδικών όρων με το </text:span><text:span text:style-name="T4">υπερώνυμό</text:span><text:span text:style-name="T2"> τους, π.χ αντί να πούμε τηλεόραση, διαδίκτυο, ραδιόφωνο κ.τ.λ., λέμε «μέσα μαζικής ενημέρωσης».</text:span></text:p>
        </text:list-item>
        <text:list-item>
          <text:p text:style-name="P13"><text:span text:style-name="T2">Δεν γράφουμε τους </text:span><text:span text:style-name="T4">περιττούς</text:span><text:span text:style-name="T2"> προσδιορισμούς, προσπαθώντας να αναπτύσσουμε μόνο τους </text:span><text:span text:style-name="T4">πλαγιότιτλους</text:span><text:span text:style-name="T2"> που έχουμε ορίσει για κάθε παράγραφο του αρχικού κειμένου.</text:span></text:p>
        </text:list-item>
      </text:list>
      <text:p text:style-name="P11"><text:span text:style-name="T2">Π.χ. η περίοδος λόγου «Η χωρίς μέτρο εκμετάλλευση των μη ανανεώσιμων πηγών ενέργειας, όπως το πετρέλαιο κι ο άνθρακας, </text:span><text:soft-page-break/><text:span text:style-name="T2">καθώς και τα συχνά φαινόμενα πυρκαγιών, πλημμυρών ή μόλυνσης των θαλασσών και των λιμνών» μπορεί να γραφεί ως «η υπερεκμετάλλευση των φυσικών πόρων κι η αλλοίωση – καταστροφή του φυσικού περιβάλλοντος».</text:span></text:p>
      <text:list xml:id="list37375495" text:continue-numbering="true" text:style-name="WWNum7">
        <text:list-item>
          <text:p text:style-name="P13"><text:span text:style-name="T2">Αντικαθιστούμε τις περιφράσεις με αντίστοιχους </text:span><text:span text:style-name="T4">μονολεκτικούς</text:span><text:span text:style-name="T2"> τύπους, π.χ. κάνω αθλητισμό = αθλούμαι.</text:span></text:p>
        </text:list-item>
      </text:list>
      <text:list xml:id="list964623013960005126" text:style-name="WWNum8">
        <text:list-item>
          <text:p text:style-name="P14"><text:span text:style-name="T2">Αντικαθιστούμε τις δευτερεύουσες προτάσεις με </text:span><text:span text:style-name="T4">μετοχές</text:span><text:span text:style-name="T2"> και </text:span><text:span text:style-name="T4">προθετικά σύνολα</text:span><text:span text:style-name="T2">, π.χ. Εάν θελήσουμε να διερευνήσουμε = Διερευνώντας ή με το να διερευνήσουμε.</text:span></text:p>
        </text:list-item>
        <text:list-item>
          <text:p text:style-name="P14"><text:span text:style-name="T2">Αντικαθιστούμε τις αναφορικές προτάσεις με </text:span><text:span text:style-name="T4">επίθετα</text:span><text:span text:style-name="T2"> ή </text:span><text:span text:style-name="T4">ουσιαστικά</text:span><text:span text:style-name="T2">, π.χ. Πρέπει να επαινούμε τους μαθητές που αρίστευσαν = τους άριστους ή οφείλουμε να επισημαίνουμε τα προβλήματα που μαστίζουν την κοινωνία μας = τα φαινόμενα κοινωνικής παθογένειας.</text:span></text:p>
        </text:list-item>
        <text:list-item>
          <text:p text:style-name="P14"><text:span text:style-name="T2">Αντικαθιστούμε ένα ρήμα αποφατικό στο αντίστοιχο </text:span><text:span text:style-name="T4">καταφατικό</text:span><text:span text:style-name="T2">, π.χ. δεν δέχτηκε να συμβιβαστεί με την υπάρχουσα κατάσταση = αρνήθηκε να συμβιβαστεί με την υπάρχουσα κατάσταση</text:span></text:p>
        </text:list-item>
        <text:list-item>
          <text:p text:style-name="P14"><text:span text:style-name="T2">Οι ευθείες, πλάγιες ή ρητορικές ερωτήσεις αντικαθίστανται από </text:span><text:span text:style-name="T4">προτάσεις κρίσεως</text:span><text:span text:style-name="T2"> για λόγους συντομίας και συμπύκνωσης, π.χ. υπάρχει κανείς που πλέον δεν πιστεύει ότι η βία και η εγκληματικότητα δεν οφείλονται κυρίως στο χαμηλό βιοτικό επίπεδο των μαζών; = η βία και η εγκληματικότητα οφείλονται κυρίως στο χαμηλό βιοτικό επίπεδο των μαζών.</text:span></text:p>
        </text:list-item>
        <text:list-item>
          <text:p text:style-name="P14"><text:soft-page-break/><text:span text:style-name="T2">Σε περίπτωση που υπάρχουν μία, δύο ή περισσότερες παράγραφοι του αρχικού κειμένου που έχουν το ίδιο νοηματικό – θεματικό κέντρο, στην περίληψη τις </text:span><text:span text:style-name="T4">συμπτύσσουμε μαζί</text:span><text:span text:style-name="T2">, όχι μία – μία, γιατί υπάρχει κίνδυνος ανούσιας επανάληψης στον λόγο μας.</text:span></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1.249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ΒΑΓΓΕΛΗΣ ΛΑΜΠΡΟΠΟΥΛΟΣ</meta:initial-creator>
    <meta:editing-cycles>11</meta:editing-cycles>
    <meta:creation-date>2021-10-02T16:06:00</meta:creation-date>
    <dc:date>2022-10-07T17:12:17.94</dc:date>
    <meta:editing-duration>PT1M38S</meta:editing-duration>
    <meta:generator>OpenOffice/4.1.7$Win32 OpenOffice.org_project/417m1$Build-9800</meta:generator>
    <meta:document-statistic meta:table-count="0" meta:image-count="0" meta:object-count="0" meta:page-count="6" meta:paragraph-count="40" meta:word-count="807" meta:character-count="55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