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margin-top="0cm" fo:margin-bottom="0.353cm" fo:line-height="115%"/>
      <style:text-properties style:font-name="Calibri" fo:font-size="15pt" fo:language="en" fo:country="US" style:font-name-asian="Calibri" style:font-size-asian="15pt" style:font-name-complex="Calibri" style:font-size-complex="15pt"/>
    </style:style>
    <style:style style:name="P2" style:family="paragraph" style:parent-style-name="Standard" style:list-style-name="">
      <style:paragraph-properties fo:margin-top="0cm" fo:margin-bottom="0.353cm" fo:line-height="115%"/>
      <style:text-properties fo:font-size="15pt" style:font-size-asian="15pt" style:font-size-complex="15pt"/>
    </style:style>
    <style:style style:name="P3" style:family="paragraph" style:parent-style-name="Standard" style:list-style-name="" style:master-page-name="Standard">
      <style:paragraph-properties fo:margin-top="0cm" fo:margin-bottom="0.353cm" fo:line-height="115%" style:page-number="auto"/>
      <style:text-properties fo:font-size="15pt" style:font-size-asian="15pt" style:font-size-complex="15pt"/>
    </style:style>
    <style:style style:name="T1" style:family="text">
      <style:text-properties fo:color="#ff0000" fo:font-size="11pt" style:text-underline-style="solid" style:text-underline-width="auto" style:text-underline-color="font-color" style:font-size-asian="11pt" style:font-size-complex="11pt"/>
    </style:style>
    <style:style style:name="T2" style:family="text">
      <style:text-properties fo:color="#ff0000" style:font-name="Calibri" fo:font-size="11pt" fo:language="en" fo:country="US" style:text-underline-style="solid" style:text-underline-width="auto" style:text-underline-color="font-color" style:font-name-asian="Calibri" style:font-size-asian="11pt" style:font-name-complex="Calibri" style:font-size-complex="11pt"/>
    </style:style>
    <style:style style:name="T3" style:family="text">
      <style:text-properties fo:color="#ff0000" style:font-name="Calibri" fo:language="en" fo:country="US" style:text-underline-style="solid" style:text-underline-width="auto" style:text-underline-color="font-color" style:font-name-asian="Calibri" style:font-name-complex="Calibri"/>
    </style:style>
    <style:style style:name="T4" style:family="text">
      <style:text-properties fo:color="#ff0000" style:text-underline-style="solid" style:text-underline-width="auto" style:text-underline-color="font-color"/>
    </style:style>
    <style:style style:name="T5" style:family="text">
      <style:text-properties fo:font-size="11pt" style:font-size-asian="11pt" style:font-size-complex="11pt"/>
    </style:style>
    <style:style style:name="T6" style:family="text">
      <style:text-properties style:font-name="Calibri" fo:font-size="11pt" fo:language="en" fo:country="US" style:font-name-asian="Calibri" style:font-size-asian="11pt" style:font-name-complex="Calibri" style:font-size-complex="11pt"/>
    </style:style>
    <style:style style:name="T7" style:family="text">
      <style:text-properties style:font-name="Calibri" fo:font-size="11pt" style:font-name-asian="Calibri" style:font-size-asian="11pt" style:font-name-complex="Calibri" style:font-size-complex="11pt"/>
    </style:style>
    <style:style style:name="T8" style:family="text">
      <style:text-properties style:font-name="Calibri" fo:language="en" fo:country="US" style:font-name-asian="Calibri" style:font-name-complex="Calibri"/>
    </style:style>
    <style:style style:name="T9" style:family="text">
      <style:text-properties style:font-name="Calibri" style:font-name-asian="Calibri" style:font-name-complex="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Θαλασσινά τραγούδια </text:span><text:s/><text:span text:style-name="T4">Γεώργιου Δροσίνη</text:span></text:p>
      <text:p text:style-name="P2"><text:span text:style-name="T4">Ενότητες </text:span><text:span text:style-name="T3">- </text:span><text:span text:style-name="T4">Πλαγιότιτλοι.</text:span></text:p>
      <text:p text:style-name="P2">1η ενότητα: <text:span text:style-name="T8">«</text:span>Γλυκά φυσά ο μπάτης […] σε κύματ’ ασημένια.<text:span text:style-name="T8">»</text:span></text:p>
      <text:p text:style-name="P2">Πλαγιότιτλος: Το θαλασσινό τοπίο και τα ψάρια</text:p>
      <text:p text:style-name="P2"/>
      <text:p text:style-name="P2">2η ενότητα: <text:span text:style-name="T8">«</text:span>Στου καραβιού το πλάι […] και μας γυρνά την πλάτη.<text:span text:style-name="T8">»</text:span></text:p>
      <text:p text:style-name="P2">Πλαγιότιτλος: Το παιχνίδι του δελφινιού δίπλα στο καράβι</text:p>
      <text:p text:style-name="P2"/>
      <text:p text:style-name="P2">3η ενότητα: <text:span text:style-name="T8">«</text:span>Χιονοπλασμένοι γλάροι […] στο πέλαγος βουτούνε.<text:span text:style-name="T8">»</text:span></text:p>
      <text:p text:style-name="P2">Πλαγιότιτλος: Το πέταγμα των γλάρων</text:p>
      <text:p text:style-name="P2"/>
      <text:p text:style-name="P2">4η ενότητα: <text:span text:style-name="T8">«</text:span>Και γύρω καραβάκια […] βοσκό τους τον αέρα.<text:span text:style-name="T8">»</text:span></text:p>
      <text:p text:style-name="P2">Πλαγιότιτλος: Η κίνηση των καραβιών μέσα στα κύματα</text:p>
      <text:p text:style-name="P2"/>
      <text:p text:style-name="P2"><text:s/></text:p>
      <text:p text:style-name="P2"/>
      <text:p text:style-name="P2">Περιληπτική απόδοση κειμένου</text:p>
      <text:p text:style-name="P2">Στο ποίημα αναδεικνύεται η ομορφιά του θαλασσινού τοπίου και η αρμονία των στοιχείων που το συνθέτουν. Στην πρώτη στροφή κυριαρχεί η εικόνα των ψαριών, που κολυμπούν ανέμελα στα γαλανά νερά της θάλασσας κάτω από το φως του ήλιου. Στη συνέχεια, το ενδιαφέρον μετατοπίζεται στο παιχνίδι του <text:span text:style-name="T8">«</text:span>τρελού γοργόφτερου<text:span text:style-name="T8">» </text:span><text:soft-page-break/>δελφινιού, που αναπηδά στα κύματα, και στους γλάρους, που αναζητούν ακούραστοι τροφή βουτώντας χαρούμενοι στο πέλαγος. Το ποίημα κλείνει με την εικόνα των καραβιών, που ταξιδεύουν στη θάλασσα και σχίζουν τα κύματα σαν <text:span text:style-name="T8">«</text:span>άσπρα προβατάκια<text:span text:style-name="T8">» </text:span>που βόσκουν στον κάμπο.</text:p>
      <text:p text:style-name="P2"/>
      <text:p text:style-name="P2"><text:s/></text:p>
      <text:p text:style-name="P2"/>
      <text:p text:style-name="P2">Αφηγητής <text:span text:style-name="T9">– </text:span>γλώσσα και ύφος</text:p>
      <text:p text:style-name="P2">Ο αφηγητής είναι πρωτοπρόσωπος. Στη δεύτερη στροφή κάνει χρήση της αντωνυμίας <text:span text:style-name="T8">«</text:span>μας<text:span text:style-name="T8">» («</text:span>και πίσω μάς αφήνει […] και μας γυρνά την πλάτη<text:span text:style-name="T8">») </text:span>προσδίδοντας έναν πιο προσωπικό τόνο στο έργο του. Είναι παρών, παρουσιάζεται ως αυτόπτης μάρτυρας της ειδυλλιακής εικόνας του κόσμου της θάλασσας και προβάλλει το τοπίο στον αναγνώστη με αμεσότητα και αληθοφάνεια.</text:p>
      <text:p text:style-name="P2"/>
      <text:p text:style-name="P2">Η γλώσσα της αφήγησης είναι απλή δημοτική. Χρησιμοποιούνται τύποι της καθομιλουμένης, απλά και σύνθετα επίθετα (<text:span text:style-name="T8">«</text:span>γαλανά<text:span text:style-name="T8">», «</text:span>ασημένιο<text:span text:style-name="T8">», «</text:span>τρελό<text:span text:style-name="T8">», </text:span>κ.ο.κ. <text:span text:style-name="T9">–</text:span><text:span text:style-name="T8">«</text:span>χρυσοφτέρωτα<text:span text:style-name="T8">», «</text:span>γοργόφτερο<text:span text:style-name="T8">», «</text:span>χιονοπλασμένοι<text:span text:style-name="T8">»), </text:span>καθημερινές λέξεις και φράσεις (<text:span text:style-name="T8">«</text:span>μπάτης<text:span text:style-name="T8">», «</text:span>ζώνεται<text:span text:style-name="T8">», «</text:span>μας γυρνά την πλάτη<text:span text:style-name="T8">») </text:span>και υποκοριστικά (<text:span text:style-name="T8">«</text:span>ψαράκια<text:span text:style-name="T8">», «</text:span>καραβάκια<text:span text:style-name="T8">», «</text:span>καραβάκια<text:span text:style-name="T8">»).</text:span></text:p>
      <text:p text:style-name="P1"/>
      <text:p text:style-name="P2">Το ύφος του έργου είναι απλό, λυρικό, γλαφυρό και παραστατικό. Το ποίημα αποπνέει έντονα συναισθήματα και χαρακτηρίζεται από πλούσια εικονοποιία, ενώ περιλαμβάνει και άλλα εκφραστικά μέσα <text:soft-page-break/>(ποικιλία επιθέτων, ασύνδετο σχήμα, μεταφορές, προσωποποιήσεις και παρομοιώσεις).</text:p>
      <text:p text:style-name="P2"/>
      <text:p text:style-name="P2"><text:s/></text:p>
      <text:p text:style-name="P2"/>
      <text:p text:style-name="P2">Ερωτήσεις</text:p>
      <text:p text:style-name="P2"/>
      <text:p text:style-name="P2">1 Σε κάθε στροφή κυριαρχεί μια μορφή του θαλασσινού κόσμου. Bρείτε ποια είναι αυτή σε κάθε περίπτωση και περιγράψτε τη συμπεριφορά της.</text:p>
      <text:p text:style-name="P2"/>
      <text:p text:style-name="P2">2 Στην τελευταία στροφή συμπλέκονται δύο διαφορετικοί κόσμοι. Eντοπίστε τους και περιγράψτε τον τρόπο με τον οποίο ο ποιητής συσχετίζει αυτούς τους δύο κόσμους.</text:p>
      <text:p text:style-name="P2"/>
      <text:p text:style-name="P2">3 Τα εκφραστικά μέσα που κυριαρχούν στο ποίημα είναι τα επίθετα, τα υποκοριστικά, οι μεταφορές. Βρείτε μερικά από αυτά. Συζητήστε επίσης τη στιχουργική και την ομοιοκαταληξία του.</text:p>
      <text:p text:style-name="P2"/>
      <text:p text:style-name="P2">Διαθεματική εργασία</text:p>
      <text:p text:style-name="P2"/>
      <text:p text:style-name="P2"><text:s/>Ζωγραφίστε μια εικόνα από αυτές που περιγράφονται στο ποίημα. Μπορείτε στη συνέχεια να φτιάξετε με τις εικόνες σας έναν πίνακα-κολάζ και να στολίσετε την τάξη σας.</text:p>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l" fo:country="GR" style:font-size-asian="12pt" style:language-asian="el" style:country-asian="GR" style:font-size-complex="12pt" style:language-complex="el" style:country-complex="G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el" fo:country="GR" style:font-name-asian="Calibri" style:font-size-asian="12pt" style:language-asian="el" style:country-asian="GR" style:font-name-complex="Calibri" style:font-size-complex="12pt" style:language-complex="el" style:country-complex="G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9-12T18:19:52.67</dc:date>
    <meta:generator>OpenOffice/4.1.7$Win32 OpenOffice.org_project/417m1$Build-9800</meta:generator>
    <meta:document-statistic meta:table-count="0" meta:image-count="0" meta:object-count="0" meta:page-count="4" meta:paragraph-count="25" meta:word-count="396" meta:character-count="2730"/>
  </office:meta>
</office:document-meta>
</file>