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4pt" style:font-name-asian="Calibri" style:font-size-asian="14pt" style:font-name-complex="Calibri" style:font-size-complex="14pt"/>
    </style:style>
    <style:style style:name="P2" style:family="paragraph" style:parent-style-name="Standard" style:list-style-name="">
      <style:paragraph-properties fo:margin-top="0cm" fo:margin-bottom="0.353cm" fo:line-height="115%"/>
      <style:text-properties fo:font-size="14pt" fo:language="en" fo:country="US" style:font-size-asian="14pt" style:font-size-complex="14pt"/>
    </style:style>
    <style:style style:name="P3" style:family="paragraph" style:parent-style-name="Standard" style:list-style-name="">
      <style:paragraph-properties fo:margin-top="0cm" fo:margin-bottom="0.353cm" fo:line-height="115%"/>
      <style:text-properties fo:font-size="14pt" style:font-size-asian="14pt" style:font-size-complex="14pt"/>
    </style:style>
    <style:style style:name="P4" style:family="paragraph" style:parent-style-name="Standard" style:list-style-name="" style:master-page-name="Standard">
      <style:paragraph-properties fo:margin-top="0cm" fo:margin-bottom="0.353cm" fo:line-height="115%" style:page-number="auto"/>
      <style:text-properties fo:font-size="14pt" style:font-size-asian="14pt" style:font-size-complex="14pt"/>
    </style:style>
    <style:style style:name="T1" style:family="text">
      <style:text-properties fo:font-size="11pt" fo:language="en" fo:country="US" style:font-size-asian="11pt" style:font-size-complex="11pt"/>
    </style:style>
    <style:style style:name="T2" style:family="text">
      <style:text-properties fo:font-size="11pt" style:font-size-asian="11pt" style:font-size-complex="11pt"/>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style:font-name-asian="Calibri" style:font-name-complex="Calibri"/>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1</text:span><text:span text:style-name="T4">η ενότητα: </text:span><text:span text:style-name="T5">«</text:span><text:span text:style-name="T4">Ηταν ένας φτωχός […] να δω τι θα κάνει</text:span><text:span text:style-name="T5">»</text:span></text:p>
      <text:p text:style-name="P2"/>
      <text:p text:style-name="P1">Πλαγιότιτλος: Η απορία του πλουσίου για την ευτυχία του φτωχού γείτονα</text:p>
      <text:p text:style-name="P1"/>
      <text:p text:style-name="P3"><text:span text:style-name="T4">2η ενότητα: </text:span><text:span text:style-name="T5">«</text:span><text:span text:style-name="T4">Πάει βρίσκει το φτωχό […] ούτε χορό των παιδιών.</text:span><text:span text:style-name="T5">»</text:span></text:p>
      <text:p text:style-name="P1">Πλαγιότιτλος: Η δοκιμασία του φτωχού</text:p>
      <text:p text:style-name="P1"/>
      <text:p text:style-name="P3"><text:span text:style-name="T4">3η ενότητα: </text:span><text:span text:style-name="T5">«</text:span><text:span text:style-name="T4">Το πρωί βλέπει το φτωχό […] το άλλο πρωί στη δουλειά.</text:span><text:span text:style-name="T5">»</text:span></text:p>
      <text:p text:style-name="P1">Πλαγιότιτλος: Η επιστροφή των χρημάτων και η επανάκτηση της ευτυχίας</text:p>
      <text:p text:style-name="P1"/>
      <text:p text:style-name="P1"><text:s/></text:p>
      <text:p text:style-name="P1"/>
      <text:p text:style-name="P1">Περιληπτική απόδοση κειμένου</text:p>
      <text:p text:style-name="P1"/>
      <text:p text:style-name="P1">Κάποτε ένας φτωχός άνθρωπος ζούσε ευτυχισμένος με την οικογένειά του. Παρότι εργαζόταν σκληρά όλη μέρα με τη γυναίκα του, τα βράδια απολάμβανε τη συντροφιά των παιδιών του με μουσική και χορό. Ο πλούσιος γείτονάς του παρακολουθούσε τα καθημερινά γλέντια και απορώντας με τη διάθεσή του έδωσε στον βιοπαλαιστή πατέρα κάποια χρήματα για να δει πώς θα τα αξιοποιήσει. Από εκείνη τη στιγμή τα γέλια και οι χαρές σταμάτησαν. Ο φτωχός έπεσε σε βαθιά περισυλλογή και έχασε κάθε όρεξη για ζωή. Γι’ αυτό, τελικά, πήρε την απόφαση να επιστρέψει τα χρήματα στον πλούσιο γείτονα και να ξαναφέρει τη χαρά στο σπιτικό του.</text:p>
      <text:p text:style-name="P1"/>
      <text:p text:style-name="P1"><text:soft-page-break/><text:s/></text:p>
      <text:p text:style-name="P1"/>
      <text:p text:style-name="P3"><text:span text:style-name="T4">Αφηγητής </text:span>– <text:span text:style-name="T4">γλώσσα και ύφος</text:span></text:p>
      <text:p text:style-name="P1"/>
      <text:p text:style-name="P1">Ο αφηγητής είναι αμέτοχος στην ιστορία και περιγράφει τις ενέργειες, τις σκέψεις και τα συναισθήματα των ηρώων σε γ΄ πρόσωπο ως παντογνώστης (ετεροδιηγητικός αφηγητής, μηδενική εστίαση).</text:p>
      <text:p text:style-name="P1"/>
      <text:p text:style-name="P3"><text:span text:style-name="T4">Η γλώσσα είναι απλή δημοτική και ο λόγος προσεγγίζει την καθημερινή ομιλία (</text:span><text:span text:style-name="T5">«</text:span><text:span text:style-name="T4">κάθουνταν</text:span><text:span text:style-name="T5">», «</text:span><text:span text:style-name="T4">μαθές</text:span><text:span text:style-name="T5">», «</text:span><text:span text:style-name="T4">μιλιά τσιχ</text:span><text:span text:style-name="T5">» </text:span><text:span text:style-name="T4">κ.ο.κ.). Χαρακτηριστικά της αφήγησης είναι η παρατακτική σύνδεση και οι σύντομες προτάσεις (μικροπερίοδος λόγος).</text:span></text:p>
      <text:p text:style-name="P1"/>
      <text:p text:style-name="P1">Το ύφος είναι λαϊκό, λιτό, άμεσο και ζωντανό. Χαρακτηρίζεται από γοργότητα, καθώς δεν υπάρχουν λεπτομέρειες ή επιβραδύνσεις, και παραστατικότητα χάρη στη χρήση του δραματικού ενεστώτα. Απουσιάζουν λογοτεχνικοί καλλωπισμοί και περίτεχνα σχήματα λόγου. Το ύφος είναι απλό, αφαιρετικό και ρεαλιστικό.</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4" meta:word-count="265" meta:character-count="1726"/>
    <dc:date>2023-01-10T19:04:51.86</dc:date>
    <meta:generator>OpenOffice/4.1.7$Win32 OpenOffice.org_project/417m1$Build-9800</meta:generator>
  </office:meta>
</office:document-meta>
</file>