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style>
    <style:style style:name="P2" style:family="paragraph" style:parent-style-name="Standard" style:list-style-name="">
      <style:paragraph-properties fo:margin-top="0cm" fo:margin-bottom="0.353cm" fo:line-height="115%"/>
      <style:text-properties fo:font-size="16pt" fo:language="en" fo:country="US" style:font-size-asian="16pt" style:font-size-complex="16pt"/>
    </style:style>
    <style:style style:name="P3" style:family="paragraph" style:parent-style-name="Standard" style:list-style-name="">
      <style:paragraph-properties fo:margin-top="0cm" fo:margin-bottom="0.353cm" fo:line-height="115%"/>
      <style:text-properties style:font-name="Calibri" fo:font-size="16pt" style:font-name-asian="Calibri" style:font-size-asian="16pt" style:font-name-complex="Calibri" style:font-size-complex="16pt"/>
    </style:style>
    <style:style style:name="P4" style:family="paragraph" style:parent-style-name="Standard" style:list-style-name="">
      <style:paragraph-properties fo:margin-top="0cm" fo:margin-bottom="0.353cm" fo:line-height="115%"/>
      <style:text-properties style:font-name="Calibri" fo:font-size="11pt" style:font-name-asian="Calibri" style:font-size-asian="11pt" style:font-name-complex="Calibri" style:font-size-complex="11pt"/>
    </style:style>
    <style:style style:name="P5" style:family="paragraph" style:parent-style-name="Standard" style:list-style-name="" style:master-page-name="Standard">
      <style:paragraph-properties fo:margin-top="0cm" fo:margin-bottom="0.353cm" fo:line-height="115%" style:page-number="auto"/>
    </style:style>
    <style:style style:name="T1" style:family="text">
      <style:text-properties fo:color="#ff0000" fo:font-size="16pt" fo:language="en" fo:country="US" style:text-underline-style="solid" style:text-underline-width="auto" style:text-underline-color="font-color" style:font-size-asian="16pt" style:font-size-complex="16pt"/>
    </style:style>
    <style:style style:name="T2" style:family="text">
      <style:text-properties fo:color="#ff0000" style:font-name="Calibri" fo:font-size="16pt" style:text-underline-style="solid" style:text-underline-width="auto" style:text-underline-color="font-color" style:font-name-asian="Calibri" style:font-size-asian="16pt" style:font-name-complex="Calibri" style:font-size-complex="16pt"/>
    </style:style>
    <style:style style:name="T3" style:family="text">
      <style:text-properties style:font-name="Calibri" fo:font-size="16pt" style:font-name-asian="Calibri" style:font-size-asian="16pt" style:font-name-complex="Calibri" style:font-size-complex="16pt"/>
    </style:style>
    <style:style style:name="T4" style:family="text">
      <style:text-properties style:font-name="Calibri" fo:font-size="11pt" style:font-name-asian="Calibri" style:font-size-asian="11pt" style:font-name-complex="Calibri" style:font-size-complex="11pt"/>
    </style:style>
    <style:style style:name="T5" style:family="text">
      <style:text-properties fo:font-size="16pt" style:font-size-asian="16pt" style:font-size-complex="16pt"/>
    </style:style>
    <style:style style:name="T6" style:family="text">
      <style:text-properties fo:font-size="16pt" fo:language="en" fo:country="US" style:font-size-asian="16pt" style:font-size-complex="16pt"/>
    </style:style>
    <style:style style:name="T7" style:family="text">
      <style:text-properties fo:font-size="11pt" fo:language="en" fo:country="U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2">Το πιο γλυκό ψωμί</text:span></text:p>
      <text:p text:style-name="P2"/>
      <text:p text:style-name="P1"><text:span text:style-name="T3">Ενότητες </text:span><text:span text:style-name="T5">– </text:span><text:span text:style-name="T3">πλαγιότιτλοι</text:span></text:p>
      <text:p text:style-name="P3"/>
      <text:p text:style-name="P1"><text:span text:style-name="T3">1η ενότητα: </text:span><text:span text:style-name="T6">«</text:span><text:span text:style-name="T3">Κάποτε ήταν ένας πλούσιος βασιλιάς […] που λέει ο λόγος.</text:span><text:span text:style-name="T6">»</text:span></text:p>
      <text:p text:style-name="P3">Πλαγιότιτλος: Η ανορεξία του βασιλιά</text:p>
      <text:p text:style-name="P3"/>
      <text:p text:style-name="P1"><text:span text:style-name="T3">2η ενότητα: </text:span><text:span text:style-name="T6">«O</text:span><text:span text:style-name="T3">πού κάποια μέρα […] θα γιατρευτείς!</text:span><text:span text:style-name="T6">»</text:span></text:p>
      <text:p text:style-name="P3">Πλαγιότιτλος: Η συμβουλή του σοφού γέροντα</text:p>
      <text:p text:style-name="P3"/>
      <text:p text:style-name="P1"><text:span text:style-name="T3">3η ενότητα: </text:span><text:span text:style-name="T6">«</text:span><text:span text:style-name="T3">Από την ίδια μέρα […] και περίμενε.</text:span><text:span text:style-name="T6">»</text:span></text:p>
      <text:p text:style-name="P3">Πλαγιότιτλος: Η αποτυχημένη προσπάθεια εφαρμογής της συμβουλής</text:p>
      <text:p text:style-name="P3"/>
      <text:p text:style-name="P1"><text:span text:style-name="T3">4η ενότητα: </text:span><text:span text:style-name="T6">«</text:span><text:span text:style-name="T3">Άκουσε βασιλιά μου […] του απάντησε κείνος.</text:span><text:span text:style-name="T6">»</text:span></text:p>
      <text:p text:style-name="P3">Πλαγιότιτλος: Η δοκιμασία του βασιλιά</text:p>
      <text:p text:style-name="P3"/>
      <text:p text:style-name="P1"><text:span text:style-name="T3">5η ενότητα: </text:span><text:span text:style-name="T6">«</text:span><text:span text:style-name="T3">Σε λίγο βγήκανε τα καρβέλια […] κι εμείς έτσι!</text:span><text:span text:style-name="T6">»</text:span></text:p>
      <text:p text:style-name="P3">Πλαγιότιτλος: Η θεραπεία του προβλήματος</text:p>
      <text:p text:style-name="P3"><text:soft-page-break/></text:p>
      <text:p text:style-name="P3"><text:s/></text:p>
      <text:p text:style-name="P3"/>
      <text:p text:style-name="P3">Περιληπτική απόδοση κειμένου</text:p>
      <text:p text:style-name="P3"/>
      <text:p text:style-name="P3">Το παραμύθι αναφέρεται στην ιστορία ενός βασιλιά που έπασχε από ανορεξία. Για πολύ καιρό τον επισκέπτονταν διάφοροι γιατροί, όμως οι προσπάθειες όλων να τον θεραπεύσουν απέβαιναν ατελέσφορες. Κι ενώ οι μέρες κυλούσαν και ο βασιλιάς γινόταν ολοένα και πιο αδύναμος, στο παλάτι εμφανίστηκε ένας σοφός γέροντας. Η συμβουλή του προς τον άρρωστο ήταν να αναζητήσει και να γευτεί το πιο γλυκό ψωμί του κόσμου. Ωστόσο, κανένα από τα ψωμιά που δοκίμασε δεν βελτίωσε την υγεία του. Οργισμένος ο βασιλιάς ξανακάλεσε τον γέροντα, προκειμένου να απολογηθεί για την αποτυχία της θεραπείας. Εκείνος ανταποκρίθηκε στο κάλεσμα και γεμάτος σιγουριά και αυτοπεποίθηση κατάφερε να πείσει τον βασιλιά να τον ακολουθήσει στην καλύβα του. Η δοκιμασία ξεκινά: την πρώτη μέρα οι δύο ήρωες πηγαίνουν στο χωράφι και θερίζουν το στάρι, τη δεύτερη το αλωνίζουν και την τρίτη το αλέθουν. Κατόπιν, ζυμώνουν το αλεύρι, μαζεύουν ξύλα για τη φωτιά και ψήνουν το ψωμί. Μετά από την τριήμερη εργασία, ο βασιλιάς είναι εξαντλημένος από τη σκληρή δουλειά και την έλλειψη φαγητού και περιμένει με ανυπομονησία να φάει το καρβέλι που έφτιαξε με κόπο. Μόλις το δοκιμάζει, αναφωνεί πως αυτό είναι το πιο γλυκό ψωμί του κόσμου και, χαρούμενος που γιατρεύτηκε, <text:soft-page-break/>γυρίζει στο παλάτι αποφασισμένος να δουλεύει στο εξής ακατάπαυστα για τον λαό του, δίνοντας μία οριστική και αποτελεσματική θεραπεία στο πρόβλημα της ανορεξίας του.</text:p>
      <text:p text:style-name="P3"/>
      <text:p text:style-name="P3"><text:s/></text:p>
      <text:p text:style-name="P3"/>
      <text:p text:style-name="P1"><text:span text:style-name="T3">Αφηγητής </text:span><text:span text:style-name="T5">– </text:span><text:span text:style-name="T3">γλώσσα και ύφος</text:span></text:p>
      <text:p text:style-name="P3"/>
      <text:p text:style-name="P1"><text:span text:style-name="T3">Ο αφηγητής είναι ετεροδιηγητικός, αμέτοχος στην ιστορία και αφηγείται σε γ΄ πρόσωπο ως παντογνώστης. Εξαίρεση αποτελούν συγκεκριμένα σημεία όπου απευθύνεται στους ακροατές χρησιμοποιώντας β΄ ενικό, α΄ πληθυντικό και προσφωνήσεις (</text:span><text:span text:style-name="T6">«</text:span><text:span text:style-name="T3">παιδί μου</text:span><text:span text:style-name="T6">», «</text:span><text:span text:style-name="T3">βλέπεις</text:span><text:span text:style-name="T6">», «</text:span><text:span text:style-name="T3">και για να μην τα πολυλογούμε</text:span><text:span text:style-name="T6">», «</text:span><text:span text:style-name="T3">που μακάρι να τρώαμε κι εμείς έτσι</text:span><text:span text:style-name="T6">»).</text:span></text:p>
      <text:p text:style-name="P2"/>
      <text:p text:style-name="P1"><text:span text:style-name="T3">Η γλώσσα της αφήγησης είναι καθημερινή, απλή, φυσική. Χαρακτηρίζεται από τη ζωντάνια και την αμεσότητα του προφορικού λόγου (</text:span><text:span text:style-name="T6">«</text:span><text:span text:style-name="T3">του πουλιού το γάλα</text:span><text:span text:style-name="T6">», «</text:span><text:span text:style-name="T3">καρφάκι δε μου καίεται για κανέναν</text:span><text:span text:style-name="T6">», «</text:span><text:span text:style-name="T3">πέσανε ξεροί</text:span><text:span text:style-name="T6">», «</text:span><text:span text:style-name="T3">έπεσαν με τα μούτρα στη δουλειά</text:span><text:span text:style-name="T6">» </text:span><text:span text:style-name="T3">κ.λπ.). Κυριαρχεί ο μικροπερίοδος λόγος (σύντομοι διάλογοι, γρήγορες ερωταποκρίσεις) και η παρατακτική σύνδεση (λίγες δευτερεύουσες προτάσεις), καθώς επίσης χρησιμοποιείται πλήθος λαϊκών τύπων και ιδιωματισμών (</text:span><text:span text:style-name="T6">«</text:span><text:span text:style-name="T3">έρεβε</text:span><text:span text:style-name="T6">», «</text:span><text:span text:style-name="T3">λιμπιζόταν</text:span><text:span text:style-name="T6">», «</text:span><text:span text:style-name="T3">ποδέθηκε</text:span><text:span text:style-name="T6">», «</text:span><text:span text:style-name="T3">ολάκερη</text:span><text:span text:style-name="T6">», «</text:span><text:span text:style-name="T3">δάρτης</text:span><text:span text:style-name="T6">», «</text:span><text:span text:style-name="T3">ορμήνεια</text:span><text:span text:style-name="T6">» </text:span><text:span text:style-name="T3">κ.λπ.)</text:span></text:p>
      <text:p text:style-name="P3"><text:soft-page-break/></text:p>
      <text:p text:style-name="P1"><text:span text:style-name="T3">Το ύφος είναι απλό και κατανοητό. Ο λόγος του αφηγητή είναι λιτός και απογυμνωμένος από στολίδια (ελάχιστα σχήματα λόγου), ενώ οι διάλογοι και ο δραματικός ενεστώτας προσδίδουν ζωντάνια στο κείμενο. Η διαδοχή των γεγονότων εξιστορείται με γρήγορους ρυθμούς, χωρίς επιβραδύνσεις. Τέλος, το ύφος έχει και έναν διδακτικό τόνο, δεδομένου ότι συγκαταλέγεται στα λεγόμενα </text:span><text:span text:style-name="T6">«</text:span><text:span text:style-name="T3">διδακτικά</text:span><text:span text:style-name="T6">» </text:span><text:span text:style-name="T3">παραμύθια.</text:span></text:p>
      <text:p text:style-name="P3"/>
      <text:p text:style-name="P3"><text:s/></text:p>
      <text:p text:style-name="P3"/>
      <text:p text:style-name="P3">Ερωτήσεις</text:p>
      <text:p text:style-name="P3"/>
      <text:p text:style-name="P3">1 Απαντώντας στις παρακάτω ερωτήσεις, θα έχετε αποδώσει περιληπτικά το περιεχόμενο του παραμυθιού:</text:p>
      <text:p text:style-name="P3">α. Ποιο πρόβλημα έχει ο ήρωας;</text:p>
      <text:p text:style-name="P3">β. Ποιες λύσεις δοκιμάζει αρχικά;</text:p>
      <text:p text:style-name="P3">γ. Ποιος έρχεται ως βοηθός του και τι τον συμβουλεύει;</text:p>
      <text:p text:style-name="P3">δ. Ακολουθεί τη συμβουλή-δοκιμασία και πώς;</text:p>
      <text:p text:style-name="P3">ε. Ποιο αποτέλεσμα είχε η δοκιμασία για τον ήρωα ως προς το αρχικό του πρόβλημα;</text:p>
      <text:p text:style-name="P3"/>
      <text:p text:style-name="P3"><text:soft-page-break/>2 Ένα γνώρισμα της λαϊκής αφήγησης είναι ότι γίνεται μπροστά σε ακροατήριο το οποίο ο λαϊκός αφηγητής φροντίζει να συγκινήσει, να διδάξει και να ψυχαγωγήσει. Βρείτε μέσα στο παραμύθι σημεία που να επαληθεύουν αυτή την παρατήρηση.</text:p>
      <text:p text:style-name="P3"/>
      <text:p text:style-name="P3">3 Περιγράψτε τους δύο ανθρώπινους χαρακτήρες του παραμυθιού, το βασιλιά και το γέροντα. Ποιες ομοιότητες και ποιες διαφορές εντοπίζετε;</text:p>
      <text:p text:style-name="P4"/>
      <text:p text:style-name="P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30" meta:word-count="588" meta:character-count="3927"/>
    <dc:date>2022-10-11T18:24:04.40</dc:date>
    <meta:generator>OpenOffice/4.1.7$Win32 OpenOffice.org_project/417m1$Build-9800</meta:generator>
  </office:meta>
</office:document-meta>
</file>