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l" fo:country="GR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fo:language="el" fo:country="GR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" style:family="paragraph" style:parent-style-name="List_20_Paragraph" style:list-style-name="WW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List_20_Paragraph" style:list-style-name="WWNum1">
      <style:paragraph-properties fo:line-height="150%"/>
      <style:text-properties fo:font-size="14pt" style:font-size-asian="14pt" style:font-size-complex="14pt"/>
    </style:style>
    <style:style style:name="T1" style:family="text">
      <style:text-properties fo:font-size="14pt" fo:language="el" fo:country="GR" fo:font-weight="bold" style:font-size-asian="14pt" style:font-weight-asian="bold" style:font-size-complex="14pt"/>
    </style:style>
    <style:style style:name="T2" style:family="text">
      <style:text-properties fo:language="el" fo:country="GR"/>
    </style:style>
    <style:style style:name="T3" style:family="text">
      <style:text-properties fo:language="el" fo:country="GR" fo:font-weight="bold" style:font-weight-asian="bold"/>
    </style:style>
    <style:style style:name="T4" style:family="text">
      <style:text-properties fo:font-size="12pt" fo:language="el" fo:country="GR" style:font-size-asian="12pt" style:font-size-complex="14pt"/>
    </style:style>
    <style:style style:name="T5" style:family="text">
      <style:text-properties fo:font-size="12pt" fo:language="el" fo:country="GR" fo:font-weight="bold" style:font-size-asian="12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ΛΕΞΕΙΣ – ΦΡΑΣΕΙΣ ΑΝΤΙΚΑΤΑΣΤΑΣΗΣ ΤΟΥ «ΠΡΕΠΕΙ» ΣΤΗΝ ΠΑΡΑΓΩΓΗ ΛΟΓΟΥ</text:span></text:p>
      <text:p text:style-name="P1"/>
      <text:list xml:id="list8641749131230107749" text:style-name="WWNum2">
        <text:list-item>
          <text:p text:style-name="P4"><text:bookmark text:name="Bookmark"/><text:span text:style-name="T2">Πολλές φορές στις παραγωγές λόγου που μας ζητούνται, το ένα από τα δύο (συνήθως) ζητούμενα της έκθεσης έχει έναν </text:span><text:span text:style-name="T3">δεοντικό</text:span><text:span text:style-name="T2"> χαρακτήρα, δηλαδή μας ζητά να αναφέρουμε </text:span><text:span text:style-name="T3">τί πρέπει να γίνει</text:span><text:span text:style-name="T2">, με σκοπό να αντιμετωπιστεί μια κατάσταση, ένα φαινόμενο κ.τ.λ. Κι επειδή η συνεχής χρήση – επανάληψη του «πρέπει» καθιστά τον λόγο μονότονο και ανιαρό, προτείνονται ορισμένοι τρόποι αντικατάστασής του, με σκοπό την </text:span><text:span text:style-name="T3">γλωσσική ποικιλία</text:span><text:span text:style-name="T2"> και τον </text:span><text:span text:style-name="T3">εμπλουτισμό</text:span><text:span text:style-name="T2"> </text:span><text:span text:style-name="T3">της έκφρασης</text:span><text:span text:style-name="T2"> : </text:span></text:p>
        </text:list-item>
      </text:list>
      <text:p text:style-name="P2"/>
      <text:list xml:id="list8347008372216631154" text:style-name="WWNum1">
        <text:list-item>
          <text:p text:style-name="P5"><text:span text:style-name="T3">Είναι ανάγκη</text:span><text:span text:style-name="T2"> να...</text:span></text:p>
        </text:list-item>
        <text:list-item>
          <text:p text:style-name="P5"><text:span text:style-name="T3">Απαιτείται</text:span><text:span text:style-name="T2"> (η λήψη μέτρων για...)</text:span></text:p>
        </text:list-item>
        <text:list-item>
          <text:p text:style-name="P5"><text:span text:style-name="T3">Χρειάζεται</text:span><text:span text:style-name="T2"> όλοι μας να επαγρυπνούμε...</text:span></text:p>
        </text:list-item>
        <text:list-item>
          <text:p text:style-name="P5"><text:span text:style-name="T3">Οφείλουμε</text:span><text:span text:style-name="T2"> να...</text:span></text:p>
        </text:list-item>
        <text:list-item>
          <text:p text:style-name="P5"><text:span text:style-name="T3">Επιβάλλεται</text:span><text:span text:style-name="T2"> η συνεχής φροντίδα/συμβολή/συνεισφορά της/του...</text:span></text:p>
        </text:list-item>
        <text:list-item>
          <text:p text:style-name="P5"><text:span text:style-name="T3">Θα ήταν</text:span><text:span text:style-name="T2"> εξαιρετικά </text:span><text:span text:style-name="T3">χρήσιμο</text:span><text:span text:style-name="T2">/</text:span><text:span text:style-name="T3">ωφέλιμο</text:span><text:span text:style-name="T2">/</text:span><text:span text:style-name="T3">αποδοτικό</text:span><text:span text:style-name="T2">/</text:span><text:span text:style-name="T3">αποτελεσματικό</text:span><text:span text:style-name="T2"> να στρέψουμε την προσοχή μας...</text:span></text:p>
        </text:list-item>
        <text:list-item>
          <text:p text:style-name="P5"><text:span text:style-name="T3">Χρέος όλων</text:span><text:span text:style-name="T2"> αποτελεί (η υιοθέτηση μιας στάσης...)</text:span></text:p>
        </text:list-item>
        <text:list-item>
          <text:p text:style-name="P5"><text:span text:style-name="T2">Αποτελεί </text:span><text:span text:style-name="T3">καθήκον</text:span><text:span text:style-name="T2">/</text:span><text:span text:style-name="T3">υποχρέωσή</text:span><text:span text:style-name="T2"> μας (η ευαισθητοποίηση απέναντι στο φαινόμενο/πρόβλημα...)</text:span></text:p>
        </text:list-item>
        <text:list-item>
          <text:p text:style-name="P5"><text:span text:style-name="T3">Κρίνεται αναγκαία</text:span><text:span text:style-name="T2"> η.../ </text:span><text:span text:style-name="T3">κρίνεται επιβεβλημένη</text:span><text:span text:style-name="T2"> η επίλυση του τάδε ζητήματος.../ </text:span><text:span text:style-name="T3">αποτελεί αναγκαιότητα</text:span><text:span text:style-name="T2"> υψίστης σημασίας...</text:span></text:p>
        </text:list-item>
        <text:list-item>
          <text:p text:style-name="P5"><text:soft-page-break/><text:span text:style-name="T3">Λύση στο παρόν πρόβλημα υπάρχει</text:span><text:span text:style-name="T2"> κι εντοπίζεται στον/στην/στο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ΒΑΓΓΕΛΗΣ ΛΑΜΠΡΟΠΟΥΛΟΣ</meta:initial-creator>
    <meta:editing-cycles>4</meta:editing-cycles>
    <meta:creation-date>2021-10-14T14:31:00</meta:creation-date>
    <dc:date>2022-10-07T18:20:48.28</dc:date>
    <meta:editing-duration>PT18S</meta:editing-duration>
    <meta:generator>OpenOffice/4.1.7$Win32 OpenOffice.org_project/417m1$Build-9800</meta:generator>
    <meta:document-statistic meta:table-count="0" meta:image-count="0" meta:object-count="0" meta:page-count="2" meta:paragraph-count="12" meta:word-count="156" meta:character-count="1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