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.1388in" fo:line-height="115%"/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388in" fo:line-height="115%"/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6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7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8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9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0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1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2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3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6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7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8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9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20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21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22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23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2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2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26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27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28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29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30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31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32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33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3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3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36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37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38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39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40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41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42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43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4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4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46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47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48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49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50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51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52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53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5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5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56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57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58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59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60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61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62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63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6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6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66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67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68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69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70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71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72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73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7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7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76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77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78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79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80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81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82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83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8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8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86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87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88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89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90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91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92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93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9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9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96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97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98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99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00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01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02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03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0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0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06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07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08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09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10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11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12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13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14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15" style:parent-style-name="Standard" style:family="paragraph">
      <style:paragraph-properties fo:margin-bottom="0.1388in" fo:line-height="115%"/>
      <style:text-properties fo:font-size="13pt" style:font-size-asian="13pt" style:font-size-complex="13pt"/>
    </style:style>
    <style:style style:name="P116" style:parent-style-name="Standard" style:family="paragraph">
      <style:paragraph-properties fo:margin-bottom="0.1388in" fo:line-height="115%"/>
    </style:style>
    <style:style style:name="T117" style:parent-style-name="Προεπιλεγμένηγραμματοσειρά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Ε Ν Ο Τ Η Τ Α 1 η</text:p>
      <text:p text:style-name="P2">Β . Ε Π Ι Κ Ο Ι Ν Ω Ν Ι Α</text:p>
      <text:p text:style-name="P3"/>
      <text:p text:style-name="P4">α. Παράγοντες της επικοινωνίας</text:p>
      <text:p text:style-name="P5">Με τον όρο επικοινωνία εννοούμε την ανταλλαγή μηνυμάτων μεταξύ δύο ή</text:p>
      <text:p text:style-name="P6">περισσότερων ανθρώπων. Βασικά συστατικά της επικοινωνίας είναι:</text:p>
      <text:p text:style-name="P7"><text:s/>Ο πομπός: αυτός που στέλνει το μήνυμα.</text:p>
      <text:p text:style-name="P8"><text:s/>Ο δέκτης: αυτός που δέχεται το μήνυμα.</text:p>
      <text:p text:style-name="P9">Ο κώδικας: ένα σύστημα σημείων ή σημάτων ή συμβόλων με αρχές και</text:p>
      <text:p text:style-name="P10">κανόνες (π.χ. γλωσσικός κώδικας).</text:p>
      <text:p text:style-name="P11">Το μήνυμα: οποιαδήποτε πληροφορία, ερώτηση, διατυπωμένη σκέψη,</text:p>
      <text:p text:style-name="P12">επιθυμία κ.λπ.</text:p>
      <text:p text:style-name="P13"><text:s/>Ο δίαυλος: ο φυσικός ή τεχνητός τρόπος μετάδοσης του μηνύματος (π.χ.</text:p>
      <text:p text:style-name="P14">τηλέφωνο, Η/Υ, επιστολή, κινητό τηλέφωνο, επικοινωνία πρόσωπο με πρόσωπο</text:p>
      <text:p text:style-name="P15">κ.λπ.).</text:p>
      <text:p text:style-name="P16"><text:s/>Οι λειτουργίες κωδικοποίησης και αποκωδικοποίησης του</text:p>
      <text:p text:style-name="P17">μηνύματος.</text:p>
      <text:p text:style-name="P18"><text:s/>Οι συνθήκες επικοινωνίας.</text:p>
      <text:p text:style-name="P19">Όταν η ανταλλαγή μηνυμάτων γίνεται με τη χρήση γλωσσικών σημείων, δηλαδή</text:p>
      <text:p text:style-name="P20">με λέξεις, τότε έχουμε να κάνουμε με τη γλωσσική επικοινωνία.</text:p>
      <text:p text:style-name="P21">Στη γλωσσική επικοινωνία ο πομπός χρησιμοποιεί το γλωσσικό κώδικα για να</text:p>
      <text:p text:style-name="P22">κωδικοποιήσει ένα μήνυμα, να εκφράσει δηλαδή μια επιθυμία, να διατυπώσει μια</text:p>
      <text:soft-page-break/>
      <text:p text:style-name="P23">ερώτηση, να δώσει ή να ζητήσει μια πληροφορία, να πει κάτι που σκέφτεται ή που</text:p>
      <text:p text:style-name="P24">νιώθει κ.λπ. Η μορφή και το ύφος ωστόσο του μηνύματος επηρεάζονται από τις</text:p>
      <text:p text:style-name="P25">λεγόμενες συνθήκες επικοινωνίας: σε ποιον απευθύνεται ο πομπός (π.χ. σε</text:p>
      <text:p text:style-name="P26">κάποιο οικείο πρόσωπο, σε έναν ανώτερο κ.λπ.), σε τι περιβάλλον βρίσκεται (π.χ.</text:p>
      <text:p text:style-name="P27">φιλικό, εργασιακό κ.λπ.), ποιος είναι ο δίαυλος που χρησιμοποιεί (π.χ. αν επικοινωνεί</text:p>
      <text:p text:style-name="P28">πρόσωπο με πρόσωπο με το συνομιλητή του ή μέσω τηλεφώνου ή μέσω Διαδικτύου</text:p>
      <text:p text:style-name="P29">κ.λπ.) και ποιο στόχο επιδιώκει (τι θέλει να πετύχει με το μήνυμά του).</text:p>
      <text:p text:style-name="P30">Ο δέκτης που λαμβάνει το μήνυμα προσπαθεί να το αποκωδικοποιήσει.</text:p>
      <text:p text:style-name="P31">Προϋπόθεση για να αποκωδικοποιήσει ορθά το μήνυμα ο δέκτης είναι να γνωρίζει το</text:p>
      <text:p text:style-name="P32">γλωσσικό κώδικα του πομπού.</text:p>
      <text:p text:style-name="P33">Σημείωση:</text:p>
      <text:p text:style-name="P34">Η επικοινωνία είναι επιτυχής όταν η πληροφορία που προσλαμβάνεται είναι ίδια</text:p>
      <text:p text:style-name="P35">με αυτή που στάλθηκε. Ωστόσο είναι πιθανό ο δέκτης να μην κατανοήσει πλήρως το</text:p>
      <text:p text:style-name="P36">μήνυμα ή και να ερμηνεύσει διαφορετικά αυτά που λέει ο πομπός. Παράγοντες που</text:p>
      <text:p text:style-name="P37">επηρεάζουν την ορθή λειτουργία της επικοινωνίας είναι το διαφορετικό μορφωτικό</text:p>
      <text:p text:style-name="P38">επίπεδο πομπού και δέκτη, οι διαφορετικές τους αντιλήψεις, η ηλικία, η διαφορετική</text:p>
      <text:p text:style-name="P39">τους καταγωγή κ.λπ.</text:p>
      <text:p text:style-name="P40">Υπάρχουν δύο είδη γλωσσικής επικοινωνίας:</text:p>
      <text:soft-page-break/>
      <text:p text:style-name="P41">α. Προφορική (οι λέξεις ως ηχητικά σημεία).</text:p>
      <text:p text:style-name="P42">β. Γραπτή (οι λέξεις αποδίδονται με γραπτά σύμβολα, μετατρέπονται σε οπτικά</text:p>
      <text:p text:style-name="P43">σημεία).</text:p>
      <text:p text:style-name="P44">Ο προφορικός λόγος αποτελεί ακόμα και σήμερα το βασικό τρόπο επικοινωνίας</text:p>
      <text:p text:style-name="P45">των ανθρώπων, αφού αυτόν χρησιμοποιούν στις καθημερινές τους συναλλαγές.</text:p>
      <text:p text:style-name="P46">Ωστόσο ανάλογα με την περίπτωση άλλοτε προτιμούν τον προφορικό λόγο και</text:p>
      <text:p text:style-name="P47">άλλοτε το γραπτό λόγο. Συγκεκριμένα:</text:p>
      <text:p text:style-name="P48"/>
      <text:p text:style-name="P49">-2. <text:s/>Τον προφορικό λόγο τον χρησιμοποιούν στην καθημερινή ομιλία, σε διάφορες</text:p>
      <text:p text:style-name="P50">συζητήσεις, σε ραδιοφωνικές ή τηλεοπτικές εκπομπές κ.λπ.</text:p>
      <text:p text:style-name="P51">- Το γραπτό λόγο τον χρησιμοποιούν σε οποιοδήποτε κείμενο (επιστολή, άρθρο</text:p>
      <text:p text:style-name="P52">εφημερίδας, αίτηση, επιγραφή, γραπτό μήνυμα στο κινητό τηλέφωνο ή στο Διαδίκτυο</text:p>
      <text:p text:style-name="P53">κ.λπ.).</text:p>
      <text:p text:style-name="P54">Σημείωση:</text:p>
      <text:p text:style-name="P55">Στη σύγχρονη εποχή συχνά ο άνθρωπος χρησιμοποιεί στην επικοινωνία του και</text:p>
      <text:p text:style-name="P56">την εικόνα. Η εικόνα κυριαρχεί στα ΜΜΕ: εφημερίδες, περιοδικά, τηλεόραση,</text:p>
      <text:p text:style-name="P57">Διαδίκτυο.</text:p>
      <text:p text:style-name="P58">β. Κώδικες επικοινωνίας</text:p>
      <text:p text:style-name="P59">Με τον όρο κώδικα εννοούμε κάθε σύστημα σημείων ή συμβόλων ή σημάτων</text:p>
      <text:p text:style-name="P60">που μπορεί να χρησιμοποιηθεί για να μεταδοθεί ένα μήνυμα. Τα σημεία ή τα</text:p>
      <text:p text:style-name="P61">σύμβολα αυτά λειτουργούν και ερμηνεύονται με βάση συγκεκριμένους κανόνες,</text:p>
      <text:p text:style-name="P62">όπως π.χ. συμβαίνει στο γλωσσικό κώδικα, τον κώδικα των μαθηματικών κ.λπ.</text:p>
      <text:soft-page-break/>
      <text:p text:style-name="P63">Μερικοί κώδικες είναι:</text:p>
      <text:p text:style-name="P64"><text:s/>Ο γραπτός λόγος: σημεία του είναι οι λέξεις.</text:p>
      <text:p text:style-name="P65"><text:s/>Ο μαθηματικός κώδικας: σημεία του είναι οι αριθμοί και τα διάφορα</text:p>
      <text:p text:style-name="P66">σύμβολα.</text:p>
      <text:p text:style-name="P67">Ο κώδικας της χημείας: σημεία του είναι σύμβολα και ειδικοί όροι.</text:p>
      <text:p text:style-name="P68"><text:s/>Ο κώδικας της μουσικής: σημεία του είναι οι νότες.</text:p>
      <text:p text:style-name="P69"><text:s/>Ο κώδικας της ζωγραφικής: σημεία του είναι τα χρώματα, τα σχήματα</text:p>
      <text:p text:style-name="P70">κ.λπ.</text:p>
      <text:p text:style-name="P71"><text:s/>Ο κώδικας των Η/Υ: σημεία του είναι ειδικοί όροι, εικονίδια κ.λπ.</text:p>
      <text:p text:style-name="P72">Ο ΚΟΚ: σημεία του είναι τα σήματα.</text:p>
      <text:p text:style-name="P73"><text:s/>Τα σήματα Μορς: σημεία του κώδικα αυτού είναι τα ηχητικά σήματα.</text:p>
      <text:p text:style-name="P74"><text:s/>Η νοηματική γλώσσα: σημεία αυτού του κώδικα είναι οι χειρονομίες και οι</text:p>
      <text:p text:style-name="P75">εκφράσεις.</text:p>
      <text:p text:style-name="P76">Η ανθρώπινη επικοινωνία στηρίζεται κυρίως στη γλώσσα. Ο γλωσσικός</text:p>
      <text:p text:style-name="P77">κώδικας είναι το πιο αναπτυγμένο σύστημα σημείων που έχει επινοήσει ο</text:p>
      <text:p text:style-name="P78">άνθρωπος για να ικανοποιήσει τη θεμελιώδη ανάγκη του για επικοινωνία και</text:p>
      <text:p text:style-name="P79">υπερέχει έναντι των άλλων κωδίκων στα εξής:</text:p>
      <text:p text:style-name="P80">α. Είναι δημιουργικός: ενώ οι άλλοι κώδικες χρησιμοποιούν περιορισμένο</text:p>
      <text:p text:style-name="P81">αριθμό σημείων, στο γλωσσικό κώδικα καινούρια σημεία δημιουργούνται και</text:p>
      <text:p text:style-name="P82">γίνονται κατανοητά διαρκώς.</text:p>
      <text:p text:style-name="P83">β. Είναι ευέλικτος: μέσω αυτού μπορούμε να εκφράσουμε ποικίλα</text:p>
      <text:p text:style-name="P84">συναισθήματα, ιδέες, αφηρημένες έννοιες, να μιλήσουμε για το παρόν, το παρελθόν</text:p>
      <text:soft-page-break/>
      <text:p text:style-name="P85">και το μέλλον, για πράγματα που υπάρχουν αλλά και δεν υπάρχουν.</text:p>
      <text:p text:style-name="P86">γ. Μεταδίδεται γραπτά και προφορικά·<text:s/>ωστόσο αυτό που γράφεται</text:p>
      <text:p text:style-name="P87">μπορεί να διαβαστεί (ο γραπτός λόγος μεταδίδεται και ακουστικά) και αυτό που</text:p>
      <text:p text:style-name="P88">λέγεται μπορεί να γραφτεί (ο προφορικός λόγος μεταδίδεται και οπτικά).</text:p>
      <text:p text:style-name="P89">δ. Κατακτάται φυσικά και χωρίς ιδιαίτερη εκπαίδευση (μαθαίνουμε να μιλάμε</text:p>
      <text:p text:style-name="P90">προτού πάμε σχολείο).</text:p>
      <text:p text:style-name="P91">Ο γλωσσικός κώδικας ωστόσο παρουσιάζει και ορισμένες ομοιότητες με τους</text:p>
      <text:p text:style-name="P92">άλλους κώδικες:</text:p>
      <text:p text:style-name="P93">α. Εξυπηρετεί την ανθρώπινη ανάγκη για επικοινωνία, τη μετάδοση δηλαδή</text:p>
      <text:p text:style-name="P94">μηνυμάτων.</text:p>
      <text:p text:style-name="P95">β. Χαρακτηρίζεται από την ύπαρξη συμβόλων ή σημείων, τα οποία λειτουργούν</text:p>
      <text:p text:style-name="P96">και ερμηνεύονται με βάση συγκεκριμένους κανόνες.</text:p>
      <text:p text:style-name="P97"/>
      <text:p text:style-name="P98"/>
      <text:p text:style-name="P99"/>
      <text:p text:style-name="P100">3. Ο γλωσσικός κώδικας δεν έχει τα ίδια σημεία για όλους τους λαούς. Κάθε λαός</text:p>
      <text:p text:style-name="P101">έχει τα δικά του γλωσσικά σημεία, μιλάει τη δική του γλώσσα. Θα μπορούσαμε να</text:p>
      <text:p text:style-name="P102">πούμε ότι ο γλωσσικός κώδικας περιλαμβάνει πολλούς επιμέρους κώδικες, όπως την</text:p>
      <text:p text:style-name="P103">ελληνική γλώσσα, την ιταλική, την αγγλική, τη γερμανική κ.λπ.</text:p>
      <text:p text:style-name="P104">Διαφορές μπορεί να υπάρχουν ακόμα και μέσα στον ίδιο επιμέρους κώδικα. Αυτό</text:p>
      <text:p text:style-name="P105">σε μεγάλο βαθμό οφείλεται στο γεγονός ότι μια ζωντανή γλώσσα εξελίσσεται</text:p>
      <text:soft-page-break/>
      <text:p text:style-name="P106">διαρκώς, περνάει από διάφορα στάδια, εμπλουτίζεται με νέες λέξεις κ.λπ. Έτσι, για</text:p>
      <text:p text:style-name="P107">παράδειγμα, η αρχαία ελληνική ή η καθαρεύουσα, που αποτελούν παλαιότερες</text:p>
      <text:p text:style-name="P108">μορφές της νεοελληνικής, είναι διαφορετικοί κώδικες που περιλαμβάνονται ωστόσο</text:p>
      <text:p text:style-name="P109">στη δημοτική γλώσσα, την οποία μιλάμε σήμερα.</text:p>
      <text:p text:style-name="P110">γ. Πολυτροπικά κείμενα</text:p>
      <text:p text:style-name="P111">Πολλά κείμενα δε χρησιμοποιούν μόνο το γλωσσικό κώδικα για να μεταδώσουν το</text:p>
      <text:p text:style-name="P112">μήνυμά τους αλλά και άλλα σήματα από άλλους κώδικες. Τα κείμενα αυτά λέγονται</text:p>
      <text:p text:style-name="P113">πολυτροπικά.</text:p>
      <text:p text:style-name="P114">Κατά την προσέγγιση αυτών των κειμένων δε θα πρέπει να περιοριστούμε μόνο</text:p>
      <text:p text:style-name="P115">στην ερμηνεία των σημείων του γλωσσικού κώδικα, αλλά πρέπει να λάβουμε υπόψη</text:p>
      <text:p text:style-name="P116"><text:span text:style-name="T117">μας και το νόημα των σημάτων των άλλων κωδίκων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el" style:country-complex="GR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25T15:12:00Z</meta:creation-date>
    <dc:date>2023-09-25T15:12:00Z</dc:date>
    <meta:template xlink:href="Normal" xlink:type="simple"/>
    <meta:editing-cycles>2</meta:editing-cycles>
    <meta:editing-duration>PT60S</meta:editing-duration>
    <meta:document-statistic meta:page-count="6" meta:paragraph-count="12" meta:word-count="981" meta:character-count="6268" meta:row-count="44" meta:non-whitespace-character-count="5299"/>
  </office:meta>
</office:document-meta>
</file>