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Arial2" svg:font-family="Arial" style:font-family-generic="swiss"/>
    <style:font-face style:name="Calibri" svg:font-family="Calibri" style:font-family-generic="swiss"/>
    <style:font-face style:name="Open Sans" svg:font-family="'Ope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ab-stops/>
      </style:paragraph-properties>
      <style:text-properties style:font-name="inherit" fo:font-size="10.5pt" style:text-underline-style="solid" style:text-underline-width="auto" style:text-underline-color="font-color" fo:font-weight="bold" style:font-name-asian="inherit" style:font-size-asian="10.5pt" style:font-weight-asian="bold" style:font-name-complex="inherit" style:font-size-complex="10.5pt" style:font-weight-complex="bold"/>
    </style:style>
    <style:style style:name="P2" style:family="paragraph" style:parent-style-name="Standard">
      <style:text-properties style:font-name="inherit" fo:font-size="10.5pt" fo:font-weight="bold" style:font-name-asian="inherit" style:font-size-asian="10.5pt" style:font-weight-asian="bold" style:font-name-complex="inherit" style:font-size-complex="10.5pt" style:font-weight-complex="bold"/>
    </style:style>
    <style:style style:name="P3" style:family="paragraph" style:parent-style-name="Standard">
      <style:paragraph-properties fo:text-align="center" style:justify-single-word="false"/>
      <style:text-properties style:font-name="inherit" fo:font-size="10.5pt" fo:font-weight="bold" style:font-name-asian="inherit" style:font-size-asian="10.5pt" style:font-weight-asian="bold" style:font-name-complex="inherit" style:font-size-complex="10.5pt" style:font-weight-complex="bold"/>
    </style:style>
    <style:style style:name="P4" style:family="paragraph" style:parent-style-name="Standard">
      <style:text-properties style:font-name="inherit" fo:font-size="10.5pt" style:font-name-asian="inherit" style:font-size-asian="10.5pt" style:font-name-complex="inherit" style:font-size-complex="10.5pt"/>
    </style:style>
    <style:style style:name="P5" style:family="paragraph" style:parent-style-name="Standard">
      <style:paragraph-properties fo:margin-top="0cm" fo:margin-bottom="0.353cm" fo:line-height="115%"/>
      <style:text-properties style:font-name="Calibri" fo:font-size="11pt" fo:language="en" fo:country="US" style:font-name-asian="Calibri" style:font-size-asian="11pt" style:font-name-complex="Calibri" style:font-size-complex="11pt"/>
    </style:style>
    <style:style style:name="P6" style:family="paragraph" style:parent-style-name="Standard" style:master-page-name="Standard">
      <style:paragraph-properties fo:margin-top="0.423cm" fo:margin-bottom="0.212cm" style:page-number="auto" fo:keep-with-next="always"/>
      <style:text-properties fo:color="#111111" fo:font-size="24pt" style:font-size-asian="24pt" style:font-size-complex="24pt"/>
    </style:style>
    <style:style style:name="T1" style:family="text">
      <style:text-properties style:font-name="inherit" fo:font-size="10.5pt" style:font-name-asian="inherit" style:font-size-asian="10.5pt" style:font-name-complex="inherit" style:font-size-complex="10.5pt"/>
    </style:style>
    <style:style style:name="T2" style:family="text">
      <style:text-properties style:font-name="inherit" fo:font-size="10.5pt" fo:font-style="italic" style:font-name-asian="inherit" style:font-size-asian="10.5pt" style:font-style-asian="italic" style:font-name-complex="inherit" style:font-size-complex="10.5pt" style:font-style-complex="italic"/>
    </style:style>
    <style:style style:name="T3" style:family="text">
      <style:text-properties style:font-name="inherit" fo:font-size="10.5pt" fo:font-style="italic" fo:font-weight="bold" style:font-name-asian="inherit" style:font-size-asian="10.5pt" style:font-style-asian="italic" style:font-weight-asian="bold" style:font-name-complex="inherit" style:font-size-complex="10.5pt" style:font-style-complex="italic" style:font-weight-complex="bold"/>
    </style:style>
    <style:style style:name="T4" style:family="text">
      <style:text-properties style:font-name="inherit" fo:font-size="10.5pt" fo:font-weight="bold" style:font-name-asian="inherit" style:font-size-asian="10.5pt" style:font-weight-asian="bold" style:font-name-complex="inherit" style:font-size-complex="10.5pt" style:font-weight-complex="bold"/>
    </style:style>
    <style:style style:name="T5" style:family="text">
      <style:text-properties style:font-name="inherit" fo:font-size="10.5pt" style:text-underline-style="solid" style:text-underline-width="auto" style:text-underline-color="font-color" style:font-name-asian="inherit" style:font-size-asian="10.5pt" style:font-name-complex="inherit" style:font-size-complex="10.5pt"/>
    </style:style>
    <style:style style:name="T6" style:family="text">
      <style:text-properties style:font-name="inherit" fo:font-size="7.5pt" fo:font-weight="bold" style:font-name-asian="inherit" style:font-size-asian="7.5pt" style:font-weight-asian="bold" style:font-name-complex="inherit" style:font-size-complex="7.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ΕΙΣΑΓΩΓΗ ΣΤΗΝ ΙΛΙΑΔΑ</text:p>
      <text:p text:style-name="P1">ΕΙΣΑΓΩΓΗ ΣΤΗΝ ΙΛΙΑΔΑ</text:p>
      <text:p text:style-name="P2">1. Ποια είναι τα αρχαιότερα έργα της Ευρωπαϊκής λογοτεχνίας που μας παραδόθηκαν ολόκληρα ;</text:p>
      <text:p text:style-name="Standard"><text:span text:style-name="T1">Η  </text:span><text:span text:style-name="T2">Ιλιάδα</text:span><text:span text:style-name="T1">  μαζί με την  </text:span><text:span text:style-name="T2">Οδύσσεια</text:span><text:span text:style-name="T1">  αποτελούν τα αρχαιότερα έπη, όχι μόνο της ελληνικής, αλλά και       της ευρωπαϊκής λογοτεχνίας, που μας παραδόθηκαν ολόκληρα.</text:span></text:p>
      <text:p text:style-name="P2">2. Πότε γίνεται η σύνθεση των ομηρικών επών;</text:p>
      <text:p text:style-name="Standard"><text:span text:style-name="T1">Τα έπη τοποθετούνται χρονικά στο δεύτερο μισό του 8ου αιώνα π.Χ. Η σύνθεση της  </text:span><text:span text:style-name="T2">Ιλιάδας  </text:span><text:span text:style-name="T1">προηγείται της  </text:span><text:span text:style-name="T2">Οδύσσειας</text:span><text:span text:style-name="T1">  και τοποθετείται γύρω στο 750 π.Χ.</text:span></text:p>
      <text:p text:style-name="P2">3. Ποια είναι η έκταση της Ιλιάδας συγκριτικά με την Οδύσσεια,  και πώς δηλώνονται οι ραψωδίες της;</text:p>
      <text:p text:style-name="Standard"><text:span text:style-name="T1">Η έκταση της  </text:span><text:span text:style-name="T2">Ιλιάδας</text:span><text:span text:style-name="T1">  είναι κατά 3.500 στίχους περίπου μεγαλύτερη από την  </text:span><text:span text:style-name="T2">Οδύσσεια</text:span><text:span text:style-name="T1">, δηλαδή 15.693   στίχοι, και χωρίζεται, όπως και εκείνη, σε 24 ραψωδίες, όσα και τα γράμματα του ελληνικού αλφάβητου. Οι ιλιαδικές ραψωδίες δηλώνονται με ένα κεφαλαίο γράμμα (ενώ της Οδύσσειας με μικρό).</text:span></text:p>
      <text:p text:style-name="P2">4. Πότε συντέθηκε η Ιλιάδα και σε ποια εποχή συνέβησαν τα γεγονότα στα οποία αναφέρεται;</text:p>
      <text:p text:style-name="P4">Η Ιλιάδα συντέθηκε τον 8ο αιώνα (γεωμετρικά χρόνια) αλλά   αναφέρεται σε αναμνήσεις μιας άλλης εποχής, της μυκηναϊκής, στο τέλος της οποίας έγινε ο Τρωικός πόλεμος (12ος αιώνας π.Χ.). Αναφέρεται δηλαδή σε ένα ένδοξο παρελθόν γεμάτο ηρωικές πράξεις.</text:p>
      <text:p text:style-name="Standard"><text:span text:style-name="T4">5. Γιατί η Ιλιάδα δεν μπορεί να χρησιμοποιηθεί ως ιστορική πηγή για τον αιώνα στον οποίο αναφέρεται ( δηλαδή τον 12</text:span><text:span text:style-name="T6">ο  </text:span><text:span text:style-name="T4">αιώνα π.Χ.) ; Για ποια εποχή μας δίνει περισσότερες πληροφορίες;</text:span></text:p>
      <text:p text:style-name="P4">Α) Επειδή ο ποιητής αναπαριστά μιαν εποχή πολύ πιο μακρινή από τη δική του (ο Τρωικός πόλεμος είχε γίνει 400 χρόνια πριν), απεικονίζει μέσα στο έργο του τον κόσμο της δικής του εποχής (γεωμετρικά χρόνια, 8ος αιώνας π.Χ.). Γι’ αυτό θα δούμε ότι οι συνήθειες, οι αντιλήψεις, οι θεσμοί και τα υλικά που χρησιμοποιούν οι ιλιαδικοί ήρωες ήταν γνωστά στην εποχή του ποιητή αλλά όχι και στο μυκηναϊκό άνθρωπο.</text:p>
      <text:p text:style-name="P4">Β) Επειδή, επίσης, δεν είναι λίγες οι φορές που ο ποιητής προσθέτει   και στοιχεία εντελώς φανταστικά και εξωπραγματικά.</text:p>
      <text:p text:style-name="Standard"><text:span text:style-name="T1">Άρα δεν πρέπει να αντιμετωπίζουμε την  </text:span><text:span text:style-name="T2">Ιλιάδα</text:span><text:span text:style-name="T1">  ως ιστορική πηγή για τον αιώνα στον οποίο αναφέρεται. Αντίθετα, λόγω των πολλών αναχρονισμών, δίνει περισσότερες πληροφορίες για την εποχή κατά την οποία συντέθηκε (γεωμετρικά χρόνια 8ος αιώνας).</text:span></text:p>
      <text:p text:style-name="P4">Η Ιλιάδα, λοιπόν, χρησιμοποιεί την ιστορία ως πηγή έμπνευσης αλλά δεν είναι ιστορία.</text:p>
      <text:p text:style-name="P2">6. Ποιο είναι το θέμα της Ιλιάδας;</text:p>
      <text:p text:style-name="Standard"><text:span text:style-name="T1">Το θέμα αποκαλύπτεται στον ακροατή του έπους από τους πρώτους κιόλας στίχους. Στο πρωτότυπο κείμενο η πρώτη λέξη είναι  </text:span><text:span text:style-name="T3">μῆνις</text:span><text:span text:style-name="T4">  </text:span><text:span text:style-name="T1">(= θυμός, οργή). Αυτό είναι και το θέμα του έπους, η οργή δηλαδή του Αχιλλέα μετά τη σύγκρουσή του με τον αρχιστράτηγο των Αχαιών, Αγαμέμνονα.</text:span></text:p>
      <text:p text:style-name="P2">7. Πώςπροκλήθηκε η «μῆνις»;</text:p>
      <text:p text:style-name="Standard"><text:span text:style-name="T1">Ο θυμός (η μῆνις) του Αχιλλέα προκλήθηκε με αφορμή τη μοιρασιά των λαφύρων. Συγκεκριμένα, ο Αγαμέμνονας είχε πάρει ως  </text:span><text:span text:style-name="T2">γέρας</text:span><text:span text:style-name="T1">  (= πολεμικό </text:span><text:soft-page-break/><text:span text:style-name="T1">λάφυρο) τη Χρυσηίδα, κόρη του ιερέα του Απόλλωνα Χρύση. Έπειτα από παράκληση του Χρύση, ο Απόλλωνας έστειλε λοιμό (=κολλητική ασθένεια) στο στρατόπεδο των Αχαιών, για να τους τιμωρήσει για την αρπαγή της Χρυσηίδας. Έτσι ο Αγαμέμνονας υποχρεώθηκε να επιστρέψει τη Χρυσηίδα στον πατέρα της. Απαίτησε όμως να πάρει αυθαίρετα ως λάφυρο τη Βρισηίδα, που ήταν το  </text:span><text:span text:style-name="T2">γέρας</text:span><text:span text:style-name="T1">  του Αχιλλέα. Το γεγονός αυτό προσέβαλε τον Αχιλλέα, που σε μια έκρηξη θυμού και ύστερα από μια έντονη σύγκρουση αποφασίζει να αποχωρήσει από τον πόλεμο μαζί με τους Μυρμιδόνες (=στρατιώτες του). Ο Αχιλλέας επανέρχεται στη μάχη μόνο προς το τέλος του πολέμου, όταν ο Έκτορας σκότωσε το φίλο του Πάτροκλο και αυτός, διψασμένος για εκδίκηση, θέλει να σκοτώσει το πρωτοπαλίκαρο των Τρώων.</text:span></text:p>
      <text:p text:style-name="P2">8. Ποια η πρωτοτυπία του Ομήρου; Γιατί το έργο ονομάστηκε Ιλιάδα και όχι Αχιλληίς;</text:p>
      <text:p text:style-name="Standard"><text:span text:style-name="T1">Η  μῆνις του Αχιλλέα αποτελεί την αφετηρία και το κύριο  θέμα  της  Ιλιάδας. Η πρωτοτυπία του Ομήρου είναι ότι γύρω από αυτό το θέμα, το οποίο αποτελεί μόνο ένα επεισόδιο του δέκατου χρόνου της πολιορκίας της Τροίας, καταφέρνει να παρουσιάσει τους αγώνες των Ελλήνων γύρω από το Ίλιον (άλλη ονομασία της Τροίας), στη διάρκεια της δεκάχρονης πολιορκίας, γεγονός που δικαιολογεί και την ονομασία του έπους,  </text:span><text:span text:style-name="T2">Ιλιάδα</text:span><text:span text:style-name="T1">  και όχι  </text:span><text:span text:style-name="T2">Αχιλληίδα</text:span><text:span text:style-name="T1">!</text:span></text:p>
      <text:p text:style-name="P2">9. Ποιο είναι συνοπτικά το θέμα και ποιο το περιεχόμενο της Ιλιάδας;</text:p>
      <text:p text:style-name="Standard"><text:span text:style-name="T1">Το  </text:span><text:span text:style-name="T4">θέμα  </text:span><text:span text:style-name="T1">της Ιλιάδας   είναι  </text:span><text:span text:style-name="T5">η  μῆνις  του Αχιλλέα</text:span><text:span text:style-name="T1">, ενώ το  </text:span><text:span text:style-name="T4">περιεχόμενό</text:span><text:span text:style-name="T1">  της είναι ο  </text:span><text:span text:style-name="T5">δεκάχρονος πόλεμος των Αχαιών στην πεδιάδα της Τροίας (Τρωικός πόλεμος)</text:span><text:span text:style-name="T1">. Η  </text:span><text:span text:style-name="T2">μῆνις</text:span><text:span text:style-name="T1">  του Αχιλλέα δίνει αφορμή στον ποιητή να μας παρουσιάσει αυτόν τον πόλεμο.</text:span></text:p>
      <text:p text:style-name="P2">10. Με ποιο τρόπο περιγράφει ο ποιητής τον δεκάχρονο πόλεμο;</text:p>
      <text:p text:style-name="P4">Ο ποιητής δεν περιγράφει τον δεκάχρονο πόλεμο από την αρχή, αλλά αποσπά από τα δέκα χρόνια μια μικρή χρονική περίοδο που καλύπτει 51 ημέρες, πριν από την άλωση της Τροίας. Το έπος τελειώνει με το θάνατο και τον ενταφιασμό του Έκτορα, του βασικού υπερασπιστή της Τροίας. Η συνέχεια (άλωση και καταστροφή της Τροίας, αιχμαλωσία των μελών της βασιλικής οικογένειας κτλ.) παρουσιάζεται σε άλλα έπη.</text:p>
      <text:p text:style-name="P2">11. Πώς καταφέρνει ο ποιητής να παρουσιάσει δέκα χρόνια πολέμου μέσα σε 51 μέρες;</text:p>
      <text:p text:style-name="P4">Οι 51 αυτές ημέρες είναι το χρονικό παρόν του έπους. Μέσα σ’ αυτό όμως γίνονται:</text:p>
      <text:p text:style-name="P4">α)αναφορές στο παρελθόν με αναδρομές στα περασμένα και ένθετες διηγήσεις (εγκιβωτισμούς) παλαιών γεγονότων,</text:p>
      <text:p text:style-name="P4">β)προαναγγελίες για το μέλλον.</text:p>
      <text:p text:style-name="Standard"><text:span text:style-name="T4">12. Ποιες ήταν οι αιτίες των δεινών των Αχαιών;  </text:span><text:span text:style-name="T1"><text:line-break/>Η  </text:span><text:span text:style-name="T2">μῆνις</text:span><text:span text:style-name="T1">  <text:s/>του Αχιλλέα, σε συνδυασμό με την απόφαση του Δία να ικανοποιήσει τον ήρωα βοηθώντας τους Τρώες (</text:span><text:span text:style-name="T2">Διός βουλή</text:span><text:span text:style-name="T1">), έπειτα από παράκληση της μητέρας του Θέτιδας, υπήρξε γενεσιουργός αιτία πολλών δεινών για τους Αχαιούς.</text:span></text:p>
      <text:p text:style-name="P2">13. Πώς εξελίχθηκαν τα γεγονότα μετά τηνμῆνιν του Αχιλλέα  ;</text:p>
      <text:p text:style-name="Standard"><text:span text:style-name="T1">Η αποχή του ισχυρότερου Αχαιού, δηλαδή του Αχιλλέα από τη μάχη είχε ως συνέπεια οι Τρώες, με τη βοήθεια του Δία, να προβάλουν αποφασιστική αντίσταση και να σημειώσουν σημαντικές νίκες, που οδήγησαν στην επιμήκυνση του πολέμου. Βέβαια, υπήρχαν και άλλοι σημαντικοί ήρωες που   πραγματοποιούν σπουδαία κατορθώματα (</text:span><text:span text:style-name="T2">αριστείες</text:span><text:span text:style-name="T1">) στο πεδίο της μάχης όσο λείπει ο Αχιλλέας. Παρ’ όλες όμως τις παροδικές επιτυχίες των Αχαιών, οι Τρώες με τον ισχυρό πολέμαρχό τους, τον Έκτορα, είχαν την πρωτοβουλία στον πόλεμο, γιατί αυτόν τον τελευταίο μόνο ο Αχιλλέας μπορούσε να τον </text:span><text:soft-page-break/><text:span text:style-name="T1">αντιμετωπίσει. Όταν όμως ο ήρωας, μετά το φόνο του Πάτροκλου από τον Έκτορα, συμφιλιώνεται με τον Αγαμέμνονα και παίρνει και πάλι μέρος στον πόλεμο, σκοτώνει το πρωτοπαλίκαρο των Τρώων, οπότε η ζυγαριά γέρνει και πάλι προς το μέρος των Αχαιών και η άλωση της Τροίας φαίνεται να πλησιάζει. Αυτήν όμως δε θα τη διηγηθεί ο Όμηρος στην  </text:span><text:span text:style-name="T2">Ιλιάδα</text:span><text:span text:style-name="T1">.</text:span></text:p>
      <text:p text:style-name="P2">14. Τι ήταν οι αριστείες;</text:p>
      <text:p text:style-name="P4">Ήταν τα σπουδαία κατορθώματα που πραγματοποιούσαν οι ήρωες στο πεδίο της μάχης.</text:p>
      <text:p text:style-name="P3">ΔΙΑΦΟΡΕΣ ΙΛΙΑΔΑΣ – ΟΔΥΣΣΕΙΑΣ</text:p>
      <text:p text:style-name="Standard"><text:span text:style-name="T1">15α</text:span><text:span text:style-name="T4">. Ποιες είναι οι διαφορές Ιλιάδας – Οδύσσειας όσον αφορά το ύφος και πού οφείλονται;</text:span></text:p>
      <text:p text:style-name="Standard"><text:span text:style-name="T5">Η Ιλιάδα έχει δραματική πυκνότητα</text:span><text:span text:style-name="T1">    που οφείλεται στο νεαρό της ηλικίας του ποιητή, ενώ το η Οδύσσεια  <text:s/>έχει  </text:span><text:span text:style-name="T5">αφηγηματικό ύφος που  </text:span><text:span text:style-name="T1">  ταιριάζει καλύτερα σε ένα έργο των γηρατειών. Η διαφορά όμως του ύφους οφείλεται ακόμη στο διαφορετικό θέμα του κάθε έργου.</text:span></text:p>
      <text:p text:style-name="Standard"><text:span text:style-name="T1">15β.</text:span><text:span text:style-name="T4">  Ποιες είναι οι διαφορές Ιλιάδας – Οδύσσειας όσον αφορά το θέμα;  </text:span></text:p>
      <text:p text:style-name="Standard"><text:span text:style-name="T1">Η  </text:span><text:span text:style-name="T2">Οδύσσεια  </text:span><text:span text:style-name="T1">μοιάζει με ναυτικό παραμύθι σε παράξενους τόπους με εξωπραγματικά όντα (Κύκλωπες, Σειρήνες κτλ.). Αντίθετα, το παραμυθένιο στοιχείο λείπει από την  </text:span><text:span text:style-name="T2">Ιλιάδα</text:span><text:span text:style-name="T1">. Η δράση εντοπίζεται σε έναν πραγματικό κόσμο, απαλλαγμένο από τέρατα και φανταστικές περιπέτειες.</text:span></text:p>
      <text:p text:style-name="Standard"><text:span text:style-name="T1">15γ.</text:span><text:span text:style-name="T4">  Ποιες είναι οι διαφορές Ιλιάδας – Οδύσσειας όσον αφορά την  <text:s/>πολιτική κατάσταση;</text:span></text:p>
      <text:p text:style-name="Standard"><text:span text:style-name="T1">Η  </text:span><text:span text:style-name="T2">Οδύσσεια  </text:span><text:span text:style-name="T1">καθρεφτίζει κοινωνικά μια νεότερη εποχή, όταν ο θεσμός της βασιλείας πλέον παρακμάζει, ενώ στην  </text:span><text:span text:style-name="T2">Ιλιάδα</text:span><text:span text:style-name="T1">  βρίσκεται στην ακμή του. Η  </text:span><text:span text:style-name="T2">Οδύσσεια</text:span><text:span text:style-name="T1">  περιγράφει τη γέννηση της πόλης με συμβούλια  που έχουν αποφασιστικό ρόλο δίπλα στο βασιλιά. Στο βασίλειο των Φαιάκων, λειτουργεί μια συνέλευση γερόντων, όπως αντίστοιχα στην Ιθάκη υπάρχει   η συνέλευση του λαού.  <text:s/>Είναι φανερό ότι βρισκόμαστε σε μια περίοδο μετάβασης από τη βασιλεία με την απόλυτη εξουσία σε μια νεότερη εποχή με τη δημιουργία συμβουλίων που αντιπροσωπεύουν τον λαό.</text:span></text:p>
      <text:p text:style-name="Standard"><text:span text:style-name="T1">15δ.</text:span><text:span text:style-name="T4">  Ποιες είναι οι διαφορές Ιλιάδας – Οδύσσειας όσον αφορά την κοινωνική τάξη των ηρώων;</text:span></text:p>
      <text:p text:style-name="P4">Στην  Ιλιάδα  οι ήρωες ανήκουν στην αριστοκρατική τάξη, ενώ στην  Οδύσσεια  οι ήρωες ανήκουν σε όλα τα κοινωνικά στρώματα και ακούγονται οι απόψεις  και οι πόθοι των κατώτερων τάξεων (π.χ. των δούλων). Στις στρατιωτικές συνελεύσεις της  Ιλιάδας, όπου αποφασίζονται τα διάφορα ζητήματα, οι απλοί στρατιώτες ακούνε, αλλά αρκούνται στο να επευφημήσουν.</text:p>
      <text:p text:style-name="Standard"><text:span text:style-name="T1">15ε.</text:span><text:span text:style-name="T4">  Ποιες είναι οι διαφορές Ιλιάδας – Οδύσσειας όσον αφορά τους θεούς;  </text:span></text:p>
      <text:p text:style-name="Standard"><text:span text:style-name="T1">Οι θεοί που γνωρίσαμε στην  </text:span><text:span text:style-name="T2">Οδύσσεια</text:span><text:span text:style-name="T1">  δεν είναι τόσο εγωιστές και άδικοι, όπως στην  </text:span><text:span text:style-name="T2">Ιλιάδα</text:span><text:span text:style-name="T1">: στο νεότερο έπος έχει αρχίσει να καθιερώνεται στον Όλυμπο κάποια ηθική τάξη. Είναι βέβαια και οι θεοί της  </text:span><text:span text:style-name="T2">Οδύσσειας</text:span><text:span text:style-name="T1">  γεμάτοι πάθη, μα δεν έχουν την πρωτογονη εκρηκτικότητα που θα συναντήσουμε στους θεούς της  </text:span><text:span text:style-name="T2">Ιλιάδας</text:span><text:span text:style-name="T1">  οι οποίοι έχουν ανθρώπινες διαστάσεις και η συμπεριφορά τους ελάχιστα διαφέρει από αυτήν των ανθρώπων.</text:span></text:p>
      <text:p text:style-name="Standard"><text:span text:style-name="T1">15στ.</text:span><text:span text:style-name="T4">  Ποιες είναι οι διαφορές Ιλιάδας – Οδύσσειας όσον αφορά τους δύο κεντρικούς ήρωες;  </text:span></text:p>
      <text:p text:style-name="P4">Ο Οδυσσέας δεν έχει την ορμητικότητα του Αχιλλέα ούτε την έλλειψη του μέτρου, μα άλλες, πιο πολύτιμες στην καθημερινή ζωή, αρετές, όπως η εξυπνάδα, η επιμονή και η καρτερικότητα. Για να πετύχει το σκοπό του στηρίζεται περισσότερο στην εφευρετικότητα του νου του, παρά στη μυϊκή του <text:soft-page-break/>δύναμη.</text:p>
      <text:p text:style-name="Standard"><text:span text:style-name="T1">15ζ.</text:span><text:span text:style-name="T4">  Ποιες είναι οι διαφορές Ιλιάδας – Οδύσσειας όσον αφορά τον γενικό χαρακτήρα του κάθε έργου;</text:span></text:p>
      <text:p text:style-name="Standard"><text:span text:style-name="T1">Ο χαρακτήρας της  </text:span><text:span text:style-name="T2">Ιλιάδας</text:span><text:span text:style-name="T1">  είναι πολεμικός, και γι” αυτό μερικές φορές σκληρός, ενώ της  </text:span><text:span text:style-name="T2">Οδύσσειας</text:span><text:span text:style-name="T1">  είναι πιο ήρεμος και ειρηνικός.</text:span></text:p>
      <text:p text:style-name="P2">16. Πού οφείλονται όλες αυτές οι διαφορές;</text:p>
      <text:p text:style-name="Standard"><text:span text:style-name="T1">Η Ιλιάδα γράφτηκε από τον ποιητή όταν ακόμη ήταν νέος και του άρεσαν οι πόλεμοι και γενικά η έντονη δράση. Τότε ο θεσμός της βασιλείας ήταν ακόμα ισχυρός. Η Οδύσσεια, όμως, γράφτηκε όταν ο ποιητής ήταν γέρος, ώριμος και οπλισμένος με πείρα ζωής</text:span><text:span text:style-name="T4">.  </text:span><text:span text:style-name="T1">Τότε η βασιλεία άρχισε να αμφισβητείται.</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Arial2" svg:font-family="Arial" style:font-family-generic="swiss"/>
    <style:font-face style:name="Calibri" svg:font-family="Calibri" style:font-family-generic="swiss"/>
    <style:font-face style:name="Open Sans" svg:font-family="'Ope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Open Sans" fo:font-size="12pt" fo:language="el" fo:country="GR" style:font-name-asian="Open Sans" style:font-size-asian="12pt" style:language-asian="el" style:country-asian="GR" style:font-name-complex="Open Sans"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document-statistic meta:table-count="0" meta:image-count="0" meta:object-count="0" meta:page-count="4" meta:paragraph-count="51" meta:word-count="1518" meta:character-count="9571"/>
  </office:meta>
</office:document-meta>
</file>