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fo:orphans="0" fo:widows="0"/>
    </style:style>
    <style:style style:name="P2" style:family="paragraph" style:parent-style-name="Standard">
      <style:paragraph-properties fo:orphans="0" fo:widows="0"/>
      <style:text-properties style:font-name="Calibri" style:text-underline-style="solid" style:text-underline-width="auto" style:text-underline-color="font-color" style:font-name-complex="Calibri1"/>
    </style:style>
    <style:style style:name="P3" style:family="paragraph" style:parent-style-name="Standard">
      <style:paragraph-properties fo:orphans="0" fo:widows="0"/>
    </style:style>
    <style:style style:name="P4" style:family="paragraph" style:parent-style-name="Standard">
      <style:paragraph-properties fo:orphans="0" fo:widows="0"/>
      <style:text-properties style:font-name="Constantia" fo:font-size="14pt" fo:font-weight="bold" style:font-size-asian="14pt" style:font-weight-asian="bold" style:font-name-complex="Calibri1" style:font-size-complex="14pt"/>
    </style:style>
    <style:style style:name="P5" style:family="paragraph" style:parent-style-name="Standard">
      <style:paragraph-properties fo:orphans="0" fo:widows="0"/>
      <style:text-properties fo:color="#cc0099" style:font-name="Constantia" fo:font-size="14pt" fo:font-weight="bold" style:font-size-asian="14pt" style:font-weight-asian="bold" style:font-name-complex="Calibri1" style:font-size-complex="14pt"/>
    </style:style>
    <style:style style:name="P6" style:family="paragraph" style:parent-style-name="Standard" style:list-style-name="WWNum7">
      <style:paragraph-properties fo:margin-left="0.757cm" fo:margin-right="0cm" fo:margin-top="0.176cm" fo:margin-bottom="0.176cm" style:line-height-at-least="0.725cm" fo:orphans="0" fo:widows="0" fo:text-indent="0cm" style:auto-text-indent="false" fo:background-color="#ffffff">
        <style:background-image/>
      </style:paragraph-properties>
    </style:style>
    <style:style style:name="P7" style:family="paragraph" style:parent-style-name="Standard" style:master-page-name="Standard">
      <style:paragraph-properties fo:text-align="center" style:justify-single-word="false" fo:orphans="0" fo:widows="0" style:page-number="auto"/>
    </style:style>
    <style:style style:name="P8" style:family="paragraph" style:parent-style-name="List_20_Paragraph" style:list-style-name="WWNum1">
      <style:paragraph-properties fo:orphans="0" fo:widows="0"/>
    </style:style>
    <style:style style:name="P9" style:family="paragraph" style:parent-style-name="List_20_Paragraph" style:list-style-name="WWNum6">
      <style:paragraph-properties fo:orphans="0" fo:widows="0"/>
    </style:style>
    <style:style style:name="P10" style:family="paragraph" style:parent-style-name="List_20_Paragraph">
      <style:paragraph-properties fo:margin-left="0.635cm" fo:margin-right="0cm" fo:orphans="0" fo:widows="0" fo:text-indent="0cm" style:auto-text-indent="false"/>
      <style:text-properties style:font-name="Constantia" fo:font-size="14pt" style:font-size-asian="14pt" style:font-name-complex="Calibri1" style:font-size-complex="14pt"/>
    </style:style>
    <style:style style:name="T1" style:family="text">
      <style:text-properties fo:color="#cc0099" style:font-name="Constantia" fo:font-size="20pt" style:text-underline-style="solid" style:text-underline-width="auto" style:text-underline-color="font-color" fo:font-weight="bold" style:font-size-asian="20pt" style:font-weight-asian="bold" style:font-name-complex="Calibri1" style:font-size-complex="20pt"/>
    </style:style>
    <style:style style:name="T2" style:family="text">
      <style:text-properties fo:color="#cc0099" style:font-name="Constantia" fo:font-size="16pt" style:text-underline-style="solid" style:text-underline-width="auto" style:text-underline-color="font-color" fo:font-weight="bold" style:font-size-asian="16pt" style:font-weight-asian="bold" style:font-name-complex="Calibri1" style:font-size-complex="16pt"/>
    </style:style>
    <style:style style:name="T3" style:family="text">
      <style:text-properties fo:color="#cc0099" style:font-name="Constantia" fo:font-size="14pt" style:font-size-asian="14pt" style:font-name-complex="Calibri1" style:font-size-complex="14pt"/>
    </style:style>
    <style:style style:name="T4" style:family="text">
      <style:text-properties fo:color="#cc0099" style:font-name="Constantia" fo:font-size="14pt" style:font-size-asian="14pt" style:language-asian="en" style:country-asian="US" style:font-name-complex="Calibri1" style:font-size-complex="14pt"/>
    </style:style>
    <style:style style:name="T5" style:family="text">
      <style:text-properties fo:color="#cc0099" style:font-name="Constantia" fo:font-size="14pt" fo:font-weight="bold" style:font-size-asian="14pt" style:font-weight-asian="bold" style:font-name-complex="Calibri1" style:font-size-complex="14pt"/>
    </style:style>
    <style:style style:name="T6" style:family="text">
      <style:text-properties style:font-name="Constantia" fo:font-size="14pt" style:font-size-asian="14pt" style:font-name-complex="Calibri1" style:font-size-complex="14pt"/>
    </style:style>
    <style:style style:name="T7" style:family="text">
      <style:text-properties style:font-name="Constantia" fo:font-size="14pt" style:font-size-asian="14pt" style:language-asian="en" style:country-asian="US" style:font-name-complex="Calibri1" style:font-size-complex="14pt"/>
    </style:style>
    <style:style style:name="T8" style:family="text">
      <style:text-properties style:font-name="Constantia" fo:font-size="14pt" fo:font-weight="bold" style:font-size-asian="14pt" style:font-weight-asian="bold" style:font-name-complex="Calibri1" style:font-size-complex="14pt"/>
    </style:style>
    <style:style style:name="T9" style:family="text">
      <style:text-properties style:font-name="Constantia" fo:font-size="14pt" fo:language="en" fo:country="US" fo:font-weight="bold" style:font-size-asian="14pt" style:font-weight-asian="bold" style:font-name-complex="Calibri1" style:font-size-complex="14pt"/>
    </style:style>
    <style:style style:name="T10" style:family="text">
      <style:text-properties fo:color="#000000" style:font-name="Constantia" fo:font-size="20pt" style:text-underline-style="solid" style:text-underline-width="auto" style:text-underline-color="font-color" fo:font-weight="bold" style:font-size-asian="20pt" style:font-weight-asian="bold" style:font-name-complex="Calibri1" style:font-size-complex="20pt"/>
    </style:style>
    <style:style style:name="T11" style:family="text">
      <style:text-properties fo:color="#000000" style:font-name="Constantia" fo:font-size="14pt" style:font-name-asian="Times New Roman" style:font-size-asian="14pt" style:font-name-complex="Arial1" style:font-size-complex="14pt"/>
    </style:style>
    <style:style style:name="T12" style:family="text">
      <style:text-properties fo:color="#000000" style:font-name="Constantia" fo:font-size="14pt" style:font-name-asian="Times New Roman" style:font-size-asian="14pt" style:font-name-complex="Arial1" style:font-size-complex="14pt" style:font-weight-complex="bold"/>
    </style:style>
    <style:style style:name="T13" style:family="text">
      <style:text-properties fo:color="#000000" style:font-name="Constantia" fo:font-size="14pt" style:font-size-asian="14pt" style:font-name-complex="Calibri1" style:font-size-complex="14pt"/>
    </style:style>
    <style:style style:name="T14" style:family="text">
      <style:text-properties fo:color="#5e5e5e" style:font-name="Book Antiqua" style:font-name-complex="Arial1"/>
    </style:style>
    <style:style style:name="T15" style:family="text">
      <style:text-properties fo:color="#800000" style:font-name="Constantia" fo:font-size="14pt"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ΜΕΣΟΛΑΒΗΣΗ ΤΟΥ ΝΕΣΤΟΡΑ</text:span></text:p>
      <text:p text:style-name="P1"><text:span text:style-name="T10">Φύλλο εργασίας</text:span></text:p>
      <text:p text:style-name="P2"/>
      <text:p text:style-name="P3"><text:span text:style-name="T2">ΕΡΩΤΗΣΕΙΣ</text:span></text:p>
      <text:list xml:id="list6972054791208800741" text:style-name="WWNum1">
        <text:list-item>
          <text:p text:style-name="P8"><text:span text:style-name="T8">Ποιες πληροφορίες μας δίνει ο ποιητής γα το Νέστορα;</text:span></text:p>
        </text:list-item>
      </text:list>
      <text:list xml:id="list7334005770727839140" text:style-name="WWNum7">
        <text:list-item>
          <text:p text:style-name="P6"><text:span text:style-name="T6">Ο Νέστορας ήταν βασιλιάς της Πύλου και ήταν πολύ γνωστός για την ρητορεία του και για την ικανότητά του να κατευνάζει τα οξυμμένα πνεύματα των αντιπάλων, στην προκειμένη περίπτωση του Αχιλλέα και του Αγαμέμνονα. Είναι ένας μεγάλος σε ηλικία άνδρας-75 ετών- και έχει την εμπειρία της ζωής. <text:s/>Βασική του αρετή είναι η αμεροληψία. Εμπνέει αντικειμενικότητα και δείχνει μεγάλη διορατικότητα.</text:span><text:span text:style-name="T14"> </text:span><text:span text:style-name="T6"><text:s/>Διαβάζοντας τα επιχειρήματα που χρησιμοποιεί για να συμφιλιώσει τους δύο ήρωες διαπιστώνουμε ότι ο λόγος του είναι ευέλικτος και διπλωματικός. Μιλάει με ευγένεια και στις δύο μεριές και προσπαθεί να τους συνεφέρει. Εκφράζει τα λάθη τους χωρίς να τους προσβάλλει και να φαίνεται ότι κατηγορεί κάποιον ανοιχτά. </text:span><text:span text:style-name="T11">Η παρουσίασή του από τον ποιητή λειτουργεί ως </text:span><text:span text:style-name="T12">επιβράδυνση.</text:span></text:p>
        </text:list-item>
      </text:list>
      <text:p text:style-name="P4"/>
      <text:list xml:id="list29719492" text:continue-list="list6972054791208800741" text:style-name="WWNum1">
        <text:list-item>
          <text:p text:style-name="P8"><text:span text:style-name="T9">T</text:span><text:span text:style-name="T8">ι επισημαίνει ο Νέστορας στην αρχή του λόγου του;</text:span></text:p>
        </text:list-item>
      </text:list>
      <text:list xml:id="list6293793216096547622" text:style-name="WWNum6">
        <text:list-item>
          <text:p text:style-name="P9"><text:span text:style-name="T6">Ο λόγος του Νέστορα είναι συμβουλευτικός και συμφιλιωτικός, ομόλογος με τον παραινετικό λόγο της Αθηνάς προς στον Αχιλλέα</text:span><text:span text:style-name="T8">. </text:span><text:span text:style-name="T6">Στην αρχή επισημάνει την μεγάλη θλίψη και στεναχώρια που έχει κατακ</text:span><text:span text:style-name="T15">λύ</text:span><text:span text:style-name="T6">σει το στρατόπεδο των Αχαιών ,λόγω της σύγκρουσης του Αχιλλέα με τον Αγαμέμνονα. Έπειτα αναφέρει πως άμα μάθαιναν την άσχημη αυτή κατάσταση οι Τρώες, θα ήταν πολύ χαρούμενοι και ικανοποιημένοι. Συνεπώς, θα μπορούσαν να αρπάξουν την ευκαιρία και να τους επιτεθούν ,τώρα που είναι πεσμένοι ψυχολογικά και βιώνουν κάτι τόσο δυσάρεστο . Ο Νέστορας με το επιχείρημα αυτό, προσπαθεί να </text:span><text:soft-page-break/><text:span text:style-name="T6">πείσει τους δύο ήρωες να συμφιλιωθούν, να ξεχάσουν τα παλιά και να προχωρήσουν ενωμένοι στην μάχη με την Τροία.</text:span></text:p>
        </text:list-item>
      </text:list>
      <text:p text:style-name="P5"/>
      <text:p text:style-name="P5"/>
      <text:p text:style-name="P3"><text:span text:style-name="T5">3.</text:span><text:span text:style-name="T8">Ποια επιχειρήματα <text:s/>χρησιμοποιεί ο Νέστορας , προκειμένου να πείσει τον Αχιλλέας και τον Αγαμέμνονα πως πρέπει να συμφιλιωθούν; </text:span></text:p>
      <text:list xml:id="list29723941" text:continue-numbering="true" text:style-name="WWNum6">
        <text:list-item>
          <text:p text:style-name="P9"><text:span text:style-name="T6">Ο λόγος του Νέστορα χαρακτηρίζεται από διπλωματικότητα και αντικειμενικότητα. Προσπαθεί με επιχειρήματα να συμφιλιώσει τον Αγαμέμνονα και τον Αχιλλέα. Στον λόγο του:</text:span></text:p>
        </text:list-item>
      </text:list>
      <text:p text:style-name="P3"><text:span text:style-name="T3">1) </text:span><text:span text:style-name="T13">Αναφέρει τη θλίψη του Αχιλλέα και στεναχώρια που επικρατεί στο στρατόπεδο των Αχαιών, εξαιτίας του καβγά των δύο αρχηγών. Αντίθετα, η χαρά του Πριάμου θα είναι μεγάλη όταν μάθει τις άσχημες σχέσεις μεταξύ των πιο δυνατών στρατιωτών των Ελλήνων. Έτσι, ο καβγάς και η διαφωνία αποσυντονίζει τους Έλληνες και δίνει χαρά στους Τρώες. </text:span></text:p>
      <text:p text:style-name="P3"><text:span text:style-name="T3">2)</text:span><text:span text:style-name="T13">Επισημαίνει το αντίκτυπο που θα είχε αυτή η διαμάχη στο στρατόπεδο των Τρώων, καθώς μπορούν να δράσουν εναντίον τους.</text:span></text:p>
      <text:p text:style-name="P3"><text:span text:style-name="T3">3)</text:span><text:span text:style-name="T13"> Στο στίχο 259, μετά από τον ισχυρισμό ότι το γεγονός αυτό θα φέρει μεγάλη χαρά στους Τρώες, τονίζει την πολεμική αρετή και φρόνηση των δύο στρατιωτών κρατώντας έτσι ίσες αποστάσεις και προσέχει να μην πάρει το μέρας κανενός. Διαπιστώνουμε λοιπόν ότι κινείται διπλωματικά και αμερόληπτα.</text:span></text:p>
      <text:p text:style-name="P3"><text:span text:style-name="T3">4)</text:span><text:span text:style-name="T13">Έπειτα τους καλεί να σεβαστούν τη γνώμη του διότι είναι πιο νέοι.</text:span></text:p>
      <text:p text:style-name="P3"><text:span text:style-name="T3">5)</text:span><text:span text:style-name="T13"> Εκφράζει ότι </text:span><text:span text:style-name="T7">έχει καταφέρει να συμφιλιώσει σπουδαίους ανθρώπους στο παρελθόν και χρησιμοποιεί τη Κενταυρομαχία ως παράδειγμα για να δείξει στον Αγαμέμνονα και στον Αχιλλέα τη σπουδαιότητα των κατορθωμάτων του.</text:span></text:p>
      <text:p text:style-name="P3"><text:span text:style-name="T4">6)</text:span><text:span text:style-name="T7"> Καταλήγει σε νουθεσίες (στίχος 256) τονίζοντας την ανδρεία και την ξεχωριστή αξία του καθενός. Βλέπουμε πως κρατάει ίσες </text:span><text:soft-page-break/><text:span text:style-name="T7">αποστάσεις και από τους δύο ήρωες</text:span></text:p>
      <text:p text:style-name="P3"><text:span text:style-name="T4">7)</text:span><text:span text:style-name="T7"> Επισημαίνει τα σφάλματά τους <text:s/>και πώς πρέπει να ενεργήσουν από ‘δω και στο εξής.</text:span></text:p>
      <text:list xml:id="list29721643" text:continue-numbering="true" text:style-name="WWNum6">
        <text:list-item>
          <text:p text:style-name="P9"><text:span text:style-name="T7">Η μεσολάβηση του δεν απέδωσε εξαιτίας της επιμονής και της έχθρας ανάμεσα στους δύο κεντρικούς ήρωες και έγινε καθαρά και μόνο για την οικονομία του έργου.</text:span></text:p>
        </text:list-item>
      </text:list>
      <text:p text:style-name="P5"/>
      <text:p text:style-name="P3"><text:span text:style-name="T5">4.</text:span><text:span text:style-name="T8">Πως χαρακτηρίζει τον πόλεμο ο Νέστορας στο στίχο 285; . Να εκθέσετε και τη δική σας άποψη για τις συνέπειες του πολέμου σε μια παράγραφο.</text:span></text:p>
      <text:list xml:id="list29711631" text:continue-numbering="true" text:style-name="WWNum6">
        <text:list-item>
          <text:p text:style-name="P9"><text:span text:style-name="T6">Στον στίχο 285 ο Νέστορας εκφράζει την σκέψη του για τον πόλεμο και τον χαρακτηρίζει καταστροφικό. Εγώ συμφωνώ απόλυτα με τον άποψη του. Κατά τη γνώμη μου ο πόλεμος, η φτώχεια και η αρρώστια είναι οι χειρότερες καταστάσεις που μπορεί να βιώσει ένα ανθρώπινο ον. Ο πόλεμος οδηγεί στην απώλεια ανθρώπινων ζωών, στην προσφυγιά, στην ορφάνια, στον πόνο και αλλάζει ολικά τους ανθρώπους. Τους βγάζει τον χειρότερό τους εαυτό, τους κάνει πιο βίαιους, τους αναγκάζει να στρέφονται εναντίον των συνανθρώπων τους, ενώ τους προκαλεί αισθήματα θυμού, φόβου, ανασφάλειας και απελπισίας. Οι άνθρωποι πρέπει να ζουν ειρηνικά και όλοι μαζί μονιασμένοι, να αγωνίζονται για ένα καλύτερο αύριο. Μοναδικό φάρμακο του πολέμου, η ειρήνη <text:s/>γιατί μόνο σε περίοδο ειρήνης οι άνθρωποι προοδεύουν, αναπτύσσονται, παράγουν, ανακαλύπτουν και δημιουργούν συνθήκες για ένα καλύτερο αύριο.</text:span></text:p>
        </text:list-item>
      </text:list>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2" svg:font-family="Arial" style:font-family-generic="swiss"/>
    <style:font-face style:name="Courier New" svg:font-family="'Courier New'" style:font-adornments="Κανονικά" style:font-family-generic="modern" style:font-pitch="fixed"/>
    <style:font-face style:name="Book Antiqua" svg:font-family="'Book Antiqua'"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el" style:country-asian="GR"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cc0099"/>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meta:editing-cycles>
    <meta:creation-date>2020-12-09T15:24:00</meta:creation-date>
    <dc:date>2020-12-10T09:50:53.32</dc:date>
    <meta:editing-duration>PT3M19S</meta:editing-duration>
    <meta:generator>OpenOffice/4.1.7$Win32 OpenOffice.org_project/417m1$Build-9800</meta:generator>
    <meta:document-statistic meta:table-count="0" meta:image-count="0" meta:object-count="0" meta:page-count="3" meta:paragraph-count="19" meta:word-count="675" meta:character-count="429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