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008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text-properties fo:color="#00331a" fo:font-size="14pt" style:font-size-asian="14pt" style:font-size-complex="14pt"/>
    </style:style>
    <style:style style:name="T1" style:family="text">
      <style:text-properties fo:color="#660066"/>
    </style:style>
    <style:style style:name="T2" style:family="text">
      <style:text-properties fo:color="#660066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ΑΡΧΑΙΑ Α΄ΓΥΜΝΑΣΙΟΥ</text:p>
      <text:p text:style-name="P2">ΕΞΕΤΑΣΤΕΑ ΥΛΗ ΙΟΥΝΙΟΥ 2025</text:p>
      <text:p text:style-name="P1"/>
      <text:list xml:id="list5567415563901106798" text:style-name="L2">
        <text:list-item>
          <text:p text:style-name="P3">ΕΝΟΤΗΤΑ 2 Α (σελ. 14-16)</text:p>
        </text:list-item>
        <text:list-item>
          <text:p text:style-name="P3">ΕΝΟΤΗΤΑ 3 Γ (σελ. 24)</text:p>
        </text:list-item>
        <text:list-item>
          <text:p text:style-name="P3">ΕΝΟΤΗΤΑ 4 όλη (σελ. 28- 34 ) (όχι την 35)</text:p>
        </text:list-item>
        <text:list-item>
          <text:p text:style-name="P3">ΕΝΟΤΗΤΑ 5 Γ (σελ. 41- 43)</text:p>
        </text:list-item>
        <text:list-item>
          <text:p text:style-name="P3">ΕΝΟΤΗΤΑ 6 όλη (σελ. 44-51)</text:p>
        </text:list-item>
        <text:list-item>
          <text:p text:style-name="P3">ΕΝΟΤΗΤΑ 7 όλη ( σελ. 52- 59)</text:p>
        </text:list-item>
        <text:list-item>
          <text:p text:style-name="P3">ΕΝΟΤΗΤΑ 9 Γ (σελ. 73-75)</text:p>
        </text:list-item>
        <text:list-item>
          <text:p text:style-name="P3">ΕΝΟΤΗΤΑ 11 Α, Β1, Γ ( σελ. 82- 85 <text:span text:style-name="T3">όχι το Β2 “ Παραγωγή ρημάτων”,</text:span> σελ. 87-89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1T08:25:55.89</meta:creation-date>
    <meta:document-statistic meta:table-count="0" meta:image-count="0" meta:object-count="0" meta:page-count="1" meta:paragraph-count="10" meta:word-count="74" meta:character-count="317"/>
    <dc:date>2025-05-11T08:44:17.33</dc:date>
    <meta:editing-duration>PT2M57S</meta:editing-duration>
    <meta:editing-cycles>1</meta:editing-cycles>
    <meta:generator>OpenOffice/4.1.14$Win32 OpenOffice.org_project/4114m1$Build-9811</meta:generator>
  </office:meta>
</office:document-meta>
</file>