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66" fo:font-size="14pt" fo:language="el" fo:country="GR" fo:background-color="transparent" style:font-size-asian="14pt" style:font-size-complex="14pt"/>
    </style:style>
    <style:style style:name="P2" style:family="paragraph" style:parent-style-name="Standard">
      <style:text-properties fo:color="#660066" fo:font-size="14pt" fo:language="el" fo:country="G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el" fo:country="GR" style:font-size-asian="14pt" style:font-size-complex="14pt"/>
    </style:style>
    <style:style style:name="P4" style:family="paragraph" style:parent-style-name="Standard" style:list-style-name="L1">
      <style:text-properties fo:color="#000066" fo:font-size="14pt" fo:language="el" fo:country="GR" fo:background-color="transparent" style:font-size-asian="14pt" style:font-size-complex="14pt"/>
    </style:style>
    <style:style style:name="P5" style:family="paragraph" style:parent-style-name="Standard" style:list-style-name="L1">
      <style:paragraph-properties>
        <style:tab-stops>
          <style:tab-stop style:position="7.978cm"/>
        </style:tab-stops>
      </style:paragraph-properties>
      <style:text-properties fo:color="#000066" fo:font-size="14pt" fo:language="el" fo:country="GR" fo:background-color="transparent" style:font-size-asian="14pt" style:font-size-complex="14pt"/>
    </style:style>
    <style:style style:name="P6" style:family="paragraph" style:parent-style-name="Standard" style:list-style-name="L1">
      <style:paragraph-properties>
        <style:tab-stops>
          <style:tab-stop style:position="7.165cm"/>
          <style:tab-stop style:position="7.978cm"/>
        </style:tab-stops>
      </style:paragraph-properties>
      <style:text-properties fo:color="#000066" fo:font-size="14pt" fo:language="el" fo:country="GR" fo:background-color="transparen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ΙΣΤΟΡΙΑ Α΄ΓΥΜΝΑΣΙΟΥ</text:p>
      <text:p text:style-name="P2">ΕΞΕΤΑΣΤΕΑ ΥΛΗ ΙΟΥΝΙΟΥ 2025</text:p>
      <text:p text:style-name="P3"/>
      <text:list xml:id="list2781165251846203686" text:style-name="L1">
        <text:list-item>
          <text:p text:style-name="P4">ΑΠΟΙΚΙΑΚΗ ΕΞΑΠΛΩΣΗ ΣΕΛ. 43-44</text:p>
        </text:list-item>
        <text:list-item>
          <text:p text:style-name="P4">Η ΠΟΛΗ- ΚΡΑΤΟΣ ΚΑΙ Η ΕΞΕΛΙΞΗ ΤΟΥ ΠΟΛΙΤΕΥΜΑΤΟΣ ΣΕΛ. 45-47</text:p>
        </text:list-item>
        <text:list-item>
          <text:p text:style-name="P4">Η ΣΠΑΡΤΗ ΣΕΛ. 48-49</text:p>
        </text:list-item>
        <text:list-item>
          <text:p text:style-name="P5">ΑΘΗΝΑ : ΑΠΟ ΤΗ ΒΑΣΙΛΕΙΑ ΣΤΗΝ ΑΡΙΣΤΟΚΡΑΤΙΑ ΣΕΛ. 50-51</text:p>
        </text:list-item>
        <text:list-item>
          <text:p text:style-name="P5">ΑΘΗΝΑ: ΠΟΡΕΙΑ ΠΡΟΣ ΤΗ ΔΗΜΟΚΡΑΤΙΑ ΣΕΛ. 52-53</text:p>
        </text:list-item>
        <text:list-item>
          <text:p text:style-name="P6">Η ΣΥΜΜΑΧΙΑ ΤΗΣ ΔΗΛΟΥ – Η ΣΥΜΜΑΧΙΑ ΟΡΓΑΝΟ ΤΗΣ ΑΘΗΝΑΙΚΗΣ ΗΓΕΜΟΝΙΑΣ ΣΕΛ. 69-70</text:p>
        </text:list-item>
        <text:list-item>
          <text:p text:style-name="P6">ΤΟ ΔΗΜΟΚΡΑΤΙΚΟ ΠΟΛΙΤΕΥΜΑ ΣΤΑΘΕΡΟΠΟΙΕΙΤΑΙ- Ο ΠΕΡΙΚΛΗΣ ΚΑΙ ΤΟ ΔΗΜΟΚΡΑΤΙΚΟ ΠΟΛΙΤΕΥΜΑ ΣΕΛ. 71-72 ( ΜΟΝΟ ΤΟ ΠΟΛΙΤΙΚΟ ΠΡΟΓΡΑΜΜΑ ΤΟΥ ΠΕΡΙΚΛΗ)</text:p>
        </text:list-item>
        <text:list-item>
          <text:p text:style-name="P6">Η ΛΕΙΤΟΥΡΓΙΑ ΤΟΥ ΠΟΛΙΤΕΥΜΑΤΟΣ. ΟΙ ΛΕΙΤΟΥΡΓΙΕΣ ΣΕΛ. 73-74</text:p>
        </text:list-item>
        <text:list-item>
          <text:p text:style-name="P6">Η ΣΥΓΚΡΟΤΗΣΗ ΤΗΣ ΑΘΗΝΑΙΚΗΣ ΚΟΙΝΩΝΙΑΣ- Η ΚΑΘΗΜΕΡΙΝΗ ΖΩΗ ΣΕΛ. 75-77</text:p>
        </text:list-item>
        <text:list-item>
          <text:p text:style-name="P6">Η ΔΙΑΔΙΚΑΣΙΑ ΤΗΣ ΜΟΡΦΩΣΗΣ- Ο ΑΘΗΝΑΙΟΣ ΚΑΙ Η ΕΡΓΑΣΙΑ- Η ΑΘΗΝΑ ΓΙΟΡΤΑΖΕΙ ΣΕΛ.78-80</text:p>
        </text:list-item>
        <text:list-item>
          <text:p text:style-name="P6">ΤΑ ΑΙΤΙΑ ΤΟΥ ΠΕΛΟΠΟΝΝΗΣΙΑΚΟΥ ΠΟΛΕΜΟΥ ΣΕΛ. 83 ( ΜΟΝΟ ΤΑ ΑΙΤΙΑ)</text:p>
        </text:list-item>
      </text:list>
      <text:p text:style-name="P1"><text:s text:c="58"/></text:p>
      <text:p text:style-name="P1"><text:s text:c="89"/>ΟΙ ΚΑΘΗΓΗΤΡΙΕΣ</text:p>
      <text:p text:style-name="P1"><text:s text:c="21"/></text:p>
      <text:p text:style-name="P1"><text:s text:c="88"/>ΚΑΚΟΥΡΗ ΑΘΗΝΑ</text:p>
      <text:p text:style-name="P1"><text:s text:c="88"/>ΡΕΒΕΛΗ ΕΥΦΡΟΣΥΝΗ</text:p>
      <text:p text:style-name="P1"><text:s text:c="88"/>ΝΤΑΜΠΑΣΗ ΕΛΕΝ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5T16:24:43.58</meta:creation-date>
    <dc:date>2025-05-26T17:57:01.17</dc:date>
    <meta:editing-duration>PT16M48S</meta:editing-duration>
    <meta:editing-cycles>5</meta:editing-cycles>
    <meta:generator>OpenOffice/4.1.14$Win32 OpenOffice.org_project/4114m1$Build-9811</meta:generator>
    <meta:document-statistic meta:table-count="0" meta:image-count="0" meta:object-count="0" meta:page-count="1" meta:paragraph-count="19" meta:word-count="133" meta:character-count="1215"/>
  </office:meta>
</office:document-meta>
</file>