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0066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color="#330066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ΝΕΟΕΛΛΗΝΙΚΗ ΛΟΓΟΤΕΧΝΙΑ</text:p>
      <text:p text:style-name="P1">ΕΞΕΤΑΣΤΕΑ ΥΛΗ 2025</text:p>
      <text:p text:style-name="P3"/>
      <text:list xml:id="list236965514285882019" text:style-name="L1">
        <text:list-item>
          <text:p text:style-name="P4">Κοσμάς Χαρπαντίδης, “Χαλασμένες γειτονιές ” σελ. 16</text:p>
        </text:list-item>
        <text:list-item>
          <text:p text:style-name="P4">Γιώργος Ιωάννου, “Να 'σαι καλά δάσκαλε” σελ. <text:s/>32</text:p>
        </text:list-item>
        <text:list-item>
          <text:p text:style-name="P4">Άννα Φρανκ, “ Από το ημερολόγιο της Άννας Φράνκ” σελ. 48</text:p>
        </text:list-item>
        <text:list-item>
          <text:p text:style-name="P2">'Αντον Τσέχωφ, “Ένας αριθμός” σελ. 106</text:p>
        </text:list-item>
        <text:list-item>
          <text:p text:style-name="P4">Νίκος Κάσδαγλης, “ Τόκιο” σελ. 121</text:p>
        </text:list-item>
        <text:list-item>
          <text:p text:style-name="P2">Άλκη Ζέη, “ Αναμνήσεις της Κωνσταντίνας από τη Γερμανία” σελ. 148</text:p>
        </text:list-item>
        <text:list-item>
          <text:p text:style-name="P2">Γιάννης Μαγκλής, “ Γιατί;” σελ. 170</text:p>
        </text:list-item>
        <text:list-item>
          <text:p text:style-name="P4">Έλλη Αλεξίου, “ Όμως ο μπαμπάς δεν ερχόταν” σελ. 194</text:p>
        </text:list-item>
        <text:list-item>
          <text:p text:style-name="P2">Μένης Κουμανταρέας, “ Γραφείον ευρέσεως εργασίας” σελ. 210</text:p>
        </text:list-item>
        <text:list-item>
          <text:p text:style-name="P4">Έρμαν Έσε, “ Ο λύκος” σελ. 239</text:p>
        </text:list-item>
      </text:list>
      <text:p text:style-name="P3"/>
      <text:p text:style-name="P3"><text:s text:c="95"/>ΟΙ ΚΑΘΗΓΗΤΡΙΕΣ</text:p>
      <text:p text:style-name="P3"><text:s text:c="126"/></text:p>
      <text:p text:style-name="P3"><text:s text:c="100"/>Κακούρη Αθηνά</text:p>
      <text:p text:style-name="P3"><text:s text:c="100"/>Ντάμπαση Ελένη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5T17:20:06.79</meta:creation-date>
    <dc:date>2025-05-25T17:49:19.72</dc:date>
    <meta:editing-duration>PT17M38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6" meta:word-count="101" meta:character-count="979"/>
  </office:meta>
</office:document-meta>
</file>