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40000044C355A89C9.png" manifest:media-type="image/png"/>
  <manifest:file-entry manifest:full-path="Pictures/1000000100000260000001A886F303F6.png" manifest:media-type="image/png"/>
  <manifest:file-entry manifest:full-path="Pictures/1000000100000780000004381DB61BA8.png" manifest:media-type="image/png"/>
  <manifest:file-entry manifest:full-path="Pictures/10000000000004B000000359FFD25055.jpg" manifest:media-type="image/jpeg"/>
  <manifest:file-entry manifest:full-path="Pictures/10000000000002E0000003D4BDA1C62C.jpg" manifest:media-type="image/jpeg"/>
  <manifest:file-entry manifest:full-path="Pictures/10000000000002E0000002E0A20DBE17.jpg" manifest:media-type="image/jpeg"/>
  <manifest:file-entry manifest:full-path="Pictures/1000000000000300000001FBB73B2CD0.png" manifest:media-type="image/png"/>
  <manifest:file-entry manifest:full-path="Pictures/1000000000000400000002689049F5E4.jpg" manifest:media-type="image/jpeg"/>
  <manifest:file-entry manifest:full-path="Pictures/100000000000036B00000400A16A9F65.jpg" manifest:media-type="image/jpeg"/>
  <manifest:file-entry manifest:full-path="Pictures/100000010000078000000438F87ED24C.png" manifest:media-type="image/png"/>
  <manifest:file-entry manifest:full-path="Pictures/10000000000002E0000003D5A497EF9E.jpg" manifest:media-type="image/jpeg"/>
  <manifest:file-entry manifest:full-path="Pictures/10000000000001DA0000029977C4A1F1.jpg" manifest:media-type="image/jpeg"/>
  <manifest:file-entry manifest:full-path="Pictures/10000000000001F400000192D4FD05D3.jpg" manifest:media-type="image/jpeg"/>
  <manifest:file-entry manifest:full-path="Pictures/10000000000002000000012018177DED.png" manifest:media-type="image/png"/>
  <manifest:file-entry manifest:full-path="Pictures/10000000000001F40000016D4C1AA6EE.jpg" manifest:media-type="image/jpeg"/>
  <manifest:file-entry manifest:full-path="Pictures/1000000000000258000001C27559AC34.jpg" manifest:media-type="image/jpeg"/>
  <manifest:file-entry manifest:full-path="Pictures/100000000000043800000517D9B58173.jpg" manifest:media-type="image/jpeg"/>
  <manifest:file-entry manifest:full-path="Pictures/10000000000003650000048629D45597.jpg" manifest:media-type="image/jpeg"/>
  <manifest:file-entry manifest:full-path="Pictures/10000000000002CF000002C20782C41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062cm, 0cm, 2.574cm)" draw:image-opacity="100%" style:mirror="none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86cm, 1.729cm, 1.244cm, 1.991cm)" draw:image-opacity="100%" style:mirror="none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756cm, 24.625cm, 5.295cm, 10.256cm)" draw:image-opacity="100%" style:mirror="none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794cm, 18.584cm, 7.729cm, 8.952cm)" draw:image-opacity="100%" style:mirror="none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4.584cm)" draw:image-opacity="100%" style:mirror="none" loext:decorative="false"/>
      <style:paragraph-properties style:writing-mode="lr-tb"/>
    </style:style>
    <style:style style:name="pr1" style:family="presentation" style:parent-style-name="Προεπιλογή-title">
      <style:graphic-properties fo:min-height="2.629cm" loext:decorative="false"/>
      <style:paragraph-properties style:writing-mode="lr-tb"/>
    </style:style>
    <style:style style:name="pr2" style:family="presentation" style:parent-style-name="Προεπιλογή-notes">
      <style:graphic-properties draw:fill-color="#ffffff" draw:auto-grow-height="false" fo:min-height="13.365cm" loext:decorative="false"/>
      <style:paragraph-properties style:writing-mode="lr-tb"/>
    </style:style>
    <style:style style:name="pr3" style:family="presentation" style:parent-style-name="Προεπιλογή-subtitle">
      <style:graphic-properties draw:fill-color="#ffffff" fo:min-height="9.134cm" loext:decorative="false"/>
      <style:paragraph-properties style:writing-mode="lr-tb"/>
    </style:style>
    <style:style style:name="pr4" style:family="presentation" style:parent-style-name="Προεπιλογή-title">
      <style:graphic-properties draw:auto-grow-height="true" fo:min-height="2.629cm" loext:decorative="false"/>
      <style:paragraph-properties style:writing-mode="lr-tb"/>
    </style:style>
    <style:style style:name="pr5" style:family="presentation" style:parent-style-name="Προεπιλογή-outline1">
      <style:graphic-properties fo:min-height="8.88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21.619cm" svg:height="15.076cm" svg:x="2.804cm" svg:y="0.445cm" presentation:class="graphic" presentation:user-transformed="true">
          <draw:image xlink:href="Pictures/1000000100000260000001A886F303F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3" draw:text-style-name="P1" draw:layer="layout" svg:width="5.743cm" svg:height="9.134cm" svg:x="1.153cm" svg:y="3.257cm" presentation:class="graphic" presentation:user-transformed="true">
          <draw:image xlink:href="Pictures/10000000000002E0000002E0A20DBE17.jpg" xlink:type="simple" xlink:show="embed" xlink:actuate="onLoad" draw:mime-type="image/jpeg">
            <text:p/>
          </draw:image>
        </draw:frame>
        <draw:frame draw:style-name="gr4" draw:text-style-name="P1" draw:layer="layout" svg:width="16.598cm" svg:height="10.582cm" svg:x="8.887cm" svg:y="1.741cm">
          <draw:image xlink:href="Pictures/1000000000000300000001FBB73B2CD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3" draw:text-style-name="P2" draw:layer="layout" svg:width="25.199cm" svg:height="9.134cm" svg:x="1.4cm" svg:y="3.685cm" presentation:class="subtitle" presentation:placeholder="true">
          <draw:text-box/>
        </draw:frame>
        <draw:frame draw:style-name="gr5" draw:text-style-name="P1" draw:layer="layout" svg:width="9.449cm" svg:height="15.749cm" svg:x="9.951cm" svg:y="0.334cm">
          <draw:image xlink:href="Pictures/10000000000002940000044C355A89C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5" draw:text-style-name="P1" draw:layer="layout" svg:width="22.052cm" svg:height="15.749cm" svg:x="2.994cm" svg:y="0.018cm">
          <draw:image xlink:href="Pictures/10000000000004B000000359FFD2505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6" draw:text-style-name="P1" draw:layer="layout" svg:width="18.363cm" svg:height="14.446cm" svg:x="4.794cm" svg:y="0.628cm" presentation:class="graphic" presentation:user-transformed="true">
          <draw:image xlink:href="Pictures/1000000100000780000004381DB61BA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22.003cm" svg:height="13.236cm" svg:x="3.03cm" svg:y="1.097cm" presentation:class="graphic" presentation:user-transformed="true">
          <draw:image xlink:href="Pictures/1000000000000400000002689049F5E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Προεπιλογή" presentation:presentation-page-layout-name="AL1T1">
        <draw:frame presentation:style-name="pr4" draw:layer="layout" svg:width="25.199cm" svg:height="2.629cm" svg:x="1.4cm" svg:y="0.628cm" presentation:class="title" presentation:placeholder="true">
          <draw:text-box/>
        </draw:frame>
        <draw:frame presentation:style-name="pr5" draw:layer="layout" svg:width="7.804cm" svg:height="9.134cm" svg:x="10.097cm" svg:y="3.685cm" presentation:class="outline" presentation:placeholder="true" presentation:user-transformed="true">
          <draw:text-box/>
        </draw:frame>
        <draw:frame draw:style-name="gr5" draw:text-style-name="P1" draw:layer="layout" svg:width="11.59cm" svg:height="13.565cm" svg:x="7.699cm" svg:y="0.768cm">
          <draw:image xlink:href="Pictures/100000000000036B00000400A16A9F6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Προεπιλογή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7" draw:text-style-name="P1" draw:layer="layout" svg:width="20.246cm" svg:height="11.357cm" svg:x="4.335cm" svg:y="0.628cm" presentation:class="graphic" presentation:user-transformed="true">
          <draw:image xlink:href="Pictures/100000010000078000000438F87ED24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Προεπιλογή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9.123cm" svg:height="12.161cm" svg:x="2.658cm" svg:y="1.695cm" presentation:class="graphic" presentation:user-transformed="true">
          <draw:image xlink:href="Pictures/10000000000002E0000003D5A497EF9E.jpg" xlink:type="simple" xlink:show="embed" xlink:actuate="onLoad" draw:mime-type="image/jpeg">
            <text:p/>
          </draw:image>
        </draw:frame>
        <draw:frame draw:style-name="gr5" draw:text-style-name="P1" draw:layer="layout" svg:width="6.859cm" svg:height="9.134cm" svg:x="17.999cm" svg:y="3.596cm">
          <draw:image xlink:href="Pictures/10000000000002E0000003D4BDA1C62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Προεπιλογή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10.241cm" svg:height="14.369cm" svg:x="2.693cm" svg:y="0.769cm" presentation:class="graphic" presentation:user-transformed="true">
          <draw:image xlink:href="Pictures/10000000000001DA0000029977C4A1F1.jpg" xlink:type="simple" xlink:show="embed" xlink:actuate="onLoad" draw:mime-type="image/jpeg">
            <text:p/>
          </draw:image>
        </draw:frame>
        <draw:frame draw:style-name="gr5" draw:text-style-name="P1" draw:layer="layout" svg:width="13.228cm" svg:height="10.635cm" svg:x="13.371cm" svg:y="2.869cm">
          <draw:image xlink:href="Pictures/10000000000001F400000192D4FD05D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Προεπιλογή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8" draw:text-style-name="P1" draw:layer="layout" svg:width="10.743cm" svg:height="9.134cm" svg:x="1.696cm" svg:y="2.826cm" presentation:class="graphic" presentation:user-transformed="true">
          <draw:image xlink:href="Pictures/10000000000002000000012018177DED.png" xlink:type="simple" xlink:show="embed" xlink:actuate="onLoad" draw:mime-type="image/png">
            <text:p/>
          </draw:image>
        </draw:frame>
        <draw:frame draw:style-name="gr5" draw:text-style-name="P1" draw:layer="layout" svg:width="13.228cm" svg:height="9.656cm" svg:x="13.896cm" svg:y="2.386cm">
          <draw:image xlink:href="Pictures/10000000000001F40000016D4C1AA6E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Προεπιλογή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12.179cm" svg:height="9.134cm" svg:x="14.987cm" svg:y="3.934cm" presentation:class="graphic" presentation:user-transformed="true">
          <draw:image xlink:href="Pictures/1000000000000258000001C27559AC34.jpg" xlink:type="simple" xlink:show="embed" xlink:actuate="onLoad" draw:mime-type="image/jpeg">
            <text:p/>
          </draw:image>
        </draw:frame>
        <draw:frame draw:style-name="gr5" draw:text-style-name="P1" draw:layer="layout" svg:width="13.053cm" svg:height="15.749cm" svg:x="1.319cm" svg:y="0cm">
          <draw:image xlink:href="Pictures/100000000000043800000517D9B5817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Προεπιλογή" presentation:presentation-page-layout-name="AL1T1">
        <draw:frame presentation:style-name="pr4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10.008cm" svg:height="13.337cm" svg:x="17.422cm" svg:y="1.378cm" presentation:class="graphic" presentation:user-transformed="true">
          <draw:image xlink:href="Pictures/10000000000003650000048629D45597.jpg" xlink:type="simple" xlink:show="embed" xlink:actuate="onLoad" draw:mime-type="image/jpeg">
            <text:p/>
          </draw:image>
        </draw:frame>
        <draw:frame draw:style-name="gr5" draw:text-style-name="P1" draw:layer="layout" svg:width="13.833cm" svg:height="13.583cm" svg:x="2.222cm" svg:y="0.47cm">
          <draw:image xlink:href="Pictures/10000000000002CF000002C20782C41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Γεμάτ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Γεμάτο_20_με_20_γαλάζιο" draw:display-name="Γεμάτο με γαλάζιο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Γεμάτο_20_με_20_κίτρινο" draw:display-name="Γεμάτο με κίτρινο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Γεμάτο_20_με_20_κόκκινο" draw:display-name="Γεμάτο με κόκκινο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Γεμάτο_20_με_20_πράσινο" draw:display-name="Γεμάτο με πράσινο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Σχήματα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" style:font-family-asian="'Noto Sans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false" style:shrink-to-fit="tru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.4cm" fo:margin-bottom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.3cm" fo:margin-bottom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.2cm" fo:margin-bottom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.1cm" fo:margin-bottom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.1cm" fo:margin-bottom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.1cm" fo:margin-bottom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.1cm" fo:margin-bottom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.1cm" fo:margin-bottom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Προεπιλογή-title" draw:layer="backgroundobjects" svg:width="25.199cm" svg:height="2.629cm" svg:x="1.4cm" svg:y="0.628cm" presentation:class="title" presentation:placeholder="true">
        <draw:text-box/>
      </draw:frame>
      <draw:frame presentation:style-name="Προεπιλογή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9.798cm" svg:height="11.136cm" svg:x="0.6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2-05T20:51:04.562126200</meta:creation-date>
    <dc:date>2026-02-05T21:10:52.863220500</dc:date>
    <meta:editing-duration>PT19M47S</meta:editing-duration>
    <meta:editing-cycles>2</meta:editing-cycles>
    <meta:generator>LibreOffice/25.2.7.2$Windows_X86_64 LibreOffice_project/5cbfd1ab6520636bb5f7b99185aa69bd7456825d</meta:generator>
    <meta:document-statistic meta:object-count="81"/>
  </office:meta>
</office:document-meta>
</file>