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A0000014EEDA59168.png" manifest:media-type="image/png"/>
  <manifest:file-entry manifest:full-path="Pictures/100000000000093A0000068327A89D22.jpg" manifest:media-type="image/jpeg"/>
  <manifest:file-entry manifest:full-path="Pictures/1000000000000500000003F646DA5DE4.jpg" manifest:media-type="image/jpeg"/>
  <manifest:file-entry manifest:full-path="Pictures/1000000000000500000003FAEEE52155.jpg" manifest:media-type="image/jpeg"/>
  <manifest:file-entry manifest:full-path="Pictures/100000000000040000000403DD3215EA.jpg" manifest:media-type="image/jpeg"/>
  <manifest:file-entry manifest:full-path="Pictures/10000000000003E80000029724CA5B7E.jpg" manifest:media-type="image/jpeg"/>
  <manifest:file-entry manifest:full-path="Pictures/1000000000000500000002D05AD90EA7.jpg" manifest:media-type="image/jpeg"/>
  <manifest:file-entry manifest:full-path="Pictures/10000000000002EE000003E8B35C47E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Προεπιλογή-notes">
      <style:graphic-properties draw:fill-color="#ffffff" draw:auto-grow-height="false" fo:min-height="13.365cm" loext:decorative="false"/>
      <style:paragraph-properties style:writing-mode="lr-tb"/>
    </style:style>
    <style:style style:name="pr2" style:family="presentation" style:parent-style-name="Προεπιλογή-title">
      <style:graphic-properties fo:min-height="2.62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draw:style-name="gr1" draw:text-style-name="P1" draw:layer="layout" svg:width="19.88cm" svg:height="15.749cm" svg:x="4.08cm" svg:y="0.018cm">
          <draw:image xlink:href="Pictures/1000000000000500000003F646DA5DE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draw:style-name="gr1" draw:text-style-name="P1" draw:layer="layout" svg:width="19.802cm" svg:height="15.749cm" svg:x="4.119cm" svg:y="0.018cm">
          <draw:image xlink:href="Pictures/1000000000000500000003FAEEE5215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2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14.817cm" svg:height="14.861cm" svg:x="6.535cm" svg:y="0.766cm" presentation:class="graphic" presentation:user-transformed="true">
          <draw:image xlink:href="Pictures/100000000000040000000403DD3215E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presentation:style-name="pr2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27.417cm" svg:height="15.421cm" svg:x="0.172cm" svg:y="0.475cm" presentation:class="graphic" presentation:user-transformed="true">
          <draw:image xlink:href="Pictures/1000000000000500000002D05AD90EA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>
        <draw:frame draw:style-name="gr3" draw:text-style-name="P1" draw:layer="layout" svg:width="19.282cm" svg:height="25.711cm" svg:x="4.474cm" svg:y="-5.094cm" presentation:class="graphic" presentation:user-transformed="true">
          <draw:image xlink:href="Pictures/10000000000002EE000003E8B35C47E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>
        <draw:frame presentation:style-name="pr2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19.38cm" svg:height="13.678cm" svg:x="4.319cm" svg:y="1.42cm" presentation:class="graphic" presentation:user-transformed="true">
          <draw:image xlink:href="Pictures/100000000000093A0000068327A89D2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2T1">
        <draw:frame presentation:style-name="pr2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22.275cm" svg:height="14.768cm" svg:x="1.605cm" svg:y="0.035cm" presentation:class="graphic" presentation:user-transformed="true">
          <draw:image xlink:href="Pictures/10000000000003E80000029724CA5B7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2T1">
        <draw:frame draw:style-name="gr3" draw:text-style-name="P1" draw:layer="layout" svg:width="20.402cm" svg:height="9.134cm" svg:x="4.521cm" svg:y="2.984cm" presentation:class="graphic" presentation:user-transformed="true">
          <draw:image xlink:href="Pictures/10000000000002EA0000014EEDA5916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Σχήματα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false" style:shrink-to-fit="tru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.4cm" fo:margin-bottom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.3cm" fo:margin-bottom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.2cm" fo:margin-bottom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.1cm" fo:margin-bottom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.1cm" fo:margin-bottom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.1cm" fo:margin-bottom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.1cm" fo:margin-bottom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.1cm" fo:margin-bottom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Προεπιλογή-title" draw:layer="backgroundobjects" svg:width="25.199cm" svg:height="2.629cm" svg:x="1.4cm" svg:y="0.628cm" presentation:class="title" presentation:placeholder="true">
        <draw:text-box/>
      </draw:frame>
      <draw:frame presentation:style-name="Προεπιλογή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9.798cm" svg:height="11.136cm" svg:x="0.6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0-14T07:04:17.488861100</meta:creation-date>
    <dc:date>2025-10-14T07:10:49.249652600</dc:date>
    <meta:editing-duration>PT6M32S</meta:editing-duration>
    <meta:editing-cycles>1</meta:editing-cycles>
    <meta:generator>LibreOffice/25.2.5.2$Windows_X86_64 LibreOffice_project/03d19516eb2e1dd5d4ccd751a0d6f35f35e08022</meta:generator>
    <meta:document-statistic meta:object-count="49"/>
  </office:meta>
</office:document-meta>
</file>