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233139EC30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horizontal vertical" fo:clip="rect(1.1201in, -0.0016in, 0in, 7.9717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x="0.2429in" svg:y="0.2335in" svg:width="2.802in" svg:height="5.4339in" draw:z-index="0" draw:transform="translate (-1.64389763779528in -2.9503937007874in) rotate (3.14159265358979) translate (1.64389763779528in 2.9503937007874in)"><draw:image xlink:href="Pictures/10000001000003E800000233139EC30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7T21:48:35.934700400</meta:creation-date>
    <dc:date>2026-02-17T21:50:58.949772800</dc:date>
    <meta:editing-duration>PT2M22S</meta:editing-duration>
    <meta:editing-cycles>2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