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233139EC3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1.1201in, 4.5839in, 0in, 2.736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x="-0.5283in" svg:y="0.072in" svg:width="3.6165in" svg:height="5.5425in" draw:z-index="0" draw:transform="translate (-1.27992125984252in -2.84330708661417in) rotate (3.14159265358979) translate (1.27992125984252in 2.84330708661417in)"><draw:image xlink:href="Pictures/10000001000003E800000233139EC3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21:48:35.934700400</meta:creation-date>
    <dc:date>2026-02-17T21:52:21.055589000</dc:date>
    <meta:editing-duration>PT3M44S</meta:editing-duration>
    <meta:editing-cycles>3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