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800000233139EC30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horizontal vertical" fo:clip="rect(1.1201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Εικόνα1" text:anchor-type="char" svg:x="-0.1118in" svg:y="2.3217in" svg:width="8.2374in" svg:height="3.7516in" draw:z-index="0" draw:transform="translate (-4.00688976377953in -4.19744094488189in) rotate (1.5707963267949) translate (4.00688976377953in 4.19744094488189in)"><draw:image xlink:href="Pictures/10000001000003E800000233139EC30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7T21:48:35.934700400</meta:creation-date>
    <dc:date>2026-02-17T21:49:59.995981100</dc:date>
    <meta:editing-duration>PT1M2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5.2.7.2$Windows_X86_64 LibreOffice_project/5cbfd1ab6520636bb5f7b99185aa69bd7456825d</meta:generator>
  </office:meta>
</office:document-meta>
</file>