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  <style:text-properties fo:language="el" fo:country="GR" officeooo:rsid="000bb9a5" officeooo:paragraph-rsid="000bb9a5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text-properties fo:language="el" fo:country="GR" officeooo:rsid="000a1492"/>
    </style:style>
    <style:style style:name="P4" style:family="paragraph" style:parent-style-name="Standard">
      <style:text-properties fo:language="el" fo:country="GR" officeooo:rsid="000bb9a5" officeooo:paragraph-rsid="000bb9a5"/>
    </style:style>
    <style:style style:name="P5" style:family="paragraph" style:parent-style-name="Standard">
      <style:text-properties fo:language="el" fo:country="GR" officeooo:rsid="000a1492" officeooo:paragraph-rsid="000a1492"/>
    </style:style>
    <style:style style:name="P6" style:family="paragraph" style:parent-style-name="Standard">
      <style:text-properties fo:language="en" fo:country="ID" officeooo:rsid="000a1492" officeooo:paragraph-rsid="000a1492"/>
    </style:style>
    <style:style style:name="P7" style:family="paragraph" style:parent-style-name="Text_20_body">
      <style:text-properties fo:language="el" fo:country="GR" officeooo:rsid="000a1492" officeooo:paragraph-rsid="000a1492"/>
    </style:style>
    <style:style style:name="P8" style:family="paragraph" style:parent-style-name="Text_20_body">
      <style:text-properties fo:language="en" fo:country="ID" officeooo:rsid="000a1492" officeooo:paragraph-rsid="000a1492"/>
    </style:style>
    <style:style style:name="P9" style:family="paragraph" style:parent-style-name="Text_20_body">
      <style:text-properties fo:language="el" fo:country="GR" officeooo:rsid="000bb9a5" officeooo:paragraph-rsid="000bb9a5"/>
    </style:style>
    <style:style style:name="P10" style:family="paragraph" style:parent-style-name="Text_20_body">
      <style:text-properties fo:language="en" fo:country="ID" officeooo:rsid="000a71cd" officeooo:paragraph-rsid="000a71cd"/>
    </style:style>
    <style:style style:name="P11" style:family="paragraph" style:parent-style-name="Text_20_body">
      <style:text-properties fo:language="en" fo:country="ID" officeooo:rsid="000a71cd" officeooo:paragraph-rsid="000bb9a5"/>
    </style:style>
    <style:style style:name="P12" style:family="paragraph" style:parent-style-name="Text_20_body">
      <style:text-properties fo:language="en" fo:country="ID" officeooo:rsid="000bb9a5" officeooo:paragraph-rsid="000bb9a5"/>
    </style:style>
    <style:style style:name="P13" style:family="paragraph" style:parent-style-name="Text_20_body">
      <style:text-properties fo:language="en" fo:country="ID" officeooo:rsid="000d73cb" officeooo:paragraph-rsid="000d73cb"/>
    </style:style>
    <style:style style:name="P14" style:family="paragraph" style:parent-style-name="Standard">
      <style:text-properties officeooo:paragraph-rsid="000d73cb"/>
    </style:style>
    <style:style style:name="P15" style:family="paragraph" style:parent-style-name="Standard">
      <style:text-properties fo:language="en" fo:country="ID" officeooo:rsid="000d73cb" officeooo:paragraph-rsid="000d73cb"/>
    </style:style>
    <style:style style:name="P16" style:family="paragraph" style:parent-style-name="Text_20_body">
      <style:text-properties fo:language="en" fo:country="ID" officeooo:rsid="000d73cb"/>
    </style:style>
    <style:style style:name="P17" style:family="paragraph" style:parent-style-name="Standard">
      <style:text-properties fo:language="en" fo:country="ID" officeooo:rsid="000bb9a5" officeooo:paragraph-rsid="000e6f7e"/>
    </style:style>
    <style:style style:name="P18" style:family="paragraph" style:parent-style-name="Standard">
      <style:text-properties fo:language="en" fo:country="ID" officeooo:rsid="000bb9a5" officeooo:paragraph-rsid="000bb9a5"/>
    </style:style>
    <style:style style:name="P19" style:family="paragraph" style:parent-style-name="Standard">
      <style:text-properties fo:language="el" fo:country="GR" officeooo:rsid="000e6f7e" officeooo:paragraph-rsid="000e6f7e"/>
    </style:style>
    <style:style style:name="P20" style:family="paragraph" style:parent-style-name="Standard">
      <style:text-properties fo:language="el" fo:country="GR" officeooo:rsid="000ee8f3" officeooo:paragraph-rsid="000ee8f3"/>
    </style:style>
    <style:style style:name="P21" style:family="paragraph" style:parent-style-name="Standard">
      <style:text-properties fo:language="el" fo:country="GR" fo:font-weight="normal" officeooo:rsid="000ee8f3" officeooo:paragraph-rsid="000ee8f3" style:font-weight-asian="normal" style:font-weight-complex="normal"/>
    </style:style>
    <style:style style:name="P22" style:family="paragraph" style:parent-style-name="Standard">
      <style:text-properties fo:language="el" fo:country="GR" officeooo:rsid="0010bebe" officeooo:paragraph-rsid="0010bebe"/>
    </style:style>
    <style:style style:name="T1" style:family="text">
      <style:text-properties fo:language="el" fo:country="GR" officeooo:rsid="000a1492"/>
    </style:style>
    <style:style style:name="T2" style:family="text">
      <style:text-properties fo:font-size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l" fo:country="GR" officeooo:rsid="000bb9a5"/>
    </style:style>
    <style:style style:name="T5" style:family="text">
      <style:text-properties fo:language="en" fo:country="ID" officeooo:rsid="000bb9a5"/>
    </style:style>
    <style:style style:name="T6" style:family="text">
      <style:text-properties fo:language="el" fo:country="GR" officeooo:rsid="000e6f7e"/>
    </style:style>
    <style:style style:name="T7" style:family="text">
      <style:text-properties fo:font-variant="normal" fo:text-transform="none" fo:color="#5f1919" loext:opacity="100%" fo:font-family="arial, sans-serif" fo:font-size="13.5pt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/text:p>
      <text:p text:style-name="P2"/>
      <text:p text:style-name="P2">Δεν αρκεί να θέλεις κάτι. Πρέπει να είσαι και έτοιμος να παλέψεις γι' αυτό. </text:p>
      <text:p text:style-name="P2">Δεν είναι κακό να βασανίζεσαι. Κακό είναι να βαριέσαι. </text:p>
      <text:p text:style-name="P2">Η επιτυχία είναι εξίσου δύσκολη να τη χειριστείς, με την αποτυχία. </text:p>
      <text:p text:style-name="Standard"><text:line-break/><text:span text:style-name="T1">Δημήτρης Χορν</text:span></text:p>
      <text:p text:style-name="P3"/>
      <text:p text:style-name="P4">2</text:p>
      <text:p text:style-name="P5">I've failed over and over and over again in my life. And that is why I succeed," and, </text:p>
      <text:p text:style-name="P5"/>
      <text:p text:style-name="P5">"Never say never, because limits, like fears, are often just an illusion" </text:p>
      <text:p text:style-name="P5"/>
      <text:p text:style-name="P5">"You must expect great things of yourself before you can do them." </text:p>
      <text:p text:style-name="P3"/>
      <text:p text:style-name="P6">Jordan</text:p>
      <text:p text:style-name="P4">3</text:p>
      <text:p text:style-name="P6"/>
      <text:p text:style-name="P6"><text:span text:style-name="Emphasis"><text:span text:style-name="T2">«Ο Θεός δεν επιτρέπει καμιά θλίψη και κανένα κακό, αν μέσα απ’ αυτά δεν βγει κάτι καλύτερο από αυτό που εμείς ανθρώπινα θεωρούσαμε ότι είναι το παν!»</text:span></text:span> </text:p>
      <text:p text:style-name="P6"/>
      <text:p text:style-name="P6">Όλη η <text:span text:style-name="Strong_20_Emphasis">καρδιά σου μαζεύτηκε στο μυαλό</text:span> και δουλεύει τώρα μόνο το μυαλό. Αλλά υπάρχουν ακόμη περιθώρια, μπορεί να πάει η καρδιά στη θέση της. </text:p>
      <text:p text:style-name="P6"/>
      <text:p text:style-name="P5">Αγιος Παισιος</text:p>
      <text:p text:style-name="P5"/>
      <text:p text:style-name="P4">4</text:p>
      <text:p text:style-name="P7">“Happiness is not something ready-made. ... </text:p>
      <text:p text:style-name="P7">“Laugh as much as you breathe and love as long as you live.” </text:p>
      <text:p text:style-name="P7">Change the world by being yourself.” — </text:p>
      <text:p text:style-name="P8">Eminem</text:p>
      <text:p text:style-name="P9">5</text:p>
      <text:p text:style-name="P8"><text:span text:style-name="Strong_20_Emphasis"><text:span text:style-name="T3">"Drama is life with the dull bits cut out,"</text:span></text:span><text:span text:style-name="T3"> </text:span></text:p>
      <text:p text:style-name="P8">"If I won't be myself, who will? </text:p>
      <text:p text:style-name="P8">"For me, the cinema is not a slice of life, but a piece of cake."  </text:p>
      <text:p text:style-name="P8">Hitchkok</text:p>
      <text:p text:style-name="P9">6</text:p>
      <text:p text:style-name="P6">“Catch your dreams before they slip away/Dying all the time/Lose your dreams/And you will lose your mind” </text:p>
      <text:p text:style-name="P8">“You can't always get what you want, but if you try, sometimes, you might find you get what you need.” </text:p>
      <text:p text:style-name="P8"/>
      <text:p text:style-name="P10">Rolling Stones</text:p>
      <text:p text:style-name="P10"/>
      <text:p text:style-name="P9"><text:soft-page-break/>7</text:p>
      <text:p text:style-name="P10">Οἱ ἄνθρωποι καταντήσανε σὰν ἄδεια κανάτια, καὶ προσπαθοῦν νὰ γεμίσουν τὸν ἑαυτό τους, ρίχνοντας μέσα ἕνα σωρὸ σκουπίδια, </text:p>
      <text:p text:style-name="P10">Καλό είναι να υπάρχει<text:span text:style-name="T4">ς</text:span>, όμως να ζεις είναι άλλο πράγμα. </text:p>
      <text:p text:style-name="P10">Ένας λαός πού έχει χάσει τήν παράδοσή του είναι σάν τόν άνθρωπο πού έχει πάθει αμνησία. </text:p>
      <text:p text:style-name="P9">Φώτης Κοντογλου</text:p>
      <text:p text:style-name="P9">8</text:p>
      <text:p text:style-name="P11">"The greatest deception men suffer is from their own opinions."</text:p>
      <text:p text:style-name="P11">"Nothing can be loved or hated unless it is first understood." </text:p>
      <text:p text:style-name="P11"><text:span text:style-name="Strong_20_Emphasis">Art is never finished, only abandoned</text:span>," </text:p>
      <text:p text:style-name="P11">"<text:span text:style-name="Strong_20_Emphasis">Simplicity is the ultimate sophistication</text:span>," and "<text:span text:style-name="Strong_20_Emphasis">The noblest pleasure is the joy of understanding</text:span>, </text:p>
      <text:p text:style-name="P11"/>
      <text:p text:style-name="P9">9</text:p>
      <text:p text:style-name="P9">"All you need is love," "Life is what happens to you while you're busy making other plans," </text:p>
      <text:p text:style-name="P9">"If everyone demanded peace instead of another television set, then there'd be peace." </text:p>
      <text:p text:style-name="P9"/>
      <text:p text:style-name="P12">The Beatles</text:p>
      <text:p text:style-name="P13">10.</text:p>
      <text:p text:style-name="P14"><text:span text:style-name="T5">I'm not going to change the world. You're not going to change the world. But we can help - we can all help. <text:line-break/></text:span>Talent without working hard is nothing. </text:p>
      <text:p text:style-name="P14"/>
      <text:p text:style-name="P15">Christiano Ronaldo</text:p>
      <text:p text:style-name="P15"/>
      <text:p text:style-name="P15">11.</text:p>
      <text:p text:style-name="P15"/>
      <text:p text:style-name="P15">"I dream of painting, and then I paint my dream." </text:p>
      <text:p text:style-name="P15">"There is nothing more truly artistic than to love people." </text:p>
      <text:p text:style-name="P15">"The best way to know God is to love many things." </text:p>
      <text:p text:style-name="P15"/>
      <text:p text:style-name="P15">Van Gogh</text:p>
      <text:p text:style-name="P15"/>
      <text:p text:style-name="P15">12.</text:p>
      <text:p text:style-name="P15"/>
      <text:p text:style-name="P15">"Every child is an artist </text:p>
      <text:p text:style-name="P15">"Art is a lie that makes us realize truth </text:p>
      <text:p text:style-name="P13">I'd like to live as a poor man with lots of money.</text:p>
      <text:p text:style-name="P16"><text:a xlink:type="simple" xlink:href="https://www.brainyquote.com/authors/pablo-picasso-quotes" text:style-name="Internet_20_link" text:visited-style-name="Visited_20_Internet_20_Link">Pablo Picasso</text:a> </text:p>
      <text:p text:style-name="P15"/>
      <text:p text:style-name="P14"/>
      <text:p text:style-name="P17"><text:soft-page-break/><text:span text:style-name="Strong_20_Emphasis"><text:span text:style-name="T6">13.</text:span></text:span></text:p>
      <text:p text:style-name="P18"><text:span text:style-name="Strong_20_Emphasis"/></text:p>
      <text:p text:style-name="P18"><text:span text:style-name="Strong_20_Emphasis">"Όποιος ελεύθερα συλλογάται, συλλογάται καλά."</text:span> </text:p>
      <text:p text:style-name="P18">Μη κάμης εις τον άλλον εκείνο οπού δεν θέλεις να σε κάμουν. </text:p>
      <text:p text:style-name="P18">.Σταθερός ας διαμένη στην φιλίαν του τινάς, </text:p>
      <text:p text:style-name="P18"/>
      <text:p text:style-name="P19">Ρήγας Βελεστινλής</text:p>
      <text:p text:style-name="P19"/>
      <text:p text:style-name="P19"/>
      <text:p text:style-name="P19">`14.</text:p>
      <text:p text:style-name="P19"/>
      <text:p text:style-name="P19">Σε κοίταζα με όλο το φως και το σκοτάδι που έχω μέσα μου. </text:p>
      <text:p text:style-name="P19"/>
      <text:p text:style-name="P19">Σκαρφαλώνοντας λέξεις, όπως μιαν ανεμόσκαλα… </text:p>
      <text:p text:style-name="P19"/>
      <text:p text:style-name="P19">Τη θάλασσα τη θάλασσα, ποιος θα μπορέσει να την εξαντλήσει; </text:p>
      <text:p text:style-name="P19"/>
      <text:p text:style-name="P19">Γιώργος Σεφέρης</text:p>
      <text:p text:style-name="P19"/>
      <text:p text:style-name="P19"/>
      <text:p text:style-name="P19">15.</text:p>
      <text:p text:style-name="P19"/>
      <text:p text:style-name="P19">Κάνε άλμα πιο γρήγορο από τη φθορά. </text:p>
      <text:p text:style-name="P19">Πάντα πάντα περνάς τη φωτιά για να φτάσεις τη λάμψη. </text:p>
      <text:p text:style-name="P19"/>
      <text:p text:style-name="P19">Γλυκιά περιπέτεια Γλυκιά<text:line-break/>Η ζωή. </text:p>
      <text:p text:style-name="P19"/>
      <text:p text:style-name="P20">Οδυσσέας Ελύτης</text:p>
      <text:p text:style-name="P20"/>
      <text:p text:style-name="P20">16.</text:p>
      <text:p text:style-name="P20"/>
      <text:p text:style-name="P20">Γέλα, καρδιά μου, γέλα. Βρες χρόνο να γελάς, αυτό είναι η μουσική της ψυχής. </text:p>
      <text:p text:style-name="P20"/>
      <text:p text:style-name="P20">Μάθε ν’ αγαπάς αυτούς που δεν πληγώνουν την αγάπη.</text:p>
      <text:p text:style-name="P20"/>
      <text:p text:style-name="P20">Αυτό που κρύβουμε είναι αυτό που πιότερο μας φανερώνει. </text:p>
      <text:p text:style-name="P20"/>
      <text:p text:style-name="P20">Γιάννης Ριτσος </text:p>
      <text:p text:style-name="P20"/>
      <text:p text:style-name="P20">17.</text:p>
      <text:p text:style-name="P20"/>
      <text:p text:style-name="P20">Να μη βιαζόμεθα· είν’ επικίνδυνον πράγμα η βία. </text:p>
      <text:p text:style-name="P20"/>
      <text:p text:style-name="P20">Και τώρα τι θα γένουμε χωρίς βαρβάρους;<text:line-break/>Οι άνθρωποι αυτοί ήσαν μια κάποια λύσις. </text:p>
      <text:p text:style-name="P20"/>
      <text:p text:style-name="P20">Δώδεκα και μισή. Πώς πέρασεν η ώρα.<text:line-break/>Δώδεκα και μισή. Πώς πέρασαν τα χρόνια. </text:p>
      <text:p text:style-name="P20"/>
      <text:p text:style-name="P20">Κωνσταντίνος Καβάφης</text:p>
      <text:p text:style-name="P20"/>
      <text:p text:style-name="P20"><text:soft-page-break/>18.</text:p>
      <text:p text:style-name="P20"/>
      <text:p text:style-name="P21"><text:span text:style-name="T7">Δεν ελπίζω τίποτα. Δεν φοβάμαι τίποτα. Είμαι λέφτερος.</text:span> </text:p>
      <text:p text:style-name="P21"/>
      <text:p text:style-name="P21"><text:span text:style-name="T7">Ο σωστός δρόμος είναι ο ανήφορος.</text:span> </text:p>
      <text:p text:style-name="P21"/>
      <text:p text:style-name="P21"><text:span text:style-name="T7">Έχεις τα πινέλα, έχεις τα χρώματα, ζωγράφισε τον παράδεισο και μπες μέσα.</text:span> </text:p>
      <text:p text:style-name="P20"/>
      <text:p text:style-name="P22">Καζαντζάκης Νίκος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SC" svg:font-family="'Noto Sans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355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49:57.495391700</meta:creation-date>
    <dc:date>2025-12-07T15:30:21.319075900</dc:date>
    <meta:editing-duration>PT7M8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4" meta:paragraph-count="85" meta:word-count="639" meta:character-count="3598" meta:non-whitespace-character-count="2991"/>
  </office:meta>
</office:document-meta>
</file>