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rts Mill Goudy" svg:font-family="'Sorts Mill Goudy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Sorts Mill Goudy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Sorts Mill Goudy" fo:font-size="12pt" fo:letter-spacing="normal" fo:language="el" fo:country="GR" fo:font-style="normal" fo:font-weight="normal"/>
    </style:style>
    <style:style style:name="T1" style:family="text">
      <style:text-properties fo:language="el" fo:country="G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Τη μέρα της Πεντηκοστής,<text:line-break/>τη νύχτα της γονατιστής<text:tab/><text:tab/><text:tab/><text:tab/><text:span text:style-name="T1">Τραγούδι: Ν Ξυλούρης</text:span><text:line-break/>πάν’ οι ψυχές και κάθονται<text:tab/><text:tab/><text:tab/><text:tab/><text:span text:style-name="T1">Στιχοι: Κ. Μύρης</text:span><text:line-break/>βουβές στα περιβόλια.<text:tab/><text:tab/><text:tab/><text:tab/><text:span text:style-name="T1">Μουσική: Γ.Μαρκόπουλος</text:span><text:line-break/>Τρυπώνουν στις κρυφές γωνιές<text:line-break/>μαζί με τις αράχνες<text:line-break/>και μας κοιτούν αμίλητες<text:line-break/>αθώρητες και μόνες.</text:p>
      <text:p text:style-name="P1">Τη μέρα της Πεντηκοστής,<text:line-break/>τη νύχτα της γονατιστής<text:line-break/>πάν’ οι ψυχές και κρέμονται<text:line-break/>στα ρούχα και στο φράχτη.<text:line-break/>Φωλιάζουν στο καλό κρασί<text:line-break/>και στο παλιό πιθάρι<text:line-break/>γεμίζουν τις ραγισματιές<text:line-break/>κι ανοίγουν τους φεγγίτες.</text:p>
      <text:p text:style-name="P1">Τη μέρα της Πεντηκοστής,<text:line-break/>τη νύχτα της γονατιστής<text:line-break/>μη κόψετε ξερό κλαρί<text:line-break/>ούτε χλωρό βλαστάρι.<text:line-break/>Μη μάσετε τ’ ασπρόρουχα<text:line-break/>και διώξετε τσ’ αράχνες<text:line-break/>μην πίνετε γλυκό κρασί<text:line-break/>και φοβηθούν και φύγουν.</text:p>
      <text:section text:style-name="Sect1" text:name="themify_builder_content-25490">
        <text:p text:style-name="P2"/>
      </text:section>
      <text:p text:style-name="P3">Ψαλίδι</text:p>
      <text:p text:style-name="P3"/>
      <text:p text:style-name="P3">χαρτί</text:p>
      <text:p text:style-name="P3"/>
      <text:p text:style-name="P3"/>
      <text:p text:style-name="P3">μαχαίρι</text:p>
      <text:p text:style-name="P3"/>
      <text:p text:style-name="P3"/>
      <text:p text:style-name="P3">λάμπα</text:p>
      <text:p text:style-name="P3"/>
      <text:p text:style-name="P3">λουλούδι</text:p>
      <text:p text:style-name="P3"/>
      <text:p text:style-name="P3">ποτήρι νερό</text:p>
      <text:p text:style-name="P3"/>
      <text:p text:style-name="P3">Αντιλαμβάνομαι το Αγιο Πνεύμα σα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rts Mill Goudy" svg:font-family="'Sorts Mill Goudy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1S</meta:editing-duration>
    <meta:editing-cycles>4</meta:editing-cycles>
    <meta:generator>OpenOffice/4.1.2$Win32 OpenOffice.org_project/412m3$Build-9782</meta:generator>
    <dc:date>2020-11-11T11:11:51.05</dc:date>
    <meta:document-statistic meta:table-count="0" meta:image-count="0" meta:object-count="0" meta:page-count="1" meta:paragraph-count="10" meta:word-count="115" meta:character-count="722"/>
    <meta:user-defined meta:name="Info 1"/>
    <meta:user-defined meta:name="Info 2"/>
    <meta:user-defined meta:name="Info 3"/>
    <meta:user-defined meta:name="Info 4"/>
  </office:meta>
</office:document-meta>
</file>