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0pt" fo:letter-spacing="normal" fo:language="el" fo:country="GR" fo:font-style="normal" fo:font-weight="bold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ahoma" fo:font-size="10pt" fo:letter-spacing="normal" fo:font-style="normal" fo:font-weight="bold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ahoma" fo:font-size="10pt" fo:font-weight="bold"/>
    </style:style>
    <style:style style:name="T1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940f04" style:font-name="Verdana" fo:font-size="8.2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Ποίημα του Ι.Πολέμη</text:p>
      <text:p text:style-name="P3">Ο τυφλός μπροστά στον Σταυρό</text:p>
      <text:p text:style-name="P2"/>
      <text:p text:style-name="P2"/>
      <text:p text:style-name="P2"/>
      <text:p text:style-name="P2">Τὶ εἶν' ἡ βοὴ στὸ Γολγοθᾶ ποὺ κόσμος τρέχει ἀπάνω;</text:p>
      <text:section text:style-name="Sect1" text:name="post-body-6346132874489636436">
        <text:p text:style-name="P4">-Πηγαίνουν νὰ σταυρώσουν δυὸ μαζί μὲ κάποιον πλᾶνο.</text:p>
        <text:p text:style-name="P4">-Ποιοὶ νἆν οἱ δυὸ, ποὺ ἐκδικητής ὁ χάρος τοὺς προσμένει;</text:p>
        <text:p text:style-name="P4">-Κλέφτες, φονιάδες, ἄρπαγες, κακούργοι ξακουσμένοι.</text:p>
        <text:p text:style-name="P4">-Καὶ ποιὸς ὁ πλᾶνος ποὺ κὶ αὐτὸς θὰ σταυρωθῇ μαζὶ τους;</text:p>
        <text:p text:style-name="P4">-Τοὺς Φαρισαίους ρώτησε, εἰναι δουλειὰ δικὴ τους!</text:p>
        <text:p text:style-name="P4">-Θὰ πάω νὰ δῶ...</text:p>
        <text:p text:style-name="P5"/>
        <text:p text:style-name="P4">Εἶπα νὰ δῶ κὶ ἦρθαν στὸ νοῦ μου πάλι.</text:p>
        <text:p text:style-name="P4">Τὰ χρόνια ποὺ ἤμουνα τυφλός. Τυφλός! Ἐσεῖς οἱ ἄλλοι</text:p>
        <text:p text:style-name="P4">δὲν ξέρετε πόσο ἡ ψυχή μέσα στὰ στήθη εἶν' ἄδεια,</text:p>
        <text:p text:style-name="P4">ὅταν μὲ μάτια ὁρθάνοιχτα βαδίζει στὰ σκοτάδια!</text:p>
        <text:p text:style-name="P4">Πῶς τὴ θυμοῦμαι τὴ στιγμή ποὺ ἐστάθη αὐτός μπροστὰ μου</text:p>
        <text:p text:style-name="P4">καὶ μ' εὐσπλαχνίσθη, κὶ ἔσκυψε, πῆρε πηλὸ απὸ χάμου</text:p>
        <text:p text:style-name="P4">κὶ ἀλείφοντας τὰ μάτια μου μὲ τὸν πηλό ἐκείνο,</text:p>
        <text:p text:style-name="P4">μοῦ εἶπε νὰ πάω στοὺ Σιλωάμ τὴ στέρνα να τα πλύνω!</text:p>
        <text:p text:style-name="P5"/>
        <text:p text:style-name="P4">Ὅταν τὸν πρωτοακτίκρυσα τὸν Φωτοδότη ἐμπρὸς μου,</text:p>
        <text:p text:style-name="P4">στὴν ὄψη του εἴδα ὅλες μαζὶ τὶς ὀμορφιὲς τοῦ κόσμου.</text:p>
        <text:p text:style-name="P4">Μοσχοβολοῦσε κὶ ἔλαμπε τὸ κάθε κίνημά του...</text:p>
        <text:p text:style-name="P4">Φῶς καὶ τὰ χεἰλη, κὶ ἡ φωνή, τὰ μάτια κὶ ἡ ματιά του.</text:p>
        <text:p text:style-name="P4">Στὰ χείλη του ἡ παρηγοριά, στὰ μάτια του ἡ ἐλπίδα...</text:p>
        <text:p text:style-name="P4">Ἔστρεψα τότε ὁλόγυρα τὰ δυὸ μου μάτια κὶ εἴδα</text:p>
        <text:p text:style-name="P4">κάθε ποὺ ζεῖ καὶ ποὺ δὲν ζεῖ, κὶ εἴδα παντοῦ γραμμένη</text:p>
        <text:p text:style-name="P4">τὴν ὄψη του, λὲς κὶ ἤτανε καθρέπτης του ἡ οἰκουμένη.</text:p>
        <text:p text:style-name="P5"/>
        <text:p text:style-name="P4">Φῶς ἡ ζωή, χαρὰ τὸ φῶς! Ἀς πάω νὰ δῶ τὸν πλᾶνο</text:p>
        <text:p text:style-name="P4">ποὺ θὰ καρφώσουν στὸ Σταυρό. Κατὰ τὸ λόφο ἐπάνω</text:p>
        <text:p text:style-name="P4">κόσμος, περιγελάσματα κὶ ὀχλοβοή κὶ ἀντάρα</text:p>
        <text:p text:style-name="P4">χίλιες φωνές σὰν μιὰ φωνή κὶ ὅλες σὰν μιὰ κατάρα.</text:p>
        <text:p text:style-name="P4">Ποῦ πάει; Σπρώχνει καὶ σπρώχνεται καὶ πνίγεται καὶ πνίγει,</text:p>
        <text:p text:style-name="P4">καὶ σταματᾶ προσμένοντας. Παράμερα ξανοίγει</text:p>
        <text:p text:style-name="P4">τρεῖς μαυροφόρες μοὺ κρατοῦν μιὰ λιγοθυμισμένη.</text:p>
        <text:p text:style-name="P4">Θὲ νἆναι μάνα ἡ δὐστυχη! Ξάφνω, μὲ μιὰς σωπαίνει</text:p>
        <text:p text:style-name="P4">τὸ πλῆθος ποὺ ἀνταριάζονταν. -Γκάπ! Γκούπ! Καρφώνουν, κρότοι</text:p>
        <text:p text:style-name="P4">πνιγμένοι μὲς στὰ βογγητά! Ὑψώνονται οἱ δυὸ πρῶτοι</text:p>
        <text:p text:style-name="P4">σταυροί· κανεῖς δὲν στρέφεται. Γκάπ! Γκούπ! Ξανακαρφώνουν</text:p>
        <text:p text:style-name="P4">μὰ βόγγος δὲν ἀκούγεται. Νὰ, καὶ τὸν τρίτον ὑψώνουν</text:p>
        <text:p text:style-name="P4">Πῶς; Σὺ ποὺ μοῦδωσες τὸ φῶς, ἐσένα πλᾶνο λένε;</text:p>
        <text:p text:style-name="P4">Κὶ ἦταν γραφτό τὰ μάτια μου νὰ βλέπουν γιὰ νὰ κλαῖνε;</text:p>
        <text:p text:style-name="P4">Τὶ νὰ τὰ κἀνω καὶ τῆς γῆς καὶ τ' οὐρανοῦ τὰ κάλλη;</text:p>
        <text:p text:style-name="P4">Πάρε τὸ φῶς ποὺ μοῦδωσες καὶ τύφλωσέ με πάλι!</text:p>
      </text:section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4</meta:editing-cycles>
    <meta:generator>OpenOffice/4.1.2$Win32 OpenOffice.org_project/412m3$Build-9782</meta:generator>
    <dc:date>2020-11-22T21:11:30.67</dc:date>
    <meta:document-statistic meta:table-count="0" meta:image-count="0" meta:object-count="0" meta:page-count="1" meta:paragraph-count="41" meta:word-count="353" meta:character-count="1950"/>
    <meta:user-defined meta:name="Info 1"/>
    <meta:user-defined meta:name="Info 2"/>
    <meta:user-defined meta:name="Info 3"/>
    <meta:user-defined meta:name="Info 4"/>
  </office:meta>
</office:document-meta>
</file>