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Palatino Linotype"/>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Χωρίςδιάστιχο" style:master-page-name="MP0" style:family="paragraph">
      <style:paragraph-properties fo:break-before="page" fo:text-align="center" fo:margin-right="-0.5319in" fo:text-indent="0.3937in"/>
      <style:text-properties style:font-name="Palatino Linotype" fo:font-weight="bold" style:font-weight-asian="bold" fo:font-size="10pt" style:font-size-asian="10pt" style:font-size-complex="10pt" style:language-asian="el" style:country-asian="GR"/>
    </style:style>
    <style:style style:name="P2" style:parent-style-name="Χωρίςδιάστιχο" style:family="paragraph">
      <style:paragraph-properties fo:text-align="center" fo:margin-right="-0.5319in" fo:text-indent="0.3937in"/>
      <style:text-properties style:font-name="Palatino Linotype" fo:font-weight="bold" style:font-weight-asian="bold" fo:font-size="10pt" style:font-size-asian="10pt" style:font-size-complex="10pt" style:language-asian="el" style:country-asian="GR"/>
    </style:style>
    <style:style style:name="P3" style:parent-style-name="Χωρίςδιάστιχο" style:family="paragraph">
      <style:paragraph-properties fo:text-align="center" fo:margin-right="-0.5319in" fo:text-indent="0.3937in"/>
      <style:text-properties style:font-name="Palatino Linotype" fo:font-weight="bold" style:font-weight-asian="bold" fo:font-size="10pt" style:font-size-asian="10pt" style:font-size-complex="10pt" style:language-asian="el" style:country-asian="GR"/>
    </style:style>
    <style:style style:name="P4" style:parent-style-name="Χωρίςδιάστιχο" style:family="paragraph">
      <style:paragraph-properties fo:text-align="justify" fo:margin-right="-0.5319in" fo:text-indent="0.3937in"/>
      <style:text-properties style:font-name="Palatino Linotype" fo:font-weight="bold" style:font-weight-asian="bold" fo:font-size="10pt" style:font-size-asian="10pt" style:font-size-complex="10pt" style:language-asian="el" style:country-asian="GR"/>
    </style:style>
    <style:style style:name="P5" style:parent-style-name="Χωρίςδιάστιχο" style:family="paragraph">
      <style:paragraph-properties fo:border="0.0069in solid #000000" fo:padding-top="0.0138in" fo:padding-left="0.0555in" fo:padding-bottom="0.0138in" fo:padding-right="0.0555in" style:shadow="none" fo:text-align="justify" fo:margin-right="-0.5319in" fo:text-indent="0.3937in"/>
      <style:text-properties style:font-name="Palatino Linotype" fo:font-weight="bold" style:font-weight-asian="bold" fo:font-size="10pt" style:font-size-asian="10pt" style:font-size-complex="10pt" style:language-asian="el" style:country-asian="GR"/>
    </style:style>
    <style:style style:name="P6" style:parent-style-name="Χωρίςδιάστιχο" style:family="paragraph">
      <style:paragraph-properties fo:text-align="justify" fo:margin-right="-0.5319in" fo:text-indent="0.3937in"/>
      <style:text-properties style:font-name="Palatino Linotype" fo:font-weight="bold" style:font-weight-asian="bold" fo:font-size="10pt" style:font-size-asian="10pt" style:font-size-complex="10pt" style:language-asian="el" style:country-asian="GR"/>
    </style:style>
    <style:style style:name="P7"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8" style:parent-style-name="Χωρίςδιάστιχο" style:family="paragraph">
      <style:paragraph-properties fo:text-align="justify" fo:margin-right="-0.5319in"/>
    </style:style>
    <style:style style:name="T9" style:parent-style-name="Προεπιλεγμένηγραμματοσειρά" style:family="text">
      <style:text-properties style:font-name="Palatino Linotype" fo:font-size="10pt" style:font-size-asian="10pt" style:font-size-complex="10pt"/>
    </style:style>
    <style:style style:name="T10" style:parent-style-name="Έντονο" style:family="text">
      <style:text-properties style:font-name="Palatino Linotype" fo:font-size="10pt" style:font-size-asian="10pt" style:font-size-complex="10pt"/>
    </style:style>
    <style:style style:name="T11" style:parent-style-name="Προεπιλεγμένηγραμματοσειρά" style:family="text">
      <style:text-properties style:font-name="Palatino Linotype" fo:font-size="10pt" style:font-size-asian="10pt" style:font-size-complex="10pt"/>
    </style:style>
    <style:style style:name="P12" style:parent-style-name="Χωρίςδιάστιχο" style:family="paragraph">
      <style:paragraph-properties fo:text-align="justify" fo:margin-right="-0.5319in"/>
    </style:style>
    <style:style style:name="T13" style:parent-style-name="Προεπιλεγμένηγραμματοσειρά" style:family="text">
      <style:text-properties style:font-name="Palatino Linotype" fo:font-size="10pt" style:font-size-asian="10pt" style:font-size-complex="10pt"/>
    </style:style>
    <style:style style:name="T14" style:parent-style-name="Έντονο" style:family="text">
      <style:text-properties style:font-name="Palatino Linotype" fo:font-size="10pt" style:font-size-asian="10pt" style:font-size-complex="10pt"/>
    </style:style>
    <style:style style:name="T15" style:parent-style-name="Προεπιλεγμένηγραμματοσειρά" style:family="text">
      <style:text-properties style:font-name="Palatino Linotype" fo:font-size="10pt" style:font-size-asian="10pt" style:font-size-complex="10pt"/>
    </style:style>
    <style:style style:name="P16" style:parent-style-name="Χωρίςδιάστιχο" style:family="paragraph">
      <style:paragraph-properties fo:text-align="justify" fo:margin-right="-0.5319in"/>
    </style:style>
    <style:style style:name="T17" style:parent-style-name="Προεπιλεγμένηγραμματοσειρά" style:family="text">
      <style:text-properties style:font-name="Palatino Linotype" fo:font-size="10pt" style:font-size-asian="10pt" style:font-size-complex="10pt"/>
    </style:style>
    <style:style style:name="T18" style:parent-style-name="Έντονο" style:family="text">
      <style:text-properties style:font-name="Palatino Linotype" fo:font-size="10pt" style:font-size-asian="10pt" style:font-size-complex="10pt"/>
    </style:style>
    <style:style style:name="T19" style:parent-style-name="Προεπιλεγμένηγραμματοσειρά" style:family="text">
      <style:text-properties style:font-name="Palatino Linotype" fo:font-size="10pt" style:font-size-asian="10pt" style:font-size-complex="10pt"/>
    </style:style>
    <style:style style:name="P20" style:parent-style-name="Χωρίςδιάστιχο" style:family="paragraph">
      <style:paragraph-properties fo:text-align="justify" fo:margin-right="-0.5319in"/>
    </style:style>
    <style:style style:name="T21" style:parent-style-name="Προεπιλεγμένηγραμματοσειρά" style:family="text">
      <style:text-properties style:font-name="Palatino Linotype" fo:font-size="10pt" style:font-size-asian="10pt" style:font-size-complex="10pt"/>
    </style:style>
    <style:style style:name="T22" style:parent-style-name="Έντονο" style:family="text">
      <style:text-properties style:font-name="Palatino Linotype" fo:font-size="10pt" style:font-size-asian="10pt" style:font-size-complex="10pt"/>
    </style:style>
    <style:style style:name="T23" style:parent-style-name="Προεπιλεγμένηγραμματοσειρά" style:family="text">
      <style:text-properties style:font-name="Palatino Linotype" fo:font-size="10pt" style:font-size-asian="10pt" style:font-size-complex="10pt"/>
    </style:style>
    <style:style style:name="P24" style:parent-style-name="Χωρίςδιάστιχο" style:family="paragraph">
      <style:paragraph-properties fo:text-align="justify" fo:margin-right="-0.5319in"/>
    </style:style>
    <style:style style:name="T25" style:parent-style-name="Προεπιλεγμένηγραμματοσειρά" style:family="text">
      <style:text-properties style:font-name="Palatino Linotype" fo:font-size="10pt" style:font-size-asian="10pt" style:font-size-complex="10pt"/>
    </style:style>
    <style:style style:name="T26" style:parent-style-name="Έντονο" style:family="text">
      <style:text-properties style:font-name="Palatino Linotype" fo:font-size="10pt" style:font-size-asian="10pt" style:font-size-complex="10pt"/>
    </style:style>
    <style:style style:name="T27" style:parent-style-name="Προεπιλεγμένηγραμματοσειρά" style:family="text">
      <style:text-properties style:font-name="Palatino Linotype" fo:font-size="10pt" style:font-size-asian="10pt" style:font-size-complex="10pt"/>
    </style:style>
    <style:style style:name="T28" style:parent-style-name="Έντονο" style:family="text">
      <style:text-properties style:font-name="Palatino Linotype" fo:font-size="10pt" style:font-size-asian="10pt" style:font-size-complex="10pt"/>
    </style:style>
    <style:style style:name="T29" style:parent-style-name="Προεπιλεγμένηγραμματοσειρά" style:family="text">
      <style:text-properties style:font-name="Palatino Linotype" fo:font-size="10pt" style:font-size-asian="10pt" style:font-size-complex="10pt"/>
    </style:style>
    <style:style style:name="P30"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31"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32"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33"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34"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35" style:parent-style-name="Χωρίςδιάστιχο" style:family="paragraph">
      <style:paragraph-properties fo:text-align="justify" fo:margin-right="-0.5319in" fo:text-indent="0.3937in"/>
    </style:style>
    <style:style style:name="T36" style:parent-style-name="Έντονο" style:family="text">
      <style:text-properties style:font-name="Palatino Linotype" fo:font-size="10pt" style:font-size-asian="10pt" style:font-size-complex="10pt"/>
    </style:style>
    <style:style style:name="P37"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38" style:parent-style-name="Χωρίςδιάστιχο" style:family="paragraph">
      <style:paragraph-properties fo:text-align="justify" fo:margin-right="-0.5319in" fo:text-indent="0.3937in"/>
    </style:style>
    <style:style style:name="T39" style:parent-style-name="Έντονο" style:family="text">
      <style:text-properties style:font-name="Palatino Linotype" fo:font-size="10pt" style:font-size-asian="10pt" style:font-size-complex="10pt"/>
    </style:style>
    <style:style style:name="P40"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41" style:parent-style-name="Χωρίςδιάστιχο" style:family="paragraph">
      <style:paragraph-properties fo:text-align="justify" fo:margin-right="-0.5319in" fo:text-indent="0.3937in"/>
    </style:style>
    <style:style style:name="T42" style:parent-style-name="Έντονο" style:family="text">
      <style:text-properties style:font-name="Palatino Linotype" fo:font-size="10pt" style:font-size-asian="10pt" style:font-size-complex="10pt"/>
    </style:style>
    <style:style style:name="P43"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44" style:parent-style-name="Χωρίςδιάστιχο" style:family="paragraph">
      <style:paragraph-properties fo:text-align="justify" fo:margin-right="-0.5319in" fo:text-indent="0.3937in"/>
    </style:style>
    <style:style style:name="T45" style:parent-style-name="Έντονο" style:family="text">
      <style:text-properties style:font-name="Palatino Linotype" fo:font-size="10pt" style:font-size-asian="10pt" style:font-size-complex="10pt"/>
    </style:style>
    <style:style style:name="P46"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47" style:parent-style-name="Χωρίςδιάστιχο" style:family="paragraph">
      <style:paragraph-properties fo:text-align="justify" fo:margin-right="-0.5319in" fo:text-indent="0.3937in"/>
    </style:style>
    <style:style style:name="T48" style:parent-style-name="Έντονο" style:family="text">
      <style:text-properties style:font-name="Palatino Linotype" fo:font-size="10pt" style:font-size-asian="10pt" style:font-size-complex="10pt"/>
    </style:style>
    <style:style style:name="P49"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50" style:parent-style-name="Χωρίςδιάστιχο" style:family="paragraph">
      <style:paragraph-properties fo:border="0.0069in solid #000000" fo:padding-top="0.0138in" fo:padding-left="0.0555in" fo:padding-bottom="0.0138in" fo:padding-right="0.0555in" style:shadow="none" fo:text-align="justify" fo:margin-right="-0.5319in" fo:text-indent="0.3937in"/>
      <style:text-properties style:font-name="Palatino Linotype" fo:font-weight="bold" style:font-weight-asian="bold" fo:font-size="10pt" style:font-size-asian="10pt" style:font-size-complex="10pt" style:language-asian="el" style:country-asian="GR"/>
    </style:style>
    <style:style style:name="P51" style:parent-style-name="Χωρίςδιάστιχο" style:family="paragraph">
      <style:paragraph-properties fo:text-align="justify" fo:margin-right="-0.5319in" fo:text-indent="0.3937in"/>
      <style:text-properties style:font-name="Palatino Linotype" fo:font-size="10pt" style:font-size-asian="10pt" style:font-size-complex="10pt" style:language-asian="el" style:country-asian="GR"/>
    </style:style>
    <style:style style:name="P52" style:parent-style-name="Χωρίςδιάστιχο" style:family="paragraph">
      <style:paragraph-properties fo:text-align="justify" fo:margin-right="-0.5319in" fo:text-indent="0.3937in"/>
      <style:text-properties style:font-name="Palatino Linotype" fo:font-weight="bold" style:font-weight-asian="bold" fo:font-size="10pt" style:font-size-asian="10pt" style:font-size-complex="10pt" style:language-asian="el" style:country-asian="GR"/>
    </style:style>
    <style:style style:name="P53"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54" style:parent-style-name="Χωρίςδιάστιχο" style:family="paragraph">
      <style:paragraph-properties fo:text-align="justify" fo:margin-right="-0.5319in" fo:text-indent="0.3937in"/>
    </style:style>
    <style:style style:name="T55" style:parent-style-name="Έντονο" style:family="text">
      <style:text-properties style:font-name="Palatino Linotype" style:font-weight-complex="normal" fo:font-size="10pt" style:font-size-asian="10pt" style:font-size-complex="10pt"/>
    </style:style>
    <style:style style:name="P56" style:parent-style-name="Χωρίςδιάστιχο" style:family="paragraph">
      <style:paragraph-properties fo:text-align="justify" fo:margin-right="-0.5319in" fo:text-indent="0.3937in"/>
    </style:style>
    <style:style style:name="T57" style:parent-style-name="Έντονο" style:family="text">
      <style:text-properties style:font-name="Palatino Linotype" fo:font-size="10pt" style:font-size-asian="10pt" style:font-size-complex="10pt"/>
    </style:style>
    <style:style style:name="T58" style:parent-style-name="Έντονο" style:family="text">
      <style:text-properties style:font-name="Palatino Linotype" fo:font-size="10pt" style:font-size-asian="10pt" style:font-size-complex="10pt"/>
    </style:style>
    <style:style style:name="T59" style:parent-style-name="Προεπιλεγμένηγραμματοσειρά" style:family="text">
      <style:text-properties style:font-name="Palatino Linotype" fo:font-size="10pt" style:font-size-asian="10pt" style:font-size-complex="10pt"/>
    </style:style>
    <style:style style:name="T60" style:parent-style-name="Έμφαση" style:family="text">
      <style:text-properties style:font-name="Palatino Linotype" fo:font-size="10pt" style:font-size-asian="10pt" style:font-size-complex="10pt"/>
    </style:style>
    <style:style style:name="P61" style:parent-style-name="Χωρίςδιάστιχο" style:family="paragraph">
      <style:paragraph-properties fo:text-align="justify" fo:margin-right="-0.5319in" fo:text-indent="0.3937in"/>
    </style:style>
    <style:style style:name="T62" style:parent-style-name="Έντονο" style:family="text">
      <style:text-properties style:font-name="Palatino Linotype" fo:font-size="10pt" style:font-size-asian="10pt" style:font-size-complex="10pt"/>
    </style:style>
    <style:style style:name="P63"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64" style:parent-style-name="Χωρίςδιάστιχο" style:family="paragraph">
      <style:paragraph-properties fo:text-align="justify" fo:margin-right="-0.5319in" fo:text-indent="0.3937in"/>
    </style:style>
    <style:style style:name="T65" style:parent-style-name="Προεπιλεγμένηγραμματοσειρά" style:family="text">
      <style:text-properties style:font-name="Palatino Linotype" fo:font-size="10pt" style:font-size-asian="10pt" style:font-size-complex="10pt"/>
    </style:style>
    <style:style style:name="T66" style:parent-style-name="Έμφαση" style:family="text">
      <style:text-properties style:font-name="Palatino Linotype" fo:font-style="normal" style:font-style-asian="normal" fo:font-size="10pt" style:font-size-asian="10pt" style:font-size-complex="10pt"/>
    </style:style>
    <style:style style:name="T67" style:parent-style-name="Προεπιλεγμένηγραμματοσειρά" style:family="text">
      <style:text-properties style:font-name="Palatino Linotype" fo:font-size="10pt" style:font-size-asian="10pt" style:font-size-complex="10pt"/>
    </style:style>
    <style:style style:name="P68" style:parent-style-name="Χωρίςδιάστιχο" style:family="paragraph">
      <style:paragraph-properties fo:text-align="justify" fo:margin-right="-0.5319in" fo:text-indent="0.3937in"/>
    </style:style>
    <style:style style:name="T69" style:parent-style-name="Προεπιλεγμένηγραμματοσειρά" style:family="text">
      <style:text-properties style:font-name="Palatino Linotype" fo:font-size="10pt" style:font-size-asian="10pt" style:font-size-complex="10pt"/>
    </style:style>
    <style:style style:name="T70" style:parent-style-name="Έντονο" style:family="text">
      <style:text-properties style:font-name="Palatino Linotype" fo:font-size="10pt" style:font-size-asian="10pt" style:font-size-complex="10pt"/>
    </style:style>
    <style:style style:name="T71" style:parent-style-name="Προεπιλεγμένηγραμματοσειρά" style:family="text">
      <style:text-properties style:font-name="Palatino Linotype" fo:font-size="10pt" style:font-size-asian="10pt" style:font-size-complex="10pt"/>
    </style:style>
    <style:style style:name="P72" style:parent-style-name="Χωρίςδιάστιχο" style:family="paragraph">
      <style:paragraph-properties fo:text-align="justify" fo:margin-right="-0.5319in" fo:text-indent="0.3937in"/>
    </style:style>
    <style:style style:name="T73" style:parent-style-name="Προεπιλεγμένηγραμματοσειρά" style:family="text">
      <style:text-properties style:font-name="Palatino Linotype" fo:font-size="10pt" style:font-size-asian="10pt" style:font-size-complex="10pt"/>
    </style:style>
    <style:style style:name="T74" style:parent-style-name="Έντονο" style:family="text">
      <style:text-properties style:font-name="Palatino Linotype" fo:font-size="10pt" style:font-size-asian="10pt" style:font-size-complex="10pt"/>
    </style:style>
    <style:style style:name="T75" style:parent-style-name="Προεπιλεγμένηγραμματοσειρά" style:family="text">
      <style:text-properties style:font-name="Palatino Linotype" fo:font-size="10pt" style:font-size-asian="10pt" style:font-size-complex="10pt"/>
    </style:style>
    <style:style style:name="T76" style:parent-style-name="Έντονο" style:family="text">
      <style:text-properties style:font-name="Palatino Linotype" fo:font-size="10pt" style:font-size-asian="10pt" style:font-size-complex="10pt"/>
    </style:style>
    <style:style style:name="T77" style:parent-style-name="Προεπιλεγμένηγραμματοσειρά" style:family="text">
      <style:text-properties style:font-name="Palatino Linotype" fo:font-size="10pt" style:font-size-asian="10pt" style:font-size-complex="10pt"/>
    </style:style>
    <style:style style:name="P78" style:parent-style-name="Χωρίςδιάστιχο" style:family="paragraph">
      <style:paragraph-properties fo:text-align="justify" fo:margin-right="-0.5319in" fo:text-indent="0.3937in"/>
    </style:style>
    <style:style style:name="P79" style:parent-style-name="Χωρίςδιάστιχο" style:family="paragraph">
      <style:paragraph-properties fo:text-align="justify" fo:margin-right="-0.5319in" fo:text-indent="0.3937in"/>
    </style:style>
    <style:style style:name="P80" style:parent-style-name="Χωρίςδιάστιχο" style:family="paragraph">
      <style:paragraph-properties fo:text-align="justify" fo:margin-right="-0.5319in" fo:text-indent="0.3937in"/>
    </style:style>
    <style:style style:name="T81" style:parent-style-name="Έντονο" style:family="text">
      <style:text-properties style:font-name="Palatino Linotype" fo:font-size="10pt" style:font-size-asian="10pt" style:font-size-complex="10pt"/>
    </style:style>
    <style:style style:name="P82"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83"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84" style:parent-style-name="Χωρίςδιάστιχο" style:family="paragraph">
      <style:paragraph-properties fo:text-align="justify" fo:margin-right="-0.5319in" fo:text-indent="0.3937in"/>
    </style:style>
    <style:style style:name="T85" style:parent-style-name="Έντονο" style:family="text">
      <style:text-properties style:font-name="Palatino Linotype" fo:font-size="10pt" style:font-size-asian="10pt" style:font-size-complex="10pt"/>
    </style:style>
    <style:style style:name="P86" style:parent-style-name="Χωρίςδιάστιχο" style:family="paragraph">
      <style:paragraph-properties fo:text-align="justify" fo:margin-right="-0.5319in" fo:text-indent="0.3937in"/>
    </style:style>
    <style:style style:name="T87" style:parent-style-name="Έντονο" style:family="text">
      <style:text-properties style:font-name="Palatino Linotype" fo:font-size="10pt" style:font-size-asian="10pt" style:font-size-complex="10pt"/>
    </style:style>
    <style:style style:name="T88" style:parent-style-name="Προεπιλεγμένηγραμματοσειρά" style:family="text">
      <style:text-properties style:font-name="Palatino Linotype" fo:font-size="10pt" style:font-size-asian="10pt" style:font-size-complex="10pt"/>
    </style:style>
    <style:style style:name="P89"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90"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91" style:parent-style-name="Χωρίςδιάστιχο" style:family="paragraph">
      <style:paragraph-properties fo:text-align="justify" fo:margin-right="-0.5319in" fo:text-indent="0.3937in"/>
    </style:style>
    <style:style style:name="T92" style:parent-style-name="Έντονο" style:family="text">
      <style:text-properties style:font-name="Palatino Linotype"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93"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94"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95"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96"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97" style:parent-style-name="Χωρίςδιάστιχο" style:family="paragraph">
      <style:paragraph-properties fo:border="0.0069in solid #000000" fo:padding-top="0.0138in" fo:padding-left="0.0555in" fo:padding-bottom="0.0138in" fo:padding-right="0.0555in" style:shadow="none" fo:text-align="justify" fo:margin-right="-0.5319in" fo:text-indent="0.3937in"/>
      <style:text-properties style:font-name="Palatino Linotype" fo:font-weight="bold" style:font-weight-asian="bold" fo:font-size="10pt" style:font-size-asian="10pt" style:font-size-complex="10pt" style:language-asian="el" style:country-asian="GR"/>
    </style:style>
    <style:style style:name="P98" style:parent-style-name="Χωρίςδιάστιχο" style:family="paragraph">
      <style:paragraph-properties fo:text-align="justify" fo:margin-right="-0.5319in" fo:text-indent="0.3937in"/>
      <style:text-properties style:font-name="Palatino Linotype" fo:font-size="10pt" style:font-size-asian="10pt" style:font-size-complex="10pt" style:language-asian="el" style:country-asian="GR"/>
    </style:style>
    <style:style style:name="P99" style:parent-style-name="Χωρίςδιάστιχο" style:family="paragraph">
      <style:paragraph-properties fo:text-align="justify" fo:margin-right="-0.5319in" fo:text-indent="0.3937in"/>
      <style:text-properties style:font-name="Palatino Linotype" fo:font-size="10pt" style:font-size-asian="10pt" style:font-size-complex="10pt" style:text-underline-type="single" style:text-underline-style="solid" style:text-underline-width="auto" style:text-underline-mode="continuous" style:language-asian="el" style:country-asian="GR"/>
    </style:style>
    <style:style style:name="P100" style:parent-style-name="Χωρίςδιάστιχο" style:family="paragraph">
      <style:paragraph-properties fo:text-align="justify" fo:margin-right="-0.5319in" fo:text-indent="0.3937in"/>
    </style:style>
    <style:style style:name="T101"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P102" style:parent-style-name="Χωρίςδιάστιχο" style:family="paragraph">
      <style:paragraph-properties fo:text-align="justify" fo:margin-right="-0.5319in" fo:text-indent="0.3937in"/>
      <style:text-properties style:font-name="Palatino Linotype" fo:font-size="10pt" style:font-size-asian="10pt" style:font-size-complex="10pt" style:language-asian="el" style:country-asian="GR"/>
    </style:style>
    <style:style style:name="P103" style:parent-style-name="Χωρίςδιάστιχο" style:family="paragraph">
      <style:paragraph-properties fo:text-align="justify" fo:margin-right="-0.5319in" fo:text-indent="0.3937in"/>
    </style:style>
    <style:style style:name="T104"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P105" style:parent-style-name="Χωρίςδιάστιχο" style:family="paragraph">
      <style:paragraph-properties fo:text-align="justify" fo:margin-right="-0.5319in" fo:text-indent="0.3937in"/>
      <style:text-properties style:font-name="Palatino Linotype" fo:font-size="10pt" style:font-size-asian="10pt" style:font-size-complex="10pt" style:language-asian="el" style:country-asian="GR"/>
    </style:style>
    <style:style style:name="P106" style:parent-style-name="Χωρίςδιάστιχο" style:family="paragraph">
      <style:paragraph-properties fo:text-align="justify" fo:margin-right="-0.5319in" fo:text-indent="0.3937in"/>
    </style:style>
    <style:style style:name="T107"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P108" style:parent-style-name="Χωρίςδιάστιχο" style:family="paragraph">
      <style:paragraph-properties fo:text-align="justify" fo:margin-right="-0.5319in" fo:text-indent="0.3937in"/>
      <style:text-properties style:font-name="Palatino Linotype" fo:font-size="10pt" style:font-size-asian="10pt" style:font-size-complex="10pt" style:language-asian="el" style:country-asian="GR"/>
    </style:style>
    <style:style style:name="P109" style:parent-style-name="Χωρίςδιάστιχο" style:family="paragraph">
      <style:paragraph-properties fo:text-align="justify" fo:margin-right="-0.5319in" fo:text-indent="0.3937in"/>
    </style:style>
    <style:style style:name="T110"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P111" style:parent-style-name="Χωρίςδιάστιχο" style:family="paragraph">
      <style:paragraph-properties fo:text-align="justify" fo:margin-right="-0.5319in" fo:text-indent="0.3937in"/>
      <style:text-properties style:font-name="Palatino Linotype" fo:font-size="10pt" style:font-size-asian="10pt" style:font-size-complex="10pt" style:language-asian="el" style:country-asian="GR"/>
    </style:style>
    <style:style style:name="P112" style:parent-style-name="Χωρίςδιάστιχο" style:family="paragraph">
      <style:paragraph-properties fo:border="0.0069in solid #000000" fo:padding-top="0.0138in" fo:padding-left="0.0555in" fo:padding-bottom="0.0138in" fo:padding-right="0.0555in" style:shadow="none" fo:text-align="justify" fo:margin-right="-0.5319in" fo:text-indent="0.3937in"/>
      <style:text-properties style:font-name="Palatino Linotype" fo:font-weight="bold" style:font-weight-asian="bold" fo:font-size="10pt" style:font-size-asian="10pt" style:font-size-complex="10pt" style:language-asian="el" style:country-asian="GR"/>
    </style:style>
    <style:style style:name="P113" style:parent-style-name="Χωρίςδιάστιχο" style:family="paragraph">
      <style:paragraph-properties fo:text-align="justify" fo:margin-right="-0.5319in" fo:text-indent="0.3937in"/>
      <style:text-properties style:font-name="Palatino Linotype" fo:font-size="10pt" style:font-size-asian="10pt" style:font-size-complex="10pt" style:language-asian="el" style:country-asian="GR"/>
    </style:style>
    <style:style style:name="P114" style:parent-style-name="Χωρίςδιάστιχο" style:family="paragraph">
      <style:paragraph-properties fo:text-align="justify" fo:margin-right="-0.5319in" fo:text-indent="0.3937in"/>
      <style:text-properties style:font-name="Palatino Linotype" style:font-name-asian="Times New Roman" style:font-name-complex="Times New Roman" fo:font-size="10pt" style:font-size-asian="10pt" style:font-size-complex="10pt" style:language-asian="el" style:country-asian="GR"/>
    </style:style>
    <style:style style:name="P115" style:parent-style-name="Χωρίςδιάστιχο" style:family="paragraph">
      <style:paragraph-properties fo:text-align="justify" fo:margin-right="-0.5319in" fo:text-indent="0.3937in"/>
    </style:style>
    <style:style style:name="T116" style:parent-style-name="Προεπιλεγμένηγραμματοσειρά" style:family="text">
      <style:text-properties style:font-name="Palatino Linotype" style:font-name-asian="Times New Roman" style:font-name-complex="Times New Roman" fo:font-weight="bold" style:font-weight-asian="bold" style:font-weight-complex="bold" fo:font-size="10pt" style:font-size-asian="10pt" style:font-size-complex="10pt" style:language-asian="el" style:country-asian="GR"/>
    </style:style>
    <style:style style:name="T117" style:parent-style-name="Προεπιλεγμένηγραμματοσειρά" style:family="text">
      <style:text-properties style:font-name="Palatino Linotype" style:font-name-asian="Times New Roman" style:font-name-complex="Times New Roman" fo:font-size="10pt" style:font-size-asian="10pt" style:font-size-complex="10pt" style:language-asian="el" style:country-asian="GR"/>
    </style:style>
    <style:style style:name="P118" style:parent-style-name="Χωρίςδιάστιχο" style:family="paragraph">
      <style:paragraph-properties fo:text-align="justify" fo:margin-right="-0.5319in" fo:text-indent="0.3937in"/>
    </style:style>
    <style:style style:name="T119" style:parent-style-name="Προεπιλεγμένηγραμματοσειρά" style:family="text">
      <style:text-properties style:font-name="Palatino Linotype" style:font-name-asian="Times New Roman" style:font-name-complex="Times New Roman" fo:font-weight="bold" style:font-weight-asian="bold" style:font-weight-complex="bold" fo:font-size="10pt" style:font-size-asian="10pt" style:font-size-complex="10pt" style:language-asian="el" style:country-asian="GR"/>
    </style:style>
    <style:style style:name="T120" style:parent-style-name="Προεπιλεγμένηγραμματοσειρά" style:family="text">
      <style:text-properties style:font-name="Palatino Linotype" style:font-name-asian="Times New Roman" style:font-name-complex="Times New Roman" fo:font-size="10pt" style:font-size-asian="10pt" style:font-size-complex="10pt" style:language-asian="el" style:country-asian="GR"/>
    </style:style>
    <style:style style:name="P121" style:parent-style-name="Χωρίςδιάστιχο" style:family="paragraph">
      <style:paragraph-properties fo:text-align="justify" fo:margin-right="-0.5319in" fo:text-indent="0.3937in"/>
    </style:style>
    <style:style style:name="T122" style:parent-style-name="Προεπιλεγμένηγραμματοσειρά" style:family="text">
      <style:text-properties style:font-name="Palatino Linotype" style:font-name-asian="Times New Roman" style:font-name-complex="Times New Roman" fo:font-weight="bold" style:font-weight-asian="bold" style:font-weight-complex="bold" fo:font-size="10pt" style:font-size-asian="10pt" style:font-size-complex="10pt" style:language-asian="el" style:country-asian="GR"/>
    </style:style>
    <style:style style:name="T123" style:parent-style-name="Προεπιλεγμένηγραμματοσειρά" style:family="text">
      <style:text-properties style:font-name="Palatino Linotype" style:font-name-asian="Times New Roman" style:font-name-complex="Times New Roman" fo:font-size="10pt" style:font-size-asian="10pt" style:font-size-complex="10pt" style:language-asian="el" style:country-asian="GR"/>
    </style:style>
    <style:style style:name="P124" style:parent-style-name="Χωρίςδιάστιχο" style:family="paragraph">
      <style:paragraph-properties fo:text-align="justify" fo:margin-right="-0.5319in" fo:text-indent="0.3937in"/>
      <style:text-properties style:font-name="Palatino Linotype" style:font-name-asian="Times New Roman" style:font-name-complex="Times New Roman" fo:font-size="10pt" style:font-size-asian="10pt" style:font-size-complex="10pt" style:language-asian="el" style:country-asian="GR"/>
    </style:style>
    <style:style style:name="P125" style:parent-style-name="Χωρίςδιάστιχο" style:family="paragraph">
      <style:paragraph-properties fo:text-align="justify" fo:margin-right="-0.5319in" fo:text-indent="0.3937in"/>
      <style:text-properties style:font-name="Palatino Linotype" style:font-name-asian="Times New Roman" style:font-name-complex="Times New Roman" fo:font-size="10pt" style:font-size-asian="10pt" style:font-size-complex="10pt" style:language-asian="el" style:country-asian="GR"/>
    </style:style>
    <style:style style:name="P126" style:parent-style-name="Χωρίςδιάστιχο" style:family="paragraph">
      <style:paragraph-properties fo:text-align="justify" fo:margin-right="-0.5319in" fo:text-indent="0.3937in"/>
      <style:text-properties style:font-name="Palatino Linotype" style:font-name-asian="Times New Roman" style:font-name-complex="Times New Roman" fo:font-size="10pt" style:font-size-asian="10pt" style:font-size-complex="10pt" style:language-asian="el" style:country-asian="GR"/>
    </style:style>
    <style:style style:name="P127" style:parent-style-name="Χωρίςδιάστιχο" style:family="paragraph">
      <style:paragraph-properties fo:border="0.0069in solid #000000" fo:padding-top="0.0138in" fo:padding-left="0.0555in" fo:padding-bottom="0.0138in" fo:padding-right="0.0555in" style:shadow="none" fo:text-align="justify" fo:margin-right="-0.5319in" fo:text-indent="0.3937in"/>
      <style:text-properties style:font-name="Palatino Linotype" fo:font-weight="bold" style:font-weight-asian="bold" fo:font-size="10pt" style:font-size-asian="10pt" style:font-size-complex="10pt"/>
    </style:style>
    <style:style style:name="P128" style:parent-style-name="Χωρίςδιάστιχο" style:family="paragraph">
      <style:paragraph-properties fo:text-align="justify" fo:margin-right="-0.5319in" fo:text-indent="0.3937in"/>
      <style:text-properties style:font-name="Palatino Linotype" fo:font-size="10pt" style:font-size-asian="10pt" style:font-size-complex="10pt"/>
    </style:style>
    <style:style style:name="P129" style:parent-style-name="Χωρίςδιάστιχο" style:family="paragraph">
      <style:paragraph-properties fo:text-align="justify" fo:margin-right="-0.5319in" fo:text-indent="0.3937in"/>
      <style:text-properties style:font-name="Palatino Linotype" fo:font-size="10pt" style:font-size-asian="10pt" style:font-size-complex="10pt" style:language-asian="el" style:country-asian="GR"/>
    </style:style>
    <style:style style:name="P130" style:parent-style-name="Χωρίςδιάστιχο" style:family="paragraph">
      <style:paragraph-properties fo:text-align="justify" fo:margin-right="-0.5319in" fo:text-indent="0.3937in"/>
    </style:style>
    <style:style style:name="T131"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T132" style:parent-style-name="Προεπιλεγμένηγραμματοσειρά" style:family="text">
      <style:text-properties style:font-name="Palatino Linotype" fo:font-size="10pt" style:font-size-asian="10pt" style:font-size-complex="10pt" style:language-asian="el" style:country-asian="GR"/>
    </style:style>
    <style:style style:name="T133" style:parent-style-name="Προεπιλεγμένηγραμματοσειρά" style:family="text">
      <style:text-properties style:font-name="Palatino Linotype" fo:font-size="10pt" style:font-size-asian="10pt" style:font-size-complex="10pt" style:language-asian="el" style:country-asian="GR"/>
    </style:style>
    <style:style style:name="T134" style:parent-style-name="Προεπιλεγμένηγραμματοσειρά" style:family="text">
      <style:text-properties style:font-name="Palatino Linotype" fo:font-size="10pt" style:font-size-asian="10pt" style:font-size-complex="10pt" style:language-asian="el" style:country-asian="GR"/>
    </style:style>
    <style:style style:name="T135" style:parent-style-name="Προεπιλεγμένηγραμματοσειρά" style:family="text">
      <style:text-properties style:font-name="Palatino Linotype" fo:font-size="10pt" style:font-size-asian="10pt" style:font-size-complex="10pt" style:language-asian="el" style:country-asian="GR"/>
    </style:style>
    <style:style style:name="T136" style:parent-style-name="Προεπιλεγμένηγραμματοσειρά" style:family="text">
      <style:text-properties style:font-name="Palatino Linotype" fo:font-size="10pt" style:font-size-asian="10pt" style:font-size-complex="10pt" style:language-asian="el" style:country-asian="GR"/>
    </style:style>
    <style:style style:name="T137" style:parent-style-name="Προεπιλεγμένηγραμματοσειρά" style:family="text">
      <style:text-properties style:font-name="Palatino Linotype" fo:font-size="10pt" style:font-size-asian="10pt" style:font-size-complex="10pt" style:language-asian="el" style:country-asian="GR"/>
    </style:style>
    <style:style style:name="T138" style:parent-style-name="Προεπιλεγμένηγραμματοσειρά" style:family="text">
      <style:text-properties style:font-name="Palatino Linotype" fo:font-size="10pt" style:font-size-asian="10pt" style:font-size-complex="10pt" style:language-asian="el" style:country-asian="GR"/>
    </style:style>
    <style:style style:name="T139" style:parent-style-name="Προεπιλεγμένηγραμματοσειρά" style:family="text">
      <style:text-properties style:font-name="Palatino Linotype" fo:font-size="10pt" style:font-size-asian="10pt" style:font-size-complex="10pt" style:language-asian="el" style:country-asian="GR"/>
    </style:style>
    <style:style style:name="T140" style:parent-style-name="Προεπιλεγμένηγραμματοσειρά" style:family="text">
      <style:text-properties style:font-name="Palatino Linotype" fo:font-size="10pt" style:font-size-asian="10pt" style:font-size-complex="10pt" style:language-asian="el" style:country-asian="GR"/>
    </style:style>
    <style:style style:name="T141" style:parent-style-name="Προεπιλεγμένηγραμματοσειρά" style:family="text">
      <style:text-properties style:font-name="Palatino Linotype" fo:font-size="10pt" style:font-size-asian="10pt" style:font-size-complex="10pt" style:language-asian="el" style:country-asian="GR"/>
    </style:style>
    <style:style style:name="T142" style:parent-style-name="Προεπιλεγμένηγραμματοσειρά" style:family="text">
      <style:text-properties style:font-name="Palatino Linotype" fo:font-size="10pt" style:font-size-asian="10pt" style:font-size-complex="10pt" style:language-asian="el" style:country-asian="GR"/>
    </style:style>
    <style:style style:name="T143" style:parent-style-name="Προεπιλεγμένηγραμματοσειρά" style:family="text">
      <style:text-properties style:font-name="Palatino Linotype" fo:font-size="10pt" style:font-size-asian="10pt" style:font-size-complex="10pt" style:language-asian="el" style:country-asian="GR"/>
    </style:style>
    <style:style style:name="T144" style:parent-style-name="Προεπιλεγμένηγραμματοσειρά" style:family="text">
      <style:text-properties style:font-name="Palatino Linotype" fo:font-size="10pt" style:font-size-asian="10pt" style:font-size-complex="10pt" style:language-asian="el" style:country-asian="GR"/>
    </style:style>
    <style:style style:name="P145" style:parent-style-name="Χωρίςδιάστιχο" style:family="paragraph">
      <style:paragraph-properties fo:text-align="justify" fo:margin-right="-0.5319in" fo:text-indent="0.3937in"/>
    </style:style>
    <style:style style:name="T146"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T147" style:parent-style-name="Προεπιλεγμένηγραμματοσειρά" style:family="text">
      <style:text-properties style:font-name="Palatino Linotype" fo:font-size="10pt" style:font-size-asian="10pt" style:font-size-complex="10pt" style:language-asian="el" style:country-asian="GR"/>
    </style:style>
    <style:style style:name="T148" style:parent-style-name="Προεπιλεγμένηγραμματοσειρά" style:family="text">
      <style:text-properties style:font-name="Palatino Linotype" fo:font-size="10pt" style:font-size-asian="10pt" style:font-size-complex="10pt" style:language-asian="el" style:country-asian="GR"/>
    </style:style>
    <style:style style:name="T149" style:parent-style-name="Προεπιλεγμένηγραμματοσειρά" style:family="text">
      <style:text-properties style:font-name="Palatino Linotype" fo:font-size="10pt" style:font-size-asian="10pt" style:font-size-complex="10pt" style:language-asian="el" style:country-asian="GR"/>
    </style:style>
    <style:style style:name="T150" style:parent-style-name="Προεπιλεγμένηγραμματοσειρά" style:family="text">
      <style:text-properties style:font-name="Palatino Linotype" fo:font-size="10pt" style:font-size-asian="10pt" style:font-size-complex="10pt" style:language-asian="el" style:country-asian="GR"/>
    </style:style>
    <style:style style:name="T151" style:parent-style-name="Προεπιλεγμένηγραμματοσειρά" style:family="text">
      <style:text-properties style:font-name="Palatino Linotype" fo:font-size="10pt" style:font-size-asian="10pt" style:font-size-complex="10pt" style:language-asian="el" style:country-asian="GR"/>
    </style:style>
    <style:style style:name="T152" style:parent-style-name="Προεπιλεγμένηγραμματοσειρά" style:family="text">
      <style:text-properties style:font-name="Palatino Linotype" fo:font-size="10pt" style:font-size-asian="10pt" style:font-size-complex="10pt" style:language-asian="el" style:country-asian="GR"/>
    </style:style>
    <style:style style:name="T153" style:parent-style-name="Προεπιλεγμένηγραμματοσειρά" style:family="text">
      <style:text-properties style:font-name="Palatino Linotype" fo:font-size="10pt" style:font-size-asian="10pt" style:font-size-complex="10pt" style:language-asian="el" style:country-asian="GR"/>
    </style:style>
    <style:style style:name="P154" style:parent-style-name="Χωρίςδιάστιχο" style:family="paragraph">
      <style:paragraph-properties fo:text-align="justify" fo:margin-right="-0.5319in" fo:text-indent="0.3937in"/>
    </style:style>
    <style:style style:name="T155"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T156" style:parent-style-name="Προεπιλεγμένηγραμματοσειρά" style:family="text">
      <style:text-properties style:font-name="Palatino Linotype" fo:font-size="10pt" style:font-size-asian="10pt" style:font-size-complex="10pt" style:language-asian="el" style:country-asian="GR"/>
    </style:style>
    <style:style style:name="T157" style:parent-style-name="Προεπιλεγμένηγραμματοσειρά" style:family="text">
      <style:text-properties style:font-name="Palatino Linotype" fo:font-size="10pt" style:font-size-asian="10pt" style:font-size-complex="10pt" style:language-asian="el" style:country-asian="GR"/>
    </style:style>
    <style:style style:name="T158" style:parent-style-name="Προεπιλεγμένηγραμματοσειρά" style:family="text">
      <style:text-properties style:font-name="Palatino Linotype" fo:font-size="10pt" style:font-size-asian="10pt" style:font-size-complex="10pt" style:language-asian="el" style:country-asian="GR"/>
    </style:style>
    <style:style style:name="T159" style:parent-style-name="Προεπιλεγμένηγραμματοσειρά" style:family="text">
      <style:text-properties style:font-name="Palatino Linotype" fo:font-size="10pt" style:font-size-asian="10pt" style:font-size-complex="10pt" style:language-asian="el" style:country-asian="GR"/>
    </style:style>
    <style:style style:name="T160" style:parent-style-name="Προεπιλεγμένηγραμματοσειρά" style:family="text">
      <style:text-properties style:font-name="Palatino Linotype" fo:font-size="10pt" style:font-size-asian="10pt" style:font-size-complex="10pt" style:language-asian="el" style:country-asian="GR"/>
    </style:style>
    <style:style style:name="T161" style:parent-style-name="Προεπιλεγμένηγραμματοσειρά" style:family="text">
      <style:text-properties style:font-name="Palatino Linotype" fo:font-size="10pt" style:font-size-asian="10pt" style:font-size-complex="10pt" style:language-asian="el" style:country-asian="GR"/>
    </style:style>
    <style:style style:name="T162" style:parent-style-name="Προεπιλεγμένηγραμματοσειρά" style:family="text">
      <style:text-properties style:font-name="Palatino Linotype" fo:font-size="10pt" style:font-size-asian="10pt" style:font-size-complex="10pt" style:language-asian="el" style:country-asian="GR"/>
    </style:style>
    <style:style style:name="P163" style:parent-style-name="Χωρίςδιάστιχο" style:family="paragraph">
      <style:paragraph-properties fo:text-align="justify" fo:margin-right="-0.5319in" fo:text-indent="0.3937in"/>
    </style:style>
    <style:style style:name="T164"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T165" style:parent-style-name="Προεπιλεγμένηγραμματοσειρά" style:family="text">
      <style:text-properties style:font-name="Palatino Linotype" fo:font-size="10pt" style:font-size-asian="10pt" style:font-size-complex="10pt" style:language-asian="el" style:country-asian="GR"/>
    </style:style>
    <style:style style:name="T166" style:parent-style-name="Προεπιλεγμένηγραμματοσειρά" style:family="text">
      <style:text-properties style:font-name="Palatino Linotype" fo:font-size="10pt" style:font-size-asian="10pt" style:font-size-complex="10pt" style:language-asian="el" style:country-asian="GR"/>
    </style:style>
    <style:style style:name="T167" style:parent-style-name="Προεπιλεγμένηγραμματοσειρά" style:family="text">
      <style:text-properties style:font-name="Palatino Linotype" fo:font-size="10pt" style:font-size-asian="10pt" style:font-size-complex="10pt" style:language-asian="el" style:country-asian="GR"/>
    </style:style>
    <style:style style:name="T168" style:parent-style-name="Προεπιλεγμένηγραμματοσειρά" style:family="text">
      <style:text-properties style:font-name="Palatino Linotype" fo:font-size="10pt" style:font-size-asian="10pt" style:font-size-complex="10pt" style:language-asian="el" style:country-asian="GR"/>
    </style:style>
    <style:style style:name="T169" style:parent-style-name="Προεπιλεγμένηγραμματοσειρά" style:family="text">
      <style:text-properties style:font-name="Palatino Linotype" fo:font-size="10pt" style:font-size-asian="10pt" style:font-size-complex="10pt" style:language-asian="el" style:country-asian="GR"/>
    </style:style>
    <style:style style:name="P170" style:parent-style-name="Χωρίςδιάστιχο" style:family="paragraph">
      <style:paragraph-properties fo:border="0.0069in solid #000000" fo:padding-top="0.0138in" fo:padding-left="0.0555in" fo:padding-bottom="0.0138in" fo:padding-right="0.0555in" style:shadow="none" fo:text-align="justify" fo:margin-right="-0.5319in" fo:text-indent="0.3937in"/>
      <style:text-properties style:font-name="Palatino Linotype" fo:font-weight="bold" style:font-weight-asian="bold" fo:font-size="10pt" style:font-size-asian="10pt" style:font-size-complex="10pt" style:language-asian="el" style:country-asian="GR"/>
    </style:style>
    <style:style style:name="P171" style:parent-style-name="Χωρίςδιάστιχο" style:family="paragraph">
      <style:paragraph-properties fo:text-align="justify" fo:margin-right="-0.5319in" fo:text-indent="0.3937in"/>
      <style:text-properties style:font-name="Palatino Linotype" fo:font-size="10pt" style:font-size-asian="10pt" style:font-size-complex="10pt" style:language-asian="el" style:country-asian="GR"/>
    </style:style>
    <style:style style:name="P172" style:parent-style-name="Χωρίςδιάστιχο" style:family="paragraph">
      <style:paragraph-properties fo:text-align="justify" fo:margin-right="-0.5319in" fo:text-indent="0.3937in"/>
      <style:text-properties style:font-name="Palatino Linotype" fo:font-weight="bold" style:font-weight-asian="bold" fo:font-size="10pt" style:font-size-asian="10pt" style:font-size-complex="10pt" style:language-asian="el" style:country-asian="GR"/>
    </style:style>
    <style:style style:name="P173" style:parent-style-name="Χωρίςδιάστιχο" style:family="paragraph">
      <style:paragraph-properties fo:text-align="justify" fo:margin-left="0in" fo:margin-right="-0.5319in" fo:text-indent="0.3937in">
        <style:tab-stops/>
      </style:paragraph-properties>
    </style:style>
    <style:style style:name="T174"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T175" style:parent-style-name="Προεπιλεγμένηγραμματοσειρά" style:family="text">
      <style:text-properties style:font-name="Palatino Linotype" fo:font-size="10pt" style:font-size-asian="10pt" style:font-size-complex="10pt" style:language-asian="el" style:country-asian="GR"/>
    </style:style>
    <style:style style:name="T176" style:parent-style-name="Προεπιλεγμένηγραμματοσειρά" style:family="text">
      <style:text-properties style:font-name="Palatino Linotype" fo:font-size="10pt" style:font-size-asian="10pt" style:font-size-complex="10pt" style:language-asian="el" style:country-asian="GR"/>
    </style:style>
    <style:style style:name="T177" style:parent-style-name="Προεπιλεγμένηγραμματοσειρά" style:family="text">
      <style:text-properties style:font-name="Palatino Linotype" fo:font-size="10pt" style:font-size-asian="10pt" style:font-size-complex="10pt" style:language-asian="el" style:country-asian="GR"/>
    </style:style>
    <style:style style:name="T178" style:parent-style-name="Προεπιλεγμένηγραμματοσειρά" style:family="text">
      <style:text-properties style:font-name="Palatino Linotype" fo:font-size="10pt" style:font-size-asian="10pt" style:font-size-complex="10pt" style:language-asian="el" style:country-asian="GR"/>
    </style:style>
    <style:style style:name="T179" style:parent-style-name="Προεπιλεγμένηγραμματοσειρά" style:family="text">
      <style:text-properties style:font-name="Palatino Linotype" fo:font-size="10pt" style:font-size-asian="10pt" style:font-size-complex="10pt" style:language-asian="el" style:country-asian="GR"/>
    </style:style>
    <style:style style:name="T180" style:parent-style-name="Προεπιλεγμένηγραμματοσειρά" style:family="text">
      <style:text-properties style:font-name="Palatino Linotype" fo:font-size="10pt" style:font-size-asian="10pt" style:font-size-complex="10pt" style:language-asian="el" style:country-asian="GR"/>
    </style:style>
    <style:style style:name="T181" style:parent-style-name="Προεπιλεγμένηγραμματοσειρά" style:family="text">
      <style:text-properties style:font-name="Palatino Linotype" fo:font-size="10pt" style:font-size-asian="10pt" style:font-size-complex="10pt" style:language-asian="el" style:country-asian="GR"/>
    </style:style>
    <style:style style:name="P182" style:parent-style-name="Χωρίςδιάστιχο" style:family="paragraph">
      <style:paragraph-properties fo:text-align="justify" fo:margin-left="0in" fo:margin-right="-0.5319in" fo:text-indent="0.3937in">
        <style:tab-stops/>
      </style:paragraph-properties>
    </style:style>
    <style:style style:name="T183"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T184" style:parent-style-name="Προεπιλεγμένηγραμματοσειρά" style:family="text">
      <style:text-properties style:font-name="Palatino Linotype" fo:font-size="10pt" style:font-size-asian="10pt" style:font-size-complex="10pt" style:language-asian="el" style:country-asian="GR"/>
    </style:style>
    <style:style style:name="T185" style:parent-style-name="Προεπιλεγμένηγραμματοσειρά" style:family="text">
      <style:text-properties style:font-name="Palatino Linotype" fo:font-size="10pt" style:font-size-asian="10pt" style:font-size-complex="10pt" style:language-asian="el" style:country-asian="GR"/>
    </style:style>
    <style:style style:name="T186" style:parent-style-name="Προεπιλεγμένηγραμματοσειρά" style:family="text">
      <style:text-properties style:font-name="Palatino Linotype" fo:font-size="10pt" style:font-size-asian="10pt" style:font-size-complex="10pt" style:language-asian="el" style:country-asian="GR"/>
    </style:style>
    <style:style style:name="P187" style:parent-style-name="Χωρίςδιάστιχο" style:family="paragraph">
      <style:paragraph-properties fo:text-align="justify" fo:margin-left="0in" fo:margin-right="-0.5319in" fo:text-indent="0.3937in">
        <style:tab-stops/>
      </style:paragraph-properties>
    </style:style>
    <style:style style:name="T188"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T189" style:parent-style-name="Προεπιλεγμένηγραμματοσειρά" style:family="text">
      <style:text-properties style:font-name="Palatino Linotype" fo:font-size="10pt" style:font-size-asian="10pt" style:font-size-complex="10pt" style:language-asian="el" style:country-asian="GR"/>
    </style:style>
    <style:style style:name="T190" style:parent-style-name="Προεπιλεγμένηγραμματοσειρά" style:family="text">
      <style:text-properties style:font-name="Palatino Linotype" fo:font-size="10pt" style:font-size-asian="10pt" style:font-size-complex="10pt" style:language-asian="el" style:country-asian="GR"/>
    </style:style>
    <style:style style:name="T191" style:parent-style-name="Προεπιλεγμένηγραμματοσειρά" style:family="text">
      <style:text-properties style:font-name="Palatino Linotype" fo:font-size="10pt" style:font-size-asian="10pt" style:font-size-complex="10pt" style:language-asian="el" style:country-asian="GR"/>
    </style:style>
    <style:style style:name="P192" style:parent-style-name="Χωρίςδιάστιχο" style:family="paragraph">
      <style:paragraph-properties fo:text-align="justify" fo:margin-left="0in" fo:margin-right="-0.5319in" fo:text-indent="0.3937in">
        <style:tab-stops/>
      </style:paragraph-properties>
    </style:style>
    <style:style style:name="T193" style:parent-style-name="Προεπιλεγμένηγραμματοσειρά" style:family="text">
      <style:text-properties style:font-name="Palatino Linotype" fo:font-weight="bold" style:font-weight-asian="bold" style:font-weight-complex="bold" fo:font-size="10pt" style:font-size-asian="10pt" style:font-size-complex="10pt" style:language-asian="el" style:country-asian="GR"/>
    </style:style>
    <style:style style:name="T194" style:parent-style-name="Προεπιλεγμένηγραμματοσειρά" style:family="text">
      <style:text-properties style:font-name="Palatino Linotype" fo:font-size="10pt" style:font-size-asian="10pt" style:font-size-complex="10pt" style:language-asian="el" style:country-asian="GR"/>
    </style:style>
    <style:style style:name="P195" style:parent-style-name="Βασικό" style:family="paragraph">
      <style:paragraph-properties fo:text-align="justify" fo:margin-right="-0.5319in" fo:text-indent="0.3937in"/>
      <style:text-properties style:font-name="Palatino Linotype" fo:font-size="10pt" style:font-size-asian="10pt" style:font-size-complex="10pt"/>
    </style:style>
  </office:automatic-styles>
  <office:body>
    <office:text text:use-soft-page-breaks="true">
      <text:p text:style-name="P1">ΝΙΚΟΣ ΧΟΥΛΙΑΡΑΣ, «Η εσχάτη των ποινών»</text:p>
      <text:p text:style-name="P2">ΔΗΜΙΟΥΡΓΙΚΕΣ ΕΡΓΑΣΙΕΣ</text:p>
      <text:p text:style-name="P3"/>
      <text:p text:style-name="P4">Διαλέξτε ένα από τα παρακάτω θέματα:<text:s/><text:s/></text:p>
      <text:p text:style-name="P5">1. «Το παιχνίδι αλλιώς» – Ανατροπή της αφήγησης</text:p>
      <text:p text:style-name="P6">ΟΔΗΓΙΕΣ</text:p>
      <text:p text:style-name="P7">Φανταστείτε ότι η ιστορία δεν τελειώνει όπως την αφηγείται ο συγγραφέας. Αλλάξτε την εξέλιξη και γράψτε ένα νέο τέλος για το διήγημα. Σκεφτείτε:</text:p>
      <text:list text:style-name="LFO5" text:continue-numbering="true">
        <text:list-item>
          <text:p text:style-name="P8"><text:span text:style-name="T9">Τι θα γινόταν αν ο Δαμιανός<text:s/></text:span><text:span text:style-name="T10">γινόταν δεκτός</text:span><text:span text:style-name="T11"><text:s/>στην ομάδα;</text:span></text:p>
        </text:list-item>
        <text:list-item>
          <text:p text:style-name="P12"><text:span text:style-name="T13">Αν<text:s/></text:span><text:span text:style-name="T14">οι κανόνες άλλαζαν</text:span><text:span text:style-name="T15"><text:s/>και του επέτρεπαν να παίξει;</text:span></text:p>
        </text:list-item>
        <text:list-item>
          <text:p text:style-name="P16"><text:span text:style-name="T17">Αν η<text:s/></text:span><text:span text:style-name="T18">εκδίκησή του έπαιρνε άλλη μορφή</text:span><text:span text:style-name="T19">;</text:span></text:p>
        </text:list-item>
        <text:list-item>
          <text:p text:style-name="P20"><text:span text:style-name="T21">Αν<text:s/></text:span><text:span text:style-name="T22">δεν επέστρεφε</text:span><text:span text:style-name="T23"><text:s/>ποτέ στο γήπεδο;</text:span></text:p>
        </text:list-item>
        <text:list-item>
          <text:p text:style-name="P24"><text:span text:style-name="T25">Αν κάποιος τον<text:s/></text:span><text:span text:style-name="T26">έβλεπε την ώρα του πέναλτι</text:span><text:span text:style-name="T27"><text:s/>και του έδινε μια<text:s/></text:span><text:span text:style-name="T28">δεύτερη ευκαιρία</text:span><text:span text:style-name="T29">;</text:span></text:p>
        </text:list-item>
      </text:list>
      <text:p text:style-name="P30">Μπορείτε παρουσιάσετε την εκδοχή σας με έναν από τους παρακάτω τρόπους:</text:p>
      <text:p text:style-name="P31">Ως αφηγηματικό κείμενο (σαν συνέχεια του διηγήματος)</text:p>
      <text:p text:style-name="P32">Ως θεατρική σκηνή</text:p>
      <text:p text:style-name="P33">Ή ακόμα και σαν μικρό κόμικ!</text:p>
      <text:p text:style-name="P34">Παραδείγματα εναλλακτικών εξελίξεων (για έμπνευση):</text:p>
      <text:p text:style-name="P35"><text:span text:style-name="T36">Ο Δαμιανός γίνεται δεκτός την τελευταία στιγμή</text:span></text:p>
      <text:p text:style-name="P37">Ο αρχηγός της ελληνικής ομάδας βλέπει το πείσμα και τη στολή του και του δίνει μια ευκαιρία. Ο μικρός παίζει, βάζει το νικητήριο γκολ και όλοι τον χειροκροτούν.</text:p>
      <text:p text:style-name="P38"><text:span text:style-name="T39">Η εκδίκηση γίνεται δημιουργική</text:span></text:p>
      <text:p text:style-name="P40">Ο Δαμιανός μαζεύει τα παιδιά που δεν παίζουν ποτέ και φτιάχνει τη δική του ομάδα. Αρχίζουν να προπονούνται και τελικά προκαλούν τους «μεγάλους» σε αγώνα.</text:p>
      <text:p text:style-name="P41"><text:span text:style-name="T42">Το πέναλτι έχει μάρτυρα</text:span></text:p>
      <text:p text:style-name="P43">Η μικρή Ρουμάνα Σιλόνα τον βλέπει και, εντυπωσιασμένη από την τεχνική του, τον συστήνει σε τουρίστες που φτιάχνουν ποδοσφαιρική ομάδα. Παίρνει επιτέλους τη θέση που του αξίζει.</text:p>
      <text:p text:style-name="P44"><text:span text:style-name="T45">Ο Δαμιανός δεν γυρίζει ποτέ στο γήπεδο</text:span></text:p>
      <text:p text:style-name="P46">Χάνει την πίστη του και αφοσιώνεται σε άλλο άθλημα ή τέχνη (μουσική, χορό, ζωγραφική), αλλά γίνεται διάσημος και όλοι τελικά τον θαυμάζουν.</text:p>
      <text:p text:style-name="P47"><text:span text:style-name="T48">Ανατροπή κανόνων</text:span></text:p>
      <text:p text:style-name="P49">Οι ντόπιοι παραδέχονται πως η απόρριψη ήταν άδικη και από την επόμενη μέρα τα παιδιά αποφασίζουν να ψηφίζουν δημοκρατικά ποιος θα παίζει. Ο Δαμιανός παίζει και γίνεται σύμβολο δικαιοσύνης.</text:p>
      <text:p text:style-name="P50">2. «Το ημερολόγιο του Δαμιανού»</text:p>
      <text:p text:style-name="P51">Γράψτε μια σελίδα<text:s/>(150 – 200 λέξεις)<text:s/>από το<text:s/>ημερολόγιο του Δαμιανού, περιγράφοντας τις σκέψεις και τα συναισθήματά του κατά τη διάρκεια της ημέρας του αγώνα. Μπορείτε<text:s/>να φανταστείτε<text:s/>πώς ένιωσε σε κάθε στιγμή και τι θα ήθελε να πει αλλά δεν μπόρεσε;</text:p>
      <text:p text:style-name="P52">ΟΔΗΓΙΕΣ</text:p>
      <text:p text:style-name="P53">Να μπείτε στη θέση του μικρού Δαμιανού και να εκφράσετε με λόγια του τις σκέψεις και τα συναισθήματά του τη μέρα του μεγάλου αγώνα.<text:s/></text:p>
      <text:p text:style-name="P54"><text:span text:style-name="T55">Τι πρέπει να περιλαμβάνει το κείμενό σας:</text:span></text:p>
      <text:p text:style-name="P56"><text:span text:style-name="T57">Ημερομηνία και τίτλος (προαιρετικά):</text:span><text:span text:style-name="T58"><text:s/></text:span><text:span text:style-name="T59">Π.χ.<text:s/></text:span><text:span text:style-name="T60">Τρίτη, 2 Αυγούστου – Η μέρα της εκδίκησης</text:span></text:p>
      <text:p text:style-name="P61"><text:span text:style-name="T62">Σκέψεις &amp; συναισθήματα:</text:span></text:p>
      <text:p text:style-name="P63">Πώς ένιωσε το πρωί, καθώς ετοιμαζόταν για το ματς; (Ανυπομονησία, ελπίδα, άγχος;)</text:p>
      <text:p text:style-name="P64"><text:span text:style-name="T65">Τι ένιωσε όταν<text:s/></text:span><text:span text:style-name="T66">τον έδιωξαν</text:span><text:span text:style-name="T67"><text:s/>από την ομάδα των ντόπιων;</text:span></text:p>
      <text:p text:style-name="P68"><text:span text:style-name="T69">Ποια συναισθήματα τον κυρίευσαν όταν αποφάσισε να βάλει τη<text:s/></text:span><text:span text:style-name="T70">φανέλα των «εχθρών»</text:span><text:span text:style-name="T71">;</text:span></text:p>
      <text:p text:style-name="P72"><text:span text:style-name="T73">Πώς ένιωσε κατά τη διάρκεια της<text:s/></text:span><text:span text:style-name="T74">φανταστικής του αντεπίθεσης</text:span><text:span text:style-name="T75"><text:s/>και στο<text:s/></text:span><text:span text:style-name="T76">πέναλτι της εκδίκησης</text:span><text:span text:style-name="T77">;</text:span></text:p>
      <text:p text:style-name="P78"/>
      <text:p text:style-name="P79"/>
      <text:p text:style-name="P80"><text:span text:style-name="T81">Λεπτομέρειες από το κείμενο:</text:span></text:p>
      <text:p text:style-name="P82">Αναφορές στο γήπεδο, στα δίχτυα, στα παιδιά, στο μπλουζάκι της αδερφής του, στον Νικολάκη του Σινιόρη, στη Σιλόνα (αν θέλετε).</text:p>
      <text:p text:style-name="P83">Περιγραφή των σκηνών σαν να τις έζησε εκείνος.</text:p>
      <text:p text:style-name="P84"><text:span text:style-name="T85">Τρόπος γραφής:</text:span></text:p>
      <text:p text:style-name="P86"><text:span text:style-name="T87">Πρωτοπρόσωπη αφήγηση</text:span><text:span text:style-name="T88"><text:s/>(μιλάει ο ίδιος ο Δαμιανός)</text:span></text:p>
      <text:p text:style-name="P89">Συναισθηματικός και προσωπικός τόνος</text:p>
      <text:p text:style-name="P90">Μπορείτε να βάλετε εσωτερικούς μονολόγους, ερωτήσεις που κάνει στον εαυτό του, λόγια που ήθελε να πει αλλά δεν είπε.</text:p>
      <text:p text:style-name="P91"><text:span text:style-name="T92">Μερικά βοηθητικά ερωτήματα:</text:span></text:p>
      <text:p text:style-name="P93">Τι του πέρασε από το μυαλό όταν έμεινε μόνος του στο αράουτ;</text:p>
      <text:p text:style-name="P94">Τι θα ήθελε να φωνάξει στους άλλους αλλά δεν το έκανε;</text:p>
      <text:p text:style-name="P95">Γιατί αποφάσισε να «χτυπήσει» τους δικούς του;</text:p>
      <text:p text:style-name="P96">Πώς φαντάστηκε τη στιγμή της εκτέλεσης του πέναλτι;</text:p>
      <text:p text:style-name="P97">3. «Συνέντευξη με τον Δαμιανό»</text:p>
      <text:p text:style-name="P98">Φανταστείτε<text:s/>ότι<text:s/>είστε<text:s/>δημοσιογράφοι και παίρνετε<text:s/>συνέντευξη από τον Δαμιανό μετά το παιχνίδι. Πώς θα εξηγούσε την πράξη του; Πώς νιώθει για την απόρριψη και την εκδίκησή του;</text:p>
      <text:p text:style-name="P99">Μερικές προτάσεις για τις ερωτήσεις της συνέντευξης είναι:</text:p>
      <text:p text:style-name="P100"><text:span text:style-name="T101">Δαμιανέ, πώς νιώθεις όταν σε απέκλεισαν από την ομάδα για το παιχνίδι;</text:span></text:p>
      <text:p text:style-name="P102">(Απάντηση που θα μπορούσε να τονίζει την απογοήτευση, την αίσθηση της αδικίας και τη λύπη που ένιωσε για την απόρριψη, καθώς και τη δυσκολία να κατανοήσει γιατί τον απέκλεισαν παρά την αξία του ως παίκτη.)</text:p>
      <text:p text:style-name="P103"><text:span text:style-name="T104">Αν μπορούσες να αλλάξεις κάτι από εκείνη τη στιγμή, τι θα ήταν αυτό;</text:span></text:p>
      <text:p text:style-name="P105">(Απάντηση που θα μπορούσε να εκφράσει το θυμό και την επιθυμία του για αποδοχή ή για να δείξει την αξία του στους άλλους.)</text:p>
      <text:p text:style-name="P106"><text:span text:style-name="T107">Πώς εξηγείς την πράξη σου να φορέσεις τη φανέλα των Σουηδών και να προσπαθήσεις να πάρεις εκδίκηση;</text:span></text:p>
      <text:p text:style-name="P108">(Απάντηση που θα μπορούσε να αναδείξει την ανάγκη του για δικαίωση και να δείξει ότι, λόγω του θυμού του για την αδικία, το να εκδικηθεί ήταν ο μόνος τρόπος να πάρει αυτό που αισθανόταν πως του άξιζε.)</text:p>
      <text:p text:style-name="P109"><text:span text:style-name="T110">Τι πιστεύεις ότι σου έμαθε αυτή η εμπειρία και πώς σε έχει αλλάξει;</text:span></text:p>
      <text:p text:style-name="P111">(Απάντηση που μπορεί να αναφέρει την ωριμότητα που κέρδισε μέσα από αυτή την εμπειρία, όπως και την αναγνώριση της αξίας του, αλλά και την επίγνωση του τι σημαίνει εκδίκηση.)</text:p>
      <text:p text:style-name="P112">4. «Από τα μάτια της Σιλόνα»</text:p>
      <text:p text:style-name="P113">Η τελευταία πρόταση<text:s/>του διηγήματος<text:s/>αναφέρεται στη Σιλόνα, μια μυστηριώδη φιγούρα.<text:s/>Γράψτε<text:s/>την ιστορία από τη δική της οπτική.<text:s/></text:p>
      <text:p text:style-name="P114">Πρέπει να εστιάσετε σε μερικά σημεία:</text:p>
      <text:p text:style-name="P115"><text:span text:style-name="T116">Πώς βλέπει η Σιλόνα τον Δαμιανό;</text:span><text:span text:style-name="T117"><text:s/>Πιθανώς τον βλέπει ως ένα παιδί που παλεύει να βρει την αξία του σε έναν κόσμο που τον απορρίπτει. Είναι μια φιγούρα που παλεύει με την αποδοχή, κάτι που η Σιλόνα μπορεί να κατανοεί, καθώς κι εκείνη μπορεί να νιώθει αποκομμένη ή διαφορετική.</text:span></text:p>
      <text:p text:style-name="P118"><text:span text:style-name="T119">Τι σημαίνει το ποδόσφαιρο για εκείνη;</text:span><text:span text:style-name="T120"><text:s/>Εφόσον δεν συμμετέχει στο παιχνίδι, το ποδόσφαιρο ίσως να της φαίνεται ως ένα σύμβολο της ανδρικής υπεροχής ή της ομάδας, κάτι που αποκλείει άλλους ανθρώπους ή δημιουργεί κοινωνικές διακρίσεις.</text:span></text:p>
      <text:p text:style-name="P121"><text:span text:style-name="T122">Πώς συνδέεται η ιστορία της με τη δική του;</text:span><text:span text:style-name="T123"><text:s/>Η Σιλόνα και ο Δαμιανός φαίνεται να βιώνουν και οι δύο έναν πόνο της απόρριψης και της μοναξιάς. Αυτή η σύνδεση μπορεί να δημιουργήσει μια ενδιαφέρουσα δυναμική, με την Σιλόνα να βλέπει στον Δαμιανό κάτι από τον εαυτό της.</text:span></text:p>
      <text:p text:style-name="P124"/>
      <text:p text:style-name="P125"/>
      <text:p text:style-name="P126"/>
      <text:p text:style-name="P127">5. <text:s/>Γράμμα στον Δαμιανό</text:p>
      <text:p text:style-name="P128">Γράψτε<text:s/>ένα γράμμα προς τον Δαμιανό, είτε ως ένας φίλος του είτε ως ένας<text:s/>θεατής του αγώνα. Θα τον συμβουλεύατε<text:s/>να μην απογοητευτεί; Θα του εξηγούσατε<text:s/>γιατί οι άλλοι δεν τον δέχτηκαν;</text:p>
      <text:p text:style-name="P129">Να αναπτύξετε το γράμμα σας με βάση τα εξής σημεία:</text:p>
      <text:p text:style-name="P130"><text:span text:style-name="T131">Έκφραση συναισθημάτων:</text:span><text:span text:style-name="T132"><text:s/></text:span><text:span text:style-name="T133">Μ</text:span><text:span text:style-name="T134">πορ</text:span><text:span text:style-name="T135">είτε</text:span><text:span text:style-name="T136"><text:s/>να ξεκινήσ</text:span><text:span text:style-name="T137">ετε</text:span><text:span text:style-name="T138"><text:s/>το γράμμα<text:s/></text:span><text:span text:style-name="T139">σα</text:span><text:span text:style-name="T140">ς εκφράζοντας τη συμπάθειά<text:s/></text:span><text:span text:style-name="T141">σα</text:span><text:span text:style-name="T142">ς για την απογοήτευση που νιώθει ο Δαμιανός και την κατανόησή<text:s/></text:span><text:span text:style-name="T143">σα</text:span><text:span text:style-name="T144">ς για την επιθυμία του να αποδείξει την αξία του.</text:span></text:p>
      <text:p text:style-name="P145"><text:span text:style-name="T146">Συμβουλή ή στήριξη:</text:span><text:span text:style-name="T147"><text:s/>Θα μπορούσα</text:span><text:span text:style-name="T148">τε</text:span><text:span text:style-name="T149"><text:s/>να π</text:span><text:span text:style-name="T150">ροσφέρετε</text:span><text:span text:style-name="T151"><text:s/>συμβουλές στον Δαμιανό για το πώς να αντιμετωπίσει την απόρριψη και να του εξηγήσ</text:span><text:span text:style-name="T152">ετε</text:span><text:span text:style-name="T153"><text:s/>πως η αποτυχία δεν είναι το τέλος, αλλά μια ευκαιρία να μάθει και να βελτιωθεί. Η έμφαση μπορεί να είναι στην ανάγκη για υπομονή και επιμονή, ακόμα και όταν οι άλλοι δεν τον καταλαβαίνουν ή τον απορρίπτουν.</text:span></text:p>
      <text:p text:style-name="P154"><text:span text:style-name="T155">Εξήγηση της απόρριψης:</text:span><text:span text:style-name="T156"><text:s/>Ένα σημαντικό σημείο θα είναι η εξήγηση γιατί οι άλλοι δεν τον αποδέχονται.<text:s/></text:span><text:span text:style-name="T157">Μ</text:span><text:span text:style-name="T158">πορ</text:span><text:span text:style-name="T159">είτε</text:span><text:span text:style-name="T160"><text:s/>να αναλύσ</text:span><text:span text:style-name="T161">ετε</text:span><text:span text:style-name="T162"><text:s/>τη διάσταση της κοινωνικής αποδοχής και την έννοια της διαφορετικότητας που αναδεικνύεται στο διήγημα, καθώς και τον ρόλο της ομάδας και της ένταξης.</text:span></text:p>
      <text:p text:style-name="P163"><text:span text:style-name="T164">Εκδίκηση και συναισθηματική εξέλιξη:</text:span><text:span text:style-name="T165"><text:s/>Στο τέλος, μπορ</text:span><text:span text:style-name="T166">είτε</text:span><text:span text:style-name="T167"><text:s/>να εξετάσ</text:span><text:span text:style-name="T168">ετε</text:span><text:span text:style-name="T169"><text:s/>αν και πώς η εκδίκηση που επιδιώκει ο Δαμιανός είναι μια υγιής αντίδραση ή αν η πραγματική του νίκη βρίσκεται στη συγχώρεση ή στην υπέρβαση του θυμού του.</text:span></text:p>
      <text:p text:style-name="P170">6. <text:s/>Διάλογος στο μέλλον</text:p>
      <text:p text:style-name="P171">Φανταστείτε ότι ο Δαμιανός είναι πια ενήλικας και επιστρέφει στην Αντίπαρο. Συναντά έναν από τους παλιούς του συμπαίκτες. Τι θα έλεγαν μεταξύ τους;<text:s/>Γράψτε<text:s/>έναν διάλογο που να δείχνει αν ο Δαμιανός ξεπέρασε το παρελθόν ή αν το κουβαλάει ακόμα.</text:p>
      <text:p text:style-name="P172">ΟΔΗΓΙΕΣ</text:p>
      <text:list text:style-name="LFO11" text:continue-numbering="true">
        <text:list-item>
          <text:p text:style-name="P173"><text:span text:style-name="T174">Περιγραφή χαρακτήρων</text:span><text:span text:style-name="T175">: Πριν ξεκινήσ</text:span><text:span text:style-name="T176">ετε</text:span><text:span text:style-name="T177"><text:s/>να γράφ</text:span><text:span text:style-name="T178">ετε</text:span><text:span text:style-name="T179">,<text:s/></text:span><text:span text:style-name="T180">φανταστείτε<text:s/></text:span><text:span text:style-name="T181">πώς θα ήταν ο Δαμιανός ως ενήλικας. Έχει αλλάξει η προσωπικότητά του; Είναι ακόμα θυμωμένος με την αδικία που υπέστη στα παιδικά του χρόνια ή έχει εξελιχθεί;</text:span></text:p>
        </text:list-item>
        <text:list-item>
          <text:p text:style-name="P182"><text:span text:style-name="T183">Το παρελθόν και το παρόν</text:span><text:span text:style-name="T184">: Να εξετάσ</text:span><text:span text:style-name="T185">ετε</text:span><text:span text:style-name="T186"><text:s/>πώς το παρελθόν του Δαμιανού, η απόρριψη και η εκδίκηση που επιχείρησε να πάρει, τον επηρεάζουν σήμερα. Ίσως να του θυμίζουν κάποια ακόμα ανοιχτά συναισθηματικά ζητήματα.</text:span></text:p>
        </text:list-item>
        <text:list-item>
          <text:p text:style-name="P187"><text:span text:style-name="T188">Ο διάλογος</text:span><text:span text:style-name="T189">: Ο διάλογος θα πρέπει να περιλαμβάνει στοιχεία του χαρακτήρα του Δαμιανού και να αναδεικνύει αν ο ίδιος έχει ξεπεράσει τις παιδικές του εμπειρίες ή αν είναι ακόμα δεσμευμένος σε αυτά. Να δείξ</text:span><text:span text:style-name="T190">ετε</text:span><text:span text:style-name="T191">, δηλαδή, αν έχει γίνει πιο ώριμος ή αν ο θυμός και η ανάγκη για εκδίκηση παραμένουν ζωντανά μέσα του.</text:span></text:p>
        </text:list-item>
        <text:list-item>
          <text:p text:style-name="P192"><text:span text:style-name="T193">Συναίσθημα και ανάπτυξη</text:span><text:span text:style-name="T194">: Ο διάλογος να φέρει στο φως τα συναισθήματα του Δαμιανού και των άλλων, ενώ πρέπει να δείχνει μια φυσική εξέλιξη στην προσωπικότητά του, είτε προς το καλύτερο είτε όχι.</text:span></text:p>
        </text:list-item>
      </text:list>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Επικεφαλίδα3" style:display-name="Επικεφαλίδα 3" style:family="paragraph" style:parent-style-name="Βασικό"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l" style:country-asian="GR"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3Char" style:display-name="Επικεφαλίδα 3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fo:font-size="13.5pt" style:font-size-asian="13.5pt" style:font-size-complex="13.5pt" style:language-asian="el" style:country-asian="GR"/>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Χωρίςδιάστιχο" style:display-name="Χωρίς διάστιχο" style:family="paragraph">
      <style:paragraph-properties fo:margin-bottom="0in" fo:line-height="100%"/>
      <style:text-properties fo:hyphenate="false"/>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E74B5" fo:font-size="13pt" style:font-size-asian="13pt" style:font-size-complex="13pt"/>
    </style:style>
    <style:style style:name="Επικεφαλίδα4Char" style:display-name="Επικεφαλίδα 4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2E74B5"/>
    </style:style>
    <style:style style:name="Έμφαση" style:display-name="Έμφαση" style:family="text" style:parent-style-name="Προεπιλεγμένηγραμματοσειρά">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2"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2" style:family="text">
      <style:text-properties style:font-name="Courier New"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Palatino Linotype"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Palatino Linotype"/>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Λογαριασμός Microsoft</meta:initial-creator>
    <dc:creator>Λογαριασμός Microsoft</dc:creator>
    <meta:creation-date>2025-04-09T20:24:00Z</meta:creation-date>
    <dc:date>2025-04-09T20:24:00Z</dc:date>
    <meta:print-date>2025-04-09T20:23:00Z</meta:print-date>
    <meta:template xlink:href="Normal.dotm" xlink:type="simple"/>
    <meta:editing-cycles>2</meta:editing-cycles>
    <meta:editing-duration>PT0S</meta:editing-duration>
    <meta:document-statistic meta:page-count="3" meta:paragraph-count="16" meta:word-count="1259" meta:character-count="8042" meta:row-count="56" meta:non-whitespace-character-count="6799"/>
  </office:meta>
</office:document-meta>
</file>