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UB-SouvenirLight" svg:font-family="UB-SouvenirLight" style:font-family-generic="roman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Heading3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UB-SouvenirLight" style:font-name-complex="UB-SouvenirLight" fo:font-size="12pt" style:font-size-asian="12pt" style:font-size-complex="12pt" fo:language="en" fo:country="US"/>
    </style:style>
    <style:style style:name="P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el" style:country-asian="GR"/>
    </style:style>
    <style:style style:name="P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el" style:country-asian="GR"/>
    </style:style>
    <style:style style:name="P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el" style:country-asian="GR"/>
    </style:style>
    <style:style style:name="P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el" style:country-asian="GR"/>
    </style:style>
    <style:style style:name="P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el" style:country-asian="GR"/>
    </style:style>
    <style:style style:name="P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l" style:country-asian="GR"/>
    </style:style>
    <style:style style:name="P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el" style:country-asian="GR"/>
    </style:style>
    <style:style style:name="P1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el" style:country-asian="GR"/>
    </style:style>
    <style:style style:name="P1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el" style:country-asian="GR"/>
    </style:style>
    <style:style style:name="P1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el" style:country-asian="GR"/>
    </style:style>
    <style:style style:name="P1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el" style:country-asian="GR"/>
    </style:style>
    <style:style style:name="P1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l" style:country-asian="GR"/>
    </style:style>
    <style:style style:name="P1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el" style:country-asian="GR"/>
    </style:style>
    <style:style style:name="P1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el" style:country-asian="GR"/>
    </style:style>
    <style:style style:name="P1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el" style:country-asian="GR"/>
    </style:style>
    <style:style style:name="P1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l" style:country-asian="GR"/>
    </style:style>
    <style:style style:name="P1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el" style:country-asian="GR"/>
    </style:style>
    <style:style style:name="P2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el" style:country-asian="GR"/>
    </style:style>
    <style:style style:name="P2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l" style:country-asian="GR"/>
    </style:style>
    <style:style style:name="P22" style:parent-style-name="Normal" style:family="paragraph">
      <style:paragraph-properties fo:margin-top="0.0694in" fo:margin-bottom="0.0694in" fo:line-height="100%"/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el" style:country-asian="GR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P25" style:parent-style-name="Normal" style:family="paragraph">
      <style:paragraph-properties fo:margin-top="0.0694in" fo:margin-bottom="0.0694in" fo:line-height="100%"/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el" style:country-asian="GR"/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P2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el" style:country-asian="GR"/>
    </style:style>
    <style:style style:name="P29" style:parent-style-name="Heading1" style:family="paragraph">
      <style:text-properties fo:language="en" fo:country="US"/>
    </style:style>
    <style:style style:name="P30" style:parent-style-name="Heading2" style:family="paragraph">
      <style:text-properties fo:language="en" fo:country="US"/>
    </style:style>
    <style:style style:name="P31" style:parent-style-name="NormalWeb" style:family="paragraph">
      <style:text-properties fo:language="en" fo:country="US"/>
    </style:style>
    <style:style style:name="P32" style:parent-style-name="NormalWeb" style:family="paragraph">
      <style:text-properties fo:language="en" fo:country="US"/>
    </style:style>
    <style:style style:name="P33" style:parent-style-name="NormalWeb" style:family="paragraph">
      <style:text-properties fo:language="en" fo:country="US"/>
    </style:style>
    <style:style style:name="P34" style:parent-style-name="NormalWeb" style:family="paragraph">
      <style:text-properties fo:language="en" fo:country="US"/>
    </style:style>
    <style:style style:name="P35" style:parent-style-name="NormalWeb" style:family="paragraph">
      <style:text-properties fo:language="en" fo:country="US"/>
    </style:style>
    <style:style style:name="P36" style:parent-style-name="NormalWeb" style:family="paragraph">
      <style:text-properties fo:language="en" fo:country="US"/>
    </style:style>
    <style:style style:name="P37" style:parent-style-name="Heading2" style:family="paragraph">
      <style:text-properties fo:language="en" fo:country="US"/>
    </style:style>
    <style:style style:name="T38" style:parent-style-name="DefaultParagraphFont" style:family="text">
      <style:text-properties fo:language="en" fo:country="US"/>
    </style:style>
    <style:style style:name="T39" style:parent-style-name="Strong" style:family="text">
      <style:text-properties fo:language="en" fo:country="US"/>
    </style:style>
    <style:style style:name="T40" style:parent-style-name="DefaultParagraphFont" style:family="text">
      <style:text-properties fo:language="en" fo:country="US"/>
    </style:style>
    <style:style style:name="T41" style:parent-style-name="Strong" style:family="text">
      <style:text-properties fo:language="en" fo:country="US"/>
    </style:style>
    <style:style style:name="T42" style:parent-style-name="DefaultParagraphFont" style:family="text">
      <style:text-properties fo:language="en" fo:country="US"/>
    </style:style>
    <style:style style:name="P43" style:parent-style-name="NormalWeb" style:family="paragraph">
      <style:text-properties fo:language="en" fo:country="US"/>
    </style:style>
    <style:style style:name="P44" style:parent-style-name="NormalWeb" style:family="paragraph">
      <style:text-properties fo:language="en" fo:country="US"/>
    </style:style>
    <style:style style:name="P45" style:parent-style-name="NormalWeb" style:family="paragraph">
      <style:text-properties fo:language="en" fo:country="US"/>
    </style:style>
    <style:style style:name="P46" style:parent-style-name="NormalWeb" style:family="paragraph">
      <style:text-properties fo:language="en" fo:country="US"/>
    </style:style>
    <style:style style:name="P47" style:parent-style-name="NormalWeb" style:family="paragraph">
      <style:text-properties fo:language="en" fo:country="US"/>
    </style:style>
    <style:style style:name="P48" style:parent-style-name="NormalWeb" style:family="paragraph">
      <style:text-properties fo:language="en" fo:country="US"/>
    </style:style>
    <style:style style:name="P49" style:parent-style-name="NormalWeb" style:family="paragraph">
      <style:text-properties fo:language="en" fo:country="US"/>
    </style:style>
    <style:style style:name="P50" style:parent-style-name="NormalWeb" style:family="paragraph">
      <style:text-properties fo:language="en" fo:country="US"/>
    </style:style>
    <style:style style:name="P51" style:parent-style-name="NormalWeb" style:family="paragraph">
      <style:text-properties fo:language="en" fo:country="US"/>
    </style:style>
    <style:style style:name="P52" style:parent-style-name="NormalWeb" style:family="paragraph">
      <style:text-properties fo:language="en" fo:country="US"/>
    </style:style>
    <style:style style:name="P53" style:parent-style-name="NormalWeb" style:family="paragraph">
      <style:text-properties fo:language="en" fo:country="US"/>
    </style:style>
    <style:style style:name="P54" style:parent-style-name="NormalWeb" style:family="paragraph">
      <style:text-properties fo:language="en" fo:country="US"/>
    </style:style>
    <style:style style:name="P55" style:parent-style-name="Normal" style:family="paragraph">
      <style:text-properties fo:language="en" fo:country="US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h text:style-name="P1" text:outline-level="3"><text:span text:style-name="T2"><text:s/></text:span>A. General Understanding</text:h>
      <text:list text:style-name="LFO1" text:continue-numbering="true">
        <text:list-item>
          <text:p text:style-name="P3">What kind of device will people wear to communicate with others in the future?</text:p>
        </text:list-item>
        <text:list-item>
          <text:p text:style-name="P4">How will cities be protected from pollution?</text:p>
        </text:list-item>
        <text:list-item>
          <text:p text:style-name="P5">Where will some cities be located in the future?</text:p>
        </text:list-item>
        <text:list-item>
          <text:p text:style-name="P6">How will people watch concerts, theatre shows, or football matches?</text:p>
        </text:list-item>
        <text:list-item>
          <text:p text:style-name="P7">What will replace cars in the future?</text:p>
        </text:list-item>
      </text:list>
      <text:h text:style-name="P8" text:outline-level="3">B. Specific Detail Questions</text:h>
      <text:list text:style-name="LFO2" text:continue-numbering="true">
        <text:list-item>
          <text:p text:style-name="P9">What will appear on the screen when you talk to someone using the video watch?</text:p>
        </text:list-item>
        <text:list-item>
          <text:p text:style-name="P10">Why will huge domes be built over cities?</text:p>
        </text:list-item>
        <text:list-item>
          <text:p text:style-name="P11">How will tourists reach the floating cities?</text:p>
        </text:list-item>
        <text:list-item>
          <text:p text:style-name="P12">Why will parents not worry about their children at concerts or matches?</text:p>
        </text:list-item>
        <text:list-item>
          <text:p text:style-name="P13">What will people type at the Personal Station?</text:p>
        </text:list-item>
      </text:list>
      <text:h text:style-name="P14" text:outline-level="3">C. Technology and Robots</text:h>
      <text:list text:style-name="LFO3" text:continue-numbering="true">
        <text:list-item>
          <text:p text:style-name="P15">How will robots understand what people want them to do?</text:p>
        </text:list-item>
        <text:list-item>
          <text:p text:style-name="P16">What example is given with the robotic dog?</text:p>
        </text:list-item>
        <text:list-item>
          <text:p text:style-name="P17">Besides voice, what else will computers recognise in the future?</text:p>
        </text:list-item>
      </text:list>
      <text:h text:style-name="P18" text:outline-level="3">D. Noise and Everyday Life</text:h>
      <text:list text:style-name="LFO4" text:continue-numbering="true">
        <text:list-item>
          <text:p text:style-name="P19">Why will people cover their walls with special wallpaper?</text:p>
        </text:list-item>
        <text:list-item>
          <text:p text:style-name="P20">How will this wallpaper help people who want to play music?</text:p>
        </text:list-item>
      </text:list>
      <text:h text:style-name="P21" text:outline-level="3">E. Thinking / Discussion Questions</text:h>
      <text:list text:style-name="LFO5" text:continue-numbering="true">
        <text:list-item>
          <text:p text:style-name="P22"><text:span text:style-name="T23">Which invention from the text do you think will be the most useful?<text:s/></text:span><text:span text:style-name="T24">Why?</text:span></text:p>
        </text:list-item>
        <text:list-item>
          <text:p text:style-name="P25"><text:span text:style-name="T26">Would you like to live in a floating city?<text:s/></text:span><text:span text:style-name="T27">Why or why not?</text:span></text:p>
        </text:list-item>
        <text:list-item>
          <text:p text:style-name="P28">Do you think computers will really be able to read our thoughts in the future?</text:p>
        </text:list-item>
      </text:list>
      <text:h text:style-name="P29" text:outline-level="1">Reading Comprehension Worksheet: Life in the Future</text:h>
      <text:h text:style-name="P30" text:outline-level="2">A. Multiple Choice</text:h>
      <text:p text:style-name="P31">Choose the correct answer.</text:p>
      <text:list text:style-name="LFO6" text:continue-numbering="true">
        <text:list-item>
          <text:p text:style-name="P32">What device will people wear to communicate with others?<text:line-break/>a) Smart glasses<text:line-break/>b) Interactive video watch<text:line-break/>c) Mobile phone<text:line-break/>d) Radio watch</text:p>
        </text:list-item>
        <text:list-item>
          <text:p text:style-name="P33">What will protect cities from pollution?<text:line-break/>a) Large buildings<text:line-break/>b) Glass towers<text:line-break/>c) Huge domes<text:line-break/>d) Underground tunnels</text:p>
        </text:list-item>
        <text:list-item>
          <text:p text:style-name="P34">Where will some cities be located?<text:line-break/>a) Under the ocean<text:line-break/>b) In space<text:line-break/>c) Floating in the air above the oceans<text:line-break/>d) Inside mountains</text:p>
        </text:list-item>
        <text:list-item>
          <text:p text:style-name="P35">How will people watch concerts or football matches?<text:line-break/>a) On television<text:line-break/>b) On virtual reality screens<text:line-break/>c) In special cinemas<text:line-break/>d) Through holograms</text:p>
        </text:list-item>
        <text:list-item>
          <text:p text:style-name="P36">How will people travel instead of using cars?<text:line-break/>a) Flying buses<text:line-break/>b) Personal Stations and small taxis<text:line-break/>c) Teleport machines<text:line-break/>d) Underground trains</text:p>
        </text:list-item>
      </text:list>
      <text:p text:style-name="Normal"><draw:custom-shape svg:x="0in" svg:y="0in" svg:width="45.51042in" svg:height="0.00139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p>
      <text:h text:style-name="P37" text:outline-level="2">B. True or False</text:h>
      <text:p text:style-name="NormalWeb"><text:span text:style-name="T38">Write<text:s/></text:span><text:span text:style-name="T39">True (T)</text:span><text:span text:style-name="T40"><text:s/>or<text:s/></text:span><text:span text:style-name="T41">False (F)</text:span><text:span text:style-name="T42">.</text:span></text:p>
      <text:list text:style-name="LFO7" text:continue-numbering="true">
        <text:list-item>
          <text:p text:style-name="P43">People will only talk to people in their own country using the video watch.</text:p>
        </text:list-item>
        <text:list-item>
          <text:p text:style-name="P44">Huge domes will allow people to enjoy the sun all year.</text:p>
        </text:list-item>
        <text:list-item>
          <text:p text:style-name="P45">Tourists will use air lifts to reach floating cities.</text:p>
        </text:list-item>
        <text:list-item>
          <text:p text:style-name="P46">Teenagers will go to real stadiums for concerts in the future.</text:p>
        </text:list-item>
        <text:list-item>
          <text:p text:style-name="P47">Computers will recognise people’s thoughts.</text:p>
        </text:list-item>
        <text:list-item>
          <text:p text:style-name="P48">Robots will not understand human commands.</text:p>
        </text:list-item>
        <text:list-item>
          <text:p text:style-name="P49">Special wallpaper will block outside noise.</text:p>
        </text:list-item>
      </text:list>
      <text:p text:style-name="Normal"><draw:custom-shape svg:x="0in" svg:y="0in" svg:width="45.51042in" svg:height="0.00139in" draw:z-index="0" draw:id="id1" draw:style-name="a1" draw:name="Horizontal Line 2" text:anchor-type="as-char"><svg:title/><svg:desc/><draw:enhanced-geometry draw:type="non-primitive" svg:viewBox="0 0 21600 21600" draw:enhanced-path="M 0 0 L 21600 0 21600 21600 0 21600 Z N"/></draw:custom-shape></text:p>
      <text:h text:style-name="Heading2" text:outline-level="2">C. Short Answer Questions</text:h>
      <text:list text:style-name="LFO8" text:continue-numbering="true">
        <text:list-item>
          <text:p text:style-name="P50">What will appear when you talk to someone using the video watch?</text:p>
        </text:list-item>
        <text:list-item>
          <text:p text:style-name="P51">Why will parents not worry about their children at concerts or matches?</text:p>
        </text:list-item>
        <text:list-item>
          <text:p text:style-name="P52">What will people type at the Personal Station?</text:p>
        </text:list-item>
        <text:list-item>
          <text:p text:style-name="P53">What will happen when you think the command “Sit”?</text:p>
        </text:list-item>
        <text:list-item>
          <text:p text:style-name="P54">Why will people use special wallpaper in their homes?</text:p>
        </text:list-item>
      </text:list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UB-SouvenirLight" svg:font-family="UB-SouvenirLigh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Heading3" style:display-name="Heading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l" style:country-asian="GR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l" style:country-asian="G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l" style:country-asian="GR" fo:hyphenate="false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3-12T09:04:00Z</meta:creation-date>
    <dc:date>2026-03-12T09:17:00Z</dc:date>
    <meta:template xlink:href="Normal.dotm" xlink:type="simple"/>
    <meta:editing-cycles>1</meta:editing-cycles>
    <meta:editing-duration>PT780S</meta:editing-duration>
    <meta:document-statistic meta:page-count="2" meta:paragraph-count="5" meta:word-count="421" meta:character-count="2694" meta:row-count="18" meta:non-whitespace-character-count="2278"/>
  </office:meta>
</office:document-meta>
</file>