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9.844cm" fo:margin-top="0cm" fo:margin-bottom="0cm" table:align="center" style:writing-mode="lr-tb"/>
    </style:style>
    <style:style style:name="Πίνακας1.A" style:family="table-column">
      <style:table-column-properties style:column-width="3.082cm"/>
    </style:style>
    <style:style style:name="Πίνακας1.B" style:family="table-column">
      <style:table-column-properties style:column-width="4.17cm"/>
    </style:style>
    <style:style style:name="Πίνακας1.C" style:family="table-column">
      <style:table-column-properties style:column-width="4.172cm"/>
    </style:style>
    <style:style style:name="Πίνακας1.D" style:family="table-column">
      <style:table-column-properties style:column-width="4.15cm"/>
    </style:style>
    <style:style style:name="Πίνακας1.E" style:family="table-column">
      <style:table-column-properties style:column-width="4.27cm"/>
    </style:style>
    <style:style style:name="Πίνακας1.1" style:family="table-row">
      <style:table-row-properties style:min-row-height="0.529cm" fo:keep-together="auto"/>
    </style:style>
    <style:style style:name="Πίνακας1.A1" style:family="table-cell">
      <style:table-cell-properties style:vertical-align="middle" fo:padding-left="0.012cm" fo:padding-right="0cm" fo:padding-top="0cm" fo:padding-bottom="0cm" fo:border-left="0.75pt solid #000000" fo:border-right="none" fo:border-top="0.75pt solid #000000" fo:border-bottom="none"/>
    </style:style>
    <style:style style:name="Πίνακας1.B1" style:family="table-cell">
      <style:table-cell-properties fo:padding-left="0.012cm" fo:padding-right="0cm" fo:padding-top="0cm" fo:padding-bottom="0cm" fo:border-left="none" fo:border-right="none" fo:border-top="0.75pt solid #000000" fo:border-bottom="none"/>
    </style:style>
    <style:style style:name="Πίνακας1.C1" style:family="table-cell">
      <style:table-cell-properties fo:padding-left="0.012cm" fo:padding-right="0cm" fo:padding-top="0cm" fo:padding-bottom="0cm" fo:border-left="none" fo:border-right="none" fo:border-top="0.75pt solid #000000" fo:border-bottom="none"/>
    </style:style>
    <style:style style:name="Πίνακας1.D1" style:family="table-cell">
      <style:table-cell-properties fo:padding-left="0.012cm" fo:padding-right="0cm" fo:padding-top="0cm" fo:padding-bottom="0cm" fo:border-left="none" fo:border-right="none" fo:border-top="0.75pt solid #000000" fo:border-bottom="none"/>
    </style:style>
    <style:style style:name="Πίνακας1.E1" style:family="table-cell">
      <style:table-cell-properties fo:padding-left="0.012cm" fo:padding-right="0cm" fo:padding-top="0cm" fo:padding-bottom="0cm" fo:border-left="none" fo:border-right="0.75pt solid #000000" fo:border-top="0.75pt solid #000000" fo:border-bottom="none"/>
    </style:style>
    <style:style style:name="Πίνακας1.2" style:family="table-row">
      <style:table-row-properties style:min-row-height="0.635cm" fo:keep-together="auto"/>
    </style:style>
    <style:style style:name="Πίνακας1.A2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none"/>
    </style:style>
    <style:style style:name="Πίνακας1.B2" style:family="table-cell">
      <style:table-cell-properties fo:padding-left="0.012cm" fo:padding-right="0cm" fo:padding-top="0cm" fo:padding-bottom="0cm" fo:border="none"/>
    </style:style>
    <style:style style:name="Πίνακας1.C2" style:family="table-cell">
      <style:table-cell-properties fo:padding-left="0.012cm" fo:padding-right="0cm" fo:padding-top="0cm" fo:padding-bottom="0cm" fo:border="none"/>
    </style:style>
    <style:style style:name="Πίνακας1.D2" style:family="table-cell">
      <style:table-cell-properties fo:padding-left="0.012cm" fo:padding-right="0cm" fo:padding-top="0cm" fo:padding-bottom="0cm" fo:border="none"/>
    </style:style>
    <style:style style:name="Πίνακας1.E2" style:family="table-cell">
      <style:table-cell-properties fo:padding-left="0.012cm" fo:padding-right="0cm" fo:padding-top="0cm" fo:padding-bottom="0cm" fo:border-left="none" fo:border-right="0.75pt solid #000080" fo:border-top="none" fo:border-bottom="none"/>
    </style:style>
    <style:style style:name="Πίνακας1.B3" style:family="table-cell">
      <style:table-cell-properties fo:padding-left="0.012cm" fo:padding-right="0cm" fo:padding-top="0cm" fo:padding-bottom="0cm" fo:border="none"/>
    </style:style>
    <style:style style:name="Πίνακας1.C3" style:family="table-cell">
      <style:table-cell-properties fo:padding-left="0.012cm" fo:padding-right="0cm" fo:padding-top="0cm" fo:padding-bottom="0cm" fo:border="none"/>
    </style:style>
    <style:style style:name="Πίνακας1.D3" style:family="table-cell">
      <style:table-cell-properties fo:padding-left="0.012cm" fo:padding-right="0cm" fo:padding-top="0cm" fo:padding-bottom="0cm" fo:border="none"/>
    </style:style>
    <style:style style:name="Πίνακας1.E3" style:family="table-cell">
      <style:table-cell-properties fo:padding-left="0.012cm" fo:padding-right="0cm" fo:padding-top="0cm" fo:padding-bottom="0cm" fo:border-left="none" fo:border-right="0.75pt solid #000080" fo:border-top="none" fo:border-bottom="none"/>
    </style:style>
    <style:style style:name="Πίνακας1.B4" style:family="table-cell">
      <style:table-cell-properties fo:padding-left="0.012cm" fo:padding-right="0cm" fo:padding-top="0cm" fo:padding-bottom="0cm" fo:border="none"/>
    </style:style>
    <style:style style:name="Πίνακας1.C4" style:family="table-cell">
      <style:table-cell-properties fo:padding-left="0.012cm" fo:padding-right="0cm" fo:padding-top="0cm" fo:padding-bottom="0cm" fo:border="none"/>
    </style:style>
    <style:style style:name="Πίνακας1.D4" style:family="table-cell">
      <style:table-cell-properties fo:padding-left="0.012cm" fo:padding-right="0cm" fo:padding-top="0cm" fo:padding-bottom="0cm" fo:border="none"/>
    </style:style>
    <style:style style:name="Πίνακας1.E4" style:family="table-cell">
      <style:table-cell-properties fo:padding-left="0.012cm" fo:padding-right="0cm" fo:padding-top="0cm" fo:padding-bottom="0cm" fo:border-left="none" fo:border-right="0.75pt solid #000080" fo:border-top="none" fo:border-bottom="none"/>
    </style:style>
    <style:style style:name="Πίνακας1.B5" style:family="table-cell">
      <style:table-cell-properties fo:padding-left="0.012cm" fo:padding-right="0cm" fo:padding-top="0cm" fo:padding-bottom="0cm" fo:border="none"/>
    </style:style>
    <style:style style:name="Πίνακας1.C5" style:family="table-cell">
      <style:table-cell-properties fo:padding-left="0.012cm" fo:padding-right="0cm" fo:padding-top="0cm" fo:padding-bottom="0cm" fo:border="none"/>
    </style:style>
    <style:style style:name="Πίνακας1.D5" style:family="table-cell">
      <style:table-cell-properties fo:padding-left="0.012cm" fo:padding-right="0cm" fo:padding-top="0cm" fo:padding-bottom="0cm" fo:border="none"/>
    </style:style>
    <style:style style:name="Πίνακας1.E5" style:family="table-cell">
      <style:table-cell-properties fo:padding-left="0.012cm" fo:padding-right="0cm" fo:padding-top="0cm" fo:padding-bottom="0cm" fo:border-left="none" fo:border-right="0.75pt solid #000080" fo:border-top="none" fo:border-bottom="none"/>
    </style:style>
    <style:style style:name="Πίνακας1.B6" style:family="table-cell">
      <style:table-cell-properties fo:padding-left="0.012cm" fo:padding-right="0cm" fo:padding-top="0cm" fo:padding-bottom="0cm" fo:border="none"/>
    </style:style>
    <style:style style:name="Πίνακας1.C6" style:family="table-cell">
      <style:table-cell-properties fo:padding-left="0.012cm" fo:padding-right="0cm" fo:padding-top="0cm" fo:padding-bottom="0cm" fo:border="none"/>
    </style:style>
    <style:style style:name="Πίνακας1.D6" style:family="table-cell">
      <style:table-cell-properties fo:padding-left="0.012cm" fo:padding-right="0cm" fo:padding-top="0cm" fo:padding-bottom="0cm" fo:border="none"/>
    </style:style>
    <style:style style:name="Πίνακας1.E6" style:family="table-cell">
      <style:table-cell-properties fo:padding-left="0.012cm" fo:padding-right="0cm" fo:padding-top="0cm" fo:padding-bottom="0cm" fo:border-left="none" fo:border-right="0.75pt solid #000000" fo:border-top="none" fo:border-bottom="none"/>
    </style:style>
    <style:style style:name="Πίνακας1.B7" style:family="table-cell">
      <style:table-cell-properties fo:padding-left="0.012cm" fo:padding-right="0cm" fo:padding-top="0cm" fo:padding-bottom="0cm" fo:border="none"/>
    </style:style>
    <style:style style:name="Πίνακας1.C7" style:family="table-cell">
      <style:table-cell-properties fo:padding-left="0.012cm" fo:padding-right="0cm" fo:padding-top="0cm" fo:padding-bottom="0cm" fo:border="none"/>
    </style:style>
    <style:style style:name="Πίνακας1.D7" style:family="table-cell">
      <style:table-cell-properties fo:padding-left="0.012cm" fo:padding-right="0cm" fo:padding-top="0cm" fo:padding-bottom="0cm" fo:border="none"/>
    </style:style>
    <style:style style:name="Πίνακας1.E7" style:family="table-cell">
      <style:table-cell-properties fo:padding-left="0.012cm" fo:padding-right="0cm" fo:padding-top="0cm" fo:padding-bottom="0cm" fo:border-left="none" fo:border-right="0.75pt solid #000080" fo:border-top="none" fo:border-bottom="none"/>
    </style:style>
    <style:style style:name="Πίνακας1.A8" style:family="table-cell">
      <style:table-cell-properties style:vertical-align="middle" fo:padding-left="0.012cm" fo:padding-right="0cm" fo:padding-top="0cm" fo:padding-bottom="0cm" fo:border-left="0.75pt solid #000000" fo:border-right="none" fo:border-top="none" fo:border-bottom="0.75pt solid #000000"/>
    </style:style>
    <style:style style:name="Πίνακας1.B8" style:family="table-cell">
      <style:table-cell-properties fo:padding-left="0.012cm" fo:padding-right="0cm" fo:padding-top="0cm" fo:padding-bottom="0cm" fo:border="none"/>
    </style:style>
    <style:style style:name="Πίνακας1.C8" style:family="table-cell">
      <style:table-cell-properties fo:padding-left="0.012cm" fo:padding-right="0cm" fo:padding-top="0cm" fo:padding-bottom="0cm" fo:border="none"/>
    </style:style>
    <style:style style:name="Πίνακας1.D8" style:family="table-cell">
      <style:table-cell-properties fo:padding-left="0.012cm" fo:padding-right="0cm" fo:padding-top="0cm" fo:padding-bottom="0cm" fo:border="none"/>
    </style:style>
    <style:style style:name="Πίνακας1.E8" style:family="table-cell">
      <style:table-cell-properties fo:padding-left="0.012cm" fo:padding-right="0cm" fo:padding-top="0cm" fo:padding-bottom="0cm" fo:border-left="none" fo:border-right="0.75pt solid #000000" fo:border-top="none" fo:border-bottom="none"/>
    </style:style>
    <style:style style:name="Πίνακας1.B9" style:family="table-cell">
      <style:table-cell-properties fo:padding-left="0.012cm" fo:padding-right="0cm" fo:padding-top="0cm" fo:padding-bottom="0cm" fo:border-left="none" fo:border-right="none" fo:border-top="none" fo:border-bottom="0.75pt solid #000080"/>
    </style:style>
    <style:style style:name="Πίνακας1.C9" style:family="table-cell">
      <style:table-cell-properties fo:padding-left="0.012cm" fo:padding-right="0cm" fo:padding-top="0cm" fo:padding-bottom="0cm" fo:border-left="none" fo:border-right="none" fo:border-top="none" fo:border-bottom="0.75pt solid #000080"/>
    </style:style>
    <style:style style:name="Πίνακας1.D9" style:family="table-cell">
      <style:table-cell-properties fo:padding-left="0.012cm" fo:padding-right="0cm" fo:padding-top="0cm" fo:padding-bottom="0cm" fo:border-left="none" fo:border-right="none" fo:border-top="none" fo:border-bottom="0.75pt solid #000080"/>
    </style:style>
    <style:style style:name="Πίνακας1.E9" style:family="table-cell">
      <style:table-cell-properties fo:padding-left="0.012cm" fo:padding-right="0cm" fo:padding-top="0cm" fo:padding-bottom="0cm" fo:border-left="none" fo:border-right="0.75pt solid #000080" fo:border-top="none" fo:border-bottom="0.75pt solid #000080"/>
    </style:style>
    <style:style style:name="Πίνακας2" style:family="table">
      <style:table-properties style:width="17cm" style:rel-width="100%" fo:margin-left="-0.132cm" fo:margin-top="0cm" fo:margin-bottom="0cm" table:align="left" style:writing-mode="lr-tb"/>
    </style:style>
    <style:style style:name="Πίνακας2.A" style:family="table-column">
      <style:table-column-properties style:column-width="3.214cm" style:rel-column-width="12386*"/>
    </style:style>
    <style:style style:name="Πίνακας2.B" style:family="table-column">
      <style:table-column-properties style:column-width="2.958cm" style:rel-column-width="11403*"/>
    </style:style>
    <style:style style:name="Πίνακας2.C" style:family="table-column">
      <style:table-column-properties style:column-width="3.833cm" style:rel-column-width="14778*"/>
    </style:style>
    <style:style style:name="Πίνακας2.D" style:family="table-column">
      <style:table-column-properties style:column-width="3.577cm" style:rel-column-width="13788*"/>
    </style:style>
    <style:style style:name="Πίνακας2.E" style:family="table-column">
      <style:table-column-properties style:column-width="3.418cm" style:rel-column-width="13180*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middle" fo:padding="0.132cm" fo:border="2.25pt outset #000000"/>
    </style:style>
    <style:style style:name="Πίνακας3" style:family="table">
      <style:table-properties style:width="15.3cm" style:rel-width="90%" fo:margin-left="-0.132cm" fo:margin-top="0cm" fo:margin-bottom="0cm" table:align="left" style:writing-mode="lr-tb"/>
    </style:style>
    <style:style style:name="Πίνακας3.A" style:family="table-column">
      <style:table-column-properties style:column-width="3.466cm" style:rel-column-width="14850*"/>
    </style:style>
    <style:style style:name="Πίνακας3.B" style:family="table-column">
      <style:table-column-properties style:column-width="2.69cm" style:rel-column-width="11521*"/>
    </style:style>
    <style:style style:name="Πίνακας3.C" style:family="table-column">
      <style:table-column-properties style:column-width="2.935cm" style:rel-column-width="12569*"/>
    </style:style>
    <style:style style:name="Πίνακας3.D" style:family="table-column">
      <style:table-column-properties style:column-width="2.985cm" style:rel-column-width="12780*"/>
    </style:style>
    <style:style style:name="Πίνακας3.E" style:family="table-column">
      <style:table-column-properties style:column-width="3.226cm" style:rel-column-width="13815*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="0.132cm" fo:border="2.25pt outset #000000"/>
    </style:style>
    <style:style style:name="Πίνακας4" style:family="table">
      <style:table-properties style:width="17cm" style:rel-width="100%" fo:margin-left="-0.132cm" fo:margin-top="0cm" fo:margin-bottom="0cm" table:align="left" style:writing-mode="lr-tb"/>
    </style:style>
    <style:style style:name="Πίνακας4.A" style:family="table-column">
      <style:table-column-properties style:column-width="3.24cm" style:rel-column-width="12490*"/>
    </style:style>
    <style:style style:name="Πίνακας4.B" style:family="table-column">
      <style:table-column-properties style:column-width="3.284cm" style:rel-column-width="12662*"/>
    </style:style>
    <style:style style:name="Πίνακας4.C" style:family="table-column">
      <style:table-column-properties style:column-width="3.505cm" style:rel-column-width="13513*"/>
    </style:style>
    <style:style style:name="Πίνακας4.D" style:family="table-column">
      <style:table-column-properties style:column-width="3.512cm" style:rel-column-width="13540*"/>
    </style:style>
    <style:style style:name="Πίνακας4.E" style:family="table-column">
      <style:table-column-properties style:column-width="3.457cm" style:rel-column-width="13330*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="0.132cm" fo:border="2.25pt outset #000000"/>
    </style:style>
    <style:style style:name="P1" style:family="paragraph" style:parent-style-name="List_20_Paragraph" style:list-style-name="WWNum1">
      <style:paragraph-properties fo:text-align="justify" style:justify-single-word="false"/>
      <style:text-properties officeooo:paragraph-rsid="001b15e4"/>
    </style:style>
    <style:style style:name="P2" style:family="paragraph" style:parent-style-name="Standard">
      <style:paragraph-properties fo:text-align="center" style:justify-single-word="false"/>
      <style:text-properties officeooo:paragraph-rsid="001b15e4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s" fo:country="ES" officeooo:paragraph-rsid="001b15e4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es" fo:country="ES" officeooo:paragraph-rsid="001b15e4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s" fo:country="ES" style:text-underline-style="solid" style:text-underline-width="auto" style:text-underline-color="font-color" fo:font-weight="bold" officeooo:paragraph-rsid="001b15e4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es" fo:country="ES" style:text-underline-style="solid" style:text-underline-width="auto" style:text-underline-color="font-color" fo:font-weight="bold" officeooo:paragraph-rsid="001b15e4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s" fo:country="ES" style:text-underline-style="solid" style:text-underline-width="auto" style:text-underline-color="font-color" fo:font-weight="bold" officeooo:paragraph-rsid="001b15e4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b15e4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b15e4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l" fo:country="GR" style:text-underline-style="solid" style:text-underline-width="auto" style:text-underline-color="font-color" fo:font-weight="bold" officeooo:paragraph-rsid="001b15e4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b15e4"/>
    </style:style>
    <style:style style:name="P12" style:family="paragraph" style:parent-style-name="Standard" style:list-style-name="WWNum2">
      <style:paragraph-properties fo:text-align="justify" style:justify-single-word="false"/>
      <style:text-properties officeooo:paragraph-rsid="001b15e4"/>
    </style:style>
    <style:style style:name="P13" style:family="paragraph" style:parent-style-name="Standard" style:list-style-name="WWNum3">
      <style:paragraph-properties fo:text-align="justify" style:justify-single-word="false"/>
      <style:text-properties officeooo:paragraph-rsid="001b15e4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b15e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b15e4" style:font-size-asian="14pt" style:font-size-complex="14pt"/>
    </style:style>
    <style:style style:name="P1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1b15e4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s" fo:country="ES" fo:font-weight="bold" officeooo:paragraph-rsid="001b15e4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es" fo:country="ES" fo:font-weight="bold" officeooo:paragraph-rsid="001b15e4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b15e4" style:font-name-asian="Times New Roman1" style:font-size-asian="12pt" style:language-asian="es" style:country-asian="ES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b15e4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l" fo:country="G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l" fo:country="GR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l" fo:country="GR" style:font-size-asian="12pt" style:font-name-complex="Times New Roman1" style:font-size-complex="12pt"/>
    </style:style>
    <style:style style:name="T5" style:family="text"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8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9" style:family="text">
      <style:text-properties style:font-name="Times New Roman" fo:font-size="12pt" fo:language="es" fo:country="ES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s" fo:country="ES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language="es" fo:country="ES" fo:font-style="italic" style:font-size-asian="12pt" style:font-style-asian="italic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language="el" fo:country="GR" fo:font-weight="bold" style:font-weight-asian="bold" style:font-name-complex="Times New Roman1"/>
    </style:style>
    <style:style style:name="T13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language="es" fo:country="ES" fo:font-weight="bold" style:font-weight-asian="bold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language="es" fo:country="ES" style:font-weight-complex="bold"/>
    </style:style>
    <style:style style:name="T19" style:family="text">
      <style:text-properties fo:language="es" fo:country="ES" style:text-underline-style="solid" style:text-underline-width="auto" style:text-underline-color="font-color"/>
    </style:style>
    <style:style style:name="T20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es" fo:country="ES"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Αρχαία Ελληνική γλώσσα</text:span></text:p>
      <text:p text:style-name="P14"><text:span text:style-name="T12">Σχηματισμός απαρεμφάτων και μετοχών ενεργητικής και μέσης φωνής</text:span></text:p>
      <text:p text:style-name="P15"><text:span text:style-name="T12"/></text:p>
      <text:p text:style-name="P14"><text:span text:style-name="T13"> </text:span></text:p>
      <text:p text:style-name="P2"><text:span text:style-name="T3">Καταλήξεις απαρεμφάτων Ενεργητικής Φωνής</text:span></text:p>
      <text:p text:style-name="P2"><text:span text:style-name="T3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B1" office:value-type="string">
            <text:p text:style-name="P4"><text:span text:style-name="T14">Ενεστώτας</text:span></text:p>
          </table:table-cell>
          <table:table-cell table:style-name="Πίνακας1.C1" office:value-type="string">
            <text:p text:style-name="P4"><text:span text:style-name="T14">Μέλλοντας</text:span></text:p>
          </table:table-cell>
          <table:table-cell table:style-name="Πίνακας1.D1" office:value-type="string">
            <text:p text:style-name="P4"><text:span text:style-name="T14">Αόριστος</text:span></text:p>
          </table:table-cell>
          <table:table-cell table:style-name="Πίνακας1.E1" office:value-type="string">
            <text:p text:style-name="P4"><text:span text:style-name="T14">Παρακείμενος</text:span></text:p>
          </table:table-cell>
        </table:table-row>
        <table:table-row table:style-name="Πίνακας1.2">
          <table:table-cell table:style-name="Πίνακας1.A2" table:number-rows-spanned="2" office:value-type="string">
            <text:p text:style-name="P4"><text:span text:style-name="T14">φωνηεντόληκτα</text:span></text:p>
          </table:table-cell>
          <table:table-cell table:style-name="Πίνακας1.B2" office:value-type="string">
            <text:p text:style-name="P4"><text:span text:style-name="T14">-ειν</text:span></text:p>
          </table:table-cell>
          <table:table-cell table:style-name="Πίνακας1.C2" office:value-type="string">
            <text:p text:style-name="P4"><text:span text:style-name="T14">-σειν</text:span></text:p>
          </table:table-cell>
          <table:table-cell table:style-name="Πίνακας1.D2" office:value-type="string">
            <text:p text:style-name="P4"><text:span text:style-name="T14">-σαι</text:span></text:p>
          </table:table-cell>
          <table:table-cell table:style-name="Πίνακας1.E2" office:value-type="string">
            <text:p text:style-name="P4"><text:span text:style-name="T14">-κέναι</text:span></text:p>
          </table:table-cell>
        </table:table-row>
        <table:table-row table:style-name="Πίνακας1.2">
          <table:covered-table-cell/>
          <table:table-cell table:style-name="Πίνακας1.B3" office:value-type="string">
            <text:p text:style-name="P4">λύ-ειν</text:p>
          </table:table-cell>
          <table:table-cell table:style-name="Πίνακας1.C3" office:value-type="string">
            <text:p text:style-name="P4">λύ-σειν</text:p>
          </table:table-cell>
          <table:table-cell table:style-name="Πίνακας1.D3" office:value-type="string">
            <text:p text:style-name="P4">λῦ-σαι</text:p>
          </table:table-cell>
          <table:table-cell table:style-name="Πίνακας1.E3" office:value-type="string">
            <text:p text:style-name="P4">λελυ-κέναι</text:p>
          </table:table-cell>
        </table:table-row>
        <table:table-row table:style-name="Πίνακας1.2">
          <table:table-cell table:style-name="Πίνακας1.A2" table:number-rows-spanned="2" office:value-type="string">
            <text:p text:style-name="P4"><text:span text:style-name="T14">ουρανικόληκτα</text:span></text:p>
          </table:table-cell>
          <table:table-cell table:style-name="Πίνακας1.B4" office:value-type="string">
            <text:p text:style-name="P4"><text:span text:style-name="T14">-ειν</text:span></text:p>
          </table:table-cell>
          <table:table-cell table:style-name="Πίνακας1.C4" office:value-type="string">
            <text:p text:style-name="P4"><text:span text:style-name="T14">-ξειν</text:span></text:p>
          </table:table-cell>
          <table:table-cell table:style-name="Πίνακας1.D4" office:value-type="string">
            <text:p text:style-name="P4"><text:span text:style-name="T14">-ξαι</text:span></text:p>
          </table:table-cell>
          <table:table-cell table:style-name="Πίνακας1.E4" office:value-type="string">
            <text:p text:style-name="P4"><text:span text:style-name="T14">-χέναι</text:span></text:p>
          </table:table-cell>
        </table:table-row>
        <table:table-row table:style-name="Πίνακας1.2">
          <table:covered-table-cell/>
          <table:table-cell table:style-name="Πίνακας1.B5" office:value-type="string">
            <text:p text:style-name="P4">πράττ-ειν</text:p>
          </table:table-cell>
          <table:table-cell table:style-name="Πίνακας1.C5" office:value-type="string">
            <text:p text:style-name="P4">πρά-ξειν</text:p>
          </table:table-cell>
          <table:table-cell table:style-name="Πίνακας1.D5" office:value-type="string">
            <text:p text:style-name="P4">πρᾶ-ξαι</text:p>
          </table:table-cell>
          <table:table-cell table:style-name="Πίνακας1.E5" office:value-type="string">
            <text:p text:style-name="P4">πεπρα-χέναι</text:p>
          </table:table-cell>
        </table:table-row>
        <table:table-row table:style-name="Πίνακας1.2">
          <table:table-cell table:style-name="Πίνακας1.A2" table:number-rows-spanned="2" office:value-type="string">
            <text:p text:style-name="P4"><text:span text:style-name="T14">χειλικόληκτα</text:span></text:p>
          </table:table-cell>
          <table:table-cell table:style-name="Πίνακας1.B6" office:value-type="string">
            <text:p text:style-name="P4"><text:span text:style-name="T14">-ειν</text:span></text:p>
          </table:table-cell>
          <table:table-cell table:style-name="Πίνακας1.C6" office:value-type="string">
            <text:p text:style-name="P4"><text:span text:style-name="T14">-ψειν</text:span></text:p>
          </table:table-cell>
          <table:table-cell table:style-name="Πίνακας1.D6" office:value-type="string">
            <text:p text:style-name="P4"><text:span text:style-name="T14">-ψαι</text:span></text:p>
          </table:table-cell>
          <table:table-cell table:style-name="Πίνακας1.E6" office:value-type="string">
            <text:p text:style-name="P4"><text:span text:style-name="T14">-φέναι</text:span></text:p>
          </table:table-cell>
        </table:table-row>
        <table:table-row table:style-name="Πίνακας1.2">
          <table:covered-table-cell/>
          <table:table-cell table:style-name="Πίνακας1.B7" office:value-type="string">
            <text:p text:style-name="P4">γράφ-ειν</text:p>
          </table:table-cell>
          <table:table-cell table:style-name="Πίνακας1.C7" office:value-type="string">
            <text:p text:style-name="P4">γρά-ψειν</text:p>
          </table:table-cell>
          <table:table-cell table:style-name="Πίνακας1.D7" office:value-type="string">
            <text:p text:style-name="P4">γρά-ψαι</text:p>
          </table:table-cell>
          <table:table-cell table:style-name="Πίνακας1.E7" office:value-type="string">
            <text:p text:style-name="P4">γεγρα-φέναι</text:p>
          </table:table-cell>
        </table:table-row>
        <table:table-row table:style-name="Πίνακας1.2">
          <table:table-cell table:style-name="Πίνακας1.A8" table:number-rows-spanned="2" office:value-type="string">
            <text:p text:style-name="P4"><text:span text:style-name="T14">οδοντικόληκτα</text:span></text:p>
          </table:table-cell>
          <table:table-cell table:style-name="Πίνακας1.B8" office:value-type="string">
            <text:p text:style-name="P4"><text:span text:style-name="T14">-ειν</text:span></text:p>
          </table:table-cell>
          <table:table-cell table:style-name="Πίνακας1.C8" office:value-type="string">
            <text:p text:style-name="P4"><text:span text:style-name="T14">-σειν</text:span></text:p>
          </table:table-cell>
          <table:table-cell table:style-name="Πίνακας1.D8" office:value-type="string">
            <text:p text:style-name="P4"><text:span text:style-name="T14">-σαι</text:span></text:p>
          </table:table-cell>
          <table:table-cell table:style-name="Πίνακας1.E8" office:value-type="string">
            <text:p text:style-name="P4"><text:span text:style-name="T14">-κέναι</text:span></text:p>
          </table:table-cell>
        </table:table-row>
        <table:table-row table:style-name="Πίνακας1.2">
          <table:covered-table-cell/>
          <table:table-cell table:style-name="Πίνακας1.B9" office:value-type="string">
            <text:p text:style-name="P4">πείθ-ειν</text:p>
          </table:table-cell>
          <table:table-cell table:style-name="Πίνακας1.C9" office:value-type="string">
            <text:p text:style-name="P4">πεί-σειν</text:p>
          </table:table-cell>
          <table:table-cell table:style-name="Πίνακας1.D9" office:value-type="string">
            <text:p text:style-name="P4">πεῖ-σαι</text:p>
          </table:table-cell>
          <table:table-cell table:style-name="Πίνακας1.E9" office:value-type="string">
            <text:p text:style-name="P4">πεπει-κέναι</text:p>
          </table:table-cell>
        </table:table-row>
      </table:table>
      <text:p text:style-name="P16"><text:span text:style-name="T7"/></text:p>
      <text:p text:style-name="P16"><text:span text:style-name="T7">Καταλήξεις μετοχών στην ενεργητική φωνή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18"/>
          </table:table-cell>
          <table:table-cell table:style-name="Πίνακας2.A1" office:value-type="string">
            <text:p text:style-name="P17">ενεστώτας</text:p>
          </table:table-cell>
          <table:table-cell table:style-name="Πίνακας2.A1" office:value-type="string">
            <text:p text:style-name="P17">μέλλοντας</text:p>
          </table:table-cell>
          <table:table-cell table:style-name="Πίνακας2.A1" office:value-type="string">
            <text:p text:style-name="P17">αόριστος</text:p>
          </table:table-cell>
          <table:table-cell table:style-name="Πίνακας2.A1" office:value-type="string">
            <text:p text:style-name="P17">παρακείμενος</text:p>
          </table:table-cell>
        </table:table-row>
        <table:table-row table:style-name="Πίνακας2.1">
          <table:table-cell table:style-name="Πίνακας2.A1" office:value-type="string">
            <text:p text:style-name="P18">φωνηεντόληκτα</text:p>
          </table:table-cell>
          <table:table-cell table:style-name="Πίνακας2.A1" office:value-type="string">
            <text:p text:style-name="P19"><text:span text:style-name="T17">-ων, -ουσα, -ον</text:span><text:span text:style-name="T15"><text:line-break/>ὁ τοξεύ-ων<text:line-break/>ἡ τοξεύ-ουσα<text:line-break/>τὸ τοξεῦ-ον</text:span></text:p>
          </table:table-cell>
          <table:table-cell table:style-name="Πίνακας2.A1" office:value-type="string">
            <text:p text:style-name="P19"><text:span text:style-name="T17">-σων, -σουσα, -σον</text:span><text:span text:style-name="T15"><text:line-break/>ὁ τοξεύ-σων<text:line-break/>ἡ τοξεύ-σουσα<text:line-break/>τὸ τοξεῦ-σον</text:span></text:p>
          </table:table-cell>
          <table:table-cell table:style-name="Πίνακας2.A1" office:value-type="string">
            <text:p text:style-name="P19"><text:span text:style-name="T17">-σας, -σασα, -σαν</text:span><text:span text:style-name="T15"><text:line-break/>ὁ τοξεύ-σας<text:line-break/>ἡ τοξεύ-σασα<text:line-break/>τὸ τοξεῦ-σαν</text:span></text:p>
          </table:table-cell>
          <table:table-cell table:style-name="Πίνακας2.A1" office:value-type="string">
            <text:p text:style-name="P19"><text:span text:style-name="T17">-κώς, -κυῖα, -κός</text:span><text:span text:style-name="T15"><text:line-break/>ὁ τετοξευ-κώς<text:line-break/>ἡ τετοξευ-κυῖα<text:line-break/>τὸ τετοξευ-κός</text:span></text:p>
          </table:table-cell>
        </table:table-row>
        <table:table-row table:style-name="Πίνακας2.1">
          <table:table-cell table:style-name="Πίνακας2.A1" office:value-type="string">
            <text:p text:style-name="P18">ουρανικόληκτα</text:p>
          </table:table-cell>
          <table:table-cell table:style-name="Πίνακας2.A1" office:value-type="string">
            <text:p text:style-name="P19"><text:span text:style-name="T17">-ων, -ουσα, -ον</text:span><text:span text:style-name="T15"><text:line-break/>ὁ πράττων<text:line-break/>ἡ πράττουσα<text:line-break/>τὸ πρᾶττον</text:span></text:p>
          </table:table-cell>
          <table:table-cell table:style-name="Πίνακας2.A1" office:value-type="string">
            <text:p text:style-name="P19"><text:span text:style-name="T17">-ξων, -ξουσα, -ξον</text:span><text:span text:style-name="T15"><text:line-break/>ὁ πράξων<text:line-break/>ἡ πράξουσα<text:line-break/>τὸ πρᾶξον</text:span></text:p>
          </table:table-cell>
          <table:table-cell table:style-name="Πίνακας2.A1" office:value-type="string">
            <text:p text:style-name="P19"><text:span text:style-name="T17">-ξας, -ξασα, -ξαν</text:span><text:span text:style-name="T15"><text:line-break/>ὁ πράξας<text:line-break/>ἡ πράξασα<text:line-break/>τὸ πρᾶξαν</text:span></text:p>
          </table:table-cell>
          <table:table-cell table:style-name="Πίνακας2.A1" office:value-type="string">
            <text:p text:style-name="P19"><text:span text:style-name="T17">-χώς, -χυῖα, -χός</text:span><text:span text:style-name="T15"><text:line-break/>ὁ πεπραχώς<text:line-break/>ἡ πεπραχυῖα<text:line-break/>τὸ πεπραχός</text:span></text:p>
          </table:table-cell>
        </table:table-row>
        <table:table-row table:style-name="Πίνακας2.1">
          <table:table-cell table:style-name="Πίνακας2.A1" office:value-type="string">
            <text:p text:style-name="P18">χειλικόληκτα</text:p>
          </table:table-cell>
          <table:table-cell table:style-name="Πίνακας2.A1" office:value-type="string">
            <text:p text:style-name="P19"><text:span text:style-name="T17">-ων, -ουσα, -ον</text:span><text:span text:style-name="T15"><text:line-break/>ὁ γράφων<text:line-break/>ἡ γράφουσα<text:line-break/>τὸ γράφον</text:span></text:p>
          </table:table-cell>
          <table:table-cell table:style-name="Πίνακας2.A1" office:value-type="string">
            <text:p text:style-name="P19"><text:span text:style-name="T17">-ψων, -ψουσα, -ψον</text:span><text:span text:style-name="T15"><text:line-break/>ὁ γράψων<text:line-break/>ἡ γράψουσα<text:line-break/>τὸ γράψον</text:span></text:p>
          </table:table-cell>
          <table:table-cell table:style-name="Πίνακας2.A1" office:value-type="string">
            <text:p text:style-name="P19"><text:span text:style-name="T17">-ψας, -ψασα, -ψαν</text:span><text:span text:style-name="T15"><text:line-break/>ὁ γράψας<text:line-break/>ἡ γράψασα<text:line-break/>τὸ γράψαν</text:span></text:p>
          </table:table-cell>
          <table:table-cell table:style-name="Πίνακας2.A1" office:value-type="string">
            <text:p text:style-name="P19"><text:span text:style-name="T17">-φώς, -φυῖα, -φός</text:span><text:span text:style-name="T15"><text:line-break/>ὁ γεγραφώς<text:line-break/>ἡ γεγραφυῖα<text:line-break/>τὸ γεγραφός</text:span></text:p>
          </table:table-cell>
        </table:table-row>
        <table:table-row table:style-name="Πίνακας2.1">
          <table:table-cell table:style-name="Πίνακας2.A1" office:value-type="string">
            <text:p text:style-name="P18">οδοντικόληκτα</text:p>
          </table:table-cell>
          <table:table-cell table:style-name="Πίνακας2.A1" office:value-type="string">
            <text:p text:style-name="P19"><text:span text:style-name="T17">-ων, -ουσα, -ον</text:span><text:span text:style-name="T15"><text:line-break/>ὁ πείθων<text:line-break/>ἡ πείθουσα<text:line-break/>τὸ πεῖθον</text:span></text:p>
          </table:table-cell>
          <table:table-cell table:style-name="Πίνακας2.A1" office:value-type="string">
            <text:p text:style-name="P19"><text:span text:style-name="T17">-σων, -σουσα, -σον</text:span><text:span text:style-name="T15"><text:line-break/>ὁ πείσων<text:line-break/>ἡ πείσουσα<text:line-break/>τὸ πεῖσον</text:span></text:p>
          </table:table-cell>
          <table:table-cell table:style-name="Πίνακας2.A1" office:value-type="string">
            <text:p text:style-name="P19"><text:span text:style-name="T17">-σας, -σασα, -σαν</text:span><text:span text:style-name="T15"><text:line-break/>ὁ πείσας<text:line-break/>ἡ πείσασα<text:line-break/>τὸ πεῖσαν</text:span></text:p>
          </table:table-cell>
          <table:table-cell table:style-name="Πίνακας2.A1" office:value-type="string">
            <text:p text:style-name="P19"><text:span text:style-name="T17">-κώς, -κυῖα, -κός</text:span><text:span text:style-name="T15"><text:line-break/>ὁ πεπεικώς<text:line-break/>ἡ πεπεικυῖα<text:line-break/>τὸ πεπεικός</text:span></text:p>
          </table:table-cell>
        </table:table-row>
      </table:table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2"><text:soft-page-break/><text:span text:style-name="T6">Απαρέμφατα και μετοχές μέσης φωνής βαρύτονων ρημάτων</text:span></text:p>
      <text:p text:style-name="P2"><text:span text:style-name="T9">Καταλήξεις απαρεμφάτων βαρύτονων ρημάτων στη μέση φωνή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5"/>
          </table:table-cell>
          <table:table-cell table:style-name="Πίνακας3.A1" office:value-type="string">
            <text:p text:style-name="P5">ενεστώτας</text:p>
          </table:table-cell>
          <table:table-cell table:style-name="Πίνακας3.A1" office:value-type="string">
            <text:p text:style-name="P5">μέλλοντας</text:p>
          </table:table-cell>
          <table:table-cell table:style-name="Πίνακας3.A1" office:value-type="string">
            <text:p text:style-name="P5">αόριστος</text:p>
          </table:table-cell>
          <table:table-cell table:style-name="Πίνακας3.A1" office:value-type="string">
            <text:p text:style-name="P5">παρακείμενος</text:p>
          </table:table-cell>
        </table:table-row>
        <table:table-row table:style-name="Πίνακας3.1">
          <table:table-cell table:style-name="Πίνακας3.A1" office:value-type="string">
            <text:p text:style-name="P5">φωνηεντόληκτα</text:p>
          </table:table-cell>
          <table:table-cell table:style-name="Πίνακας3.A1" office:value-type="string">
            <text:p text:style-name="P8"><text:span text:style-name="T17">-εσθαι</text:span><text:span text:style-name="T15"><text:line-break/>βουλεύεσθαι</text:span></text:p>
          </table:table-cell>
          <table:table-cell table:style-name="Πίνακας3.A1" office:value-type="string">
            <text:p text:style-name="P8"><text:span text:style-name="T17">-σεσθαι</text:span><text:span text:style-name="T15"><text:line-break/>βουλεύσεσθαι</text:span></text:p>
          </table:table-cell>
          <table:table-cell table:style-name="Πίνακας3.A1" office:value-type="string">
            <text:p text:style-name="P8"><text:span text:style-name="T17">-σασθαι</text:span><text:span text:style-name="T15"><text:line-break/>βουλεύσασθαι</text:span></text:p>
          </table:table-cell>
          <table:table-cell table:style-name="Πίνακας3.A1" office:value-type="string">
            <text:p text:style-name="P8"><text:span text:style-name="T17">-σθαι</text:span><text:span text:style-name="T15"><text:line-break/>βε-βουλεῦ-σθαι</text:span></text:p>
          </table:table-cell>
        </table:table-row>
        <table:table-row table:style-name="Πίνακας3.1">
          <table:table-cell table:style-name="Πίνακας3.A1" office:value-type="string">
            <text:p text:style-name="P5">ουρανικόληκτα</text:p>
          </table:table-cell>
          <table:table-cell table:style-name="Πίνακας3.A1" office:value-type="string">
            <text:p text:style-name="P8"><text:span text:style-name="T17">-εσθαι</text:span><text:span text:style-name="T15"><text:line-break/>πράττεσθαι</text:span></text:p>
          </table:table-cell>
          <table:table-cell table:style-name="Πίνακας3.A1" office:value-type="string">
            <text:p text:style-name="P8"><text:span text:style-name="T18">-</text:span><text:span text:style-name="T17">ξεσθαι</text:span><text:span text:style-name="T15"><text:line-break/>πράξεσθαι</text:span></text:p>
          </table:table-cell>
          <table:table-cell table:style-name="Πίνακας3.A1" office:value-type="string">
            <text:p text:style-name="P8"><text:span text:style-name="T18">-</text:span><text:span text:style-name="T17">ξασθαι</text:span><text:span text:style-name="T15"><text:line-break/>πράξασθαι</text:span></text:p>
          </table:table-cell>
          <table:table-cell table:style-name="Πίνακας3.A1" office:value-type="string">
            <text:p text:style-name="P8"><text:span text:style-name="T17">-χθαι</text:span><text:span text:style-name="T15"><text:line-break/>πεπρᾶχθαι</text:span></text:p>
          </table:table-cell>
        </table:table-row>
        <table:table-row table:style-name="Πίνακας3.1">
          <table:table-cell table:style-name="Πίνακας3.A1" office:value-type="string">
            <text:p text:style-name="P5">χειλικόληκτα</text:p>
          </table:table-cell>
          <table:table-cell table:style-name="Πίνακας3.A1" office:value-type="string">
            <text:p text:style-name="P8"><text:span text:style-name="T17">-εσθαι</text:span><text:span text:style-name="T15"><text:line-break/>γράφεσθαι</text:span></text:p>
          </table:table-cell>
          <table:table-cell table:style-name="Πίνακας3.A1" office:value-type="string">
            <text:p text:style-name="P8"><text:span text:style-name="T18">-</text:span><text:span text:style-name="T17">ψεσθαι</text:span><text:span text:style-name="T16"><text:line-break/></text:span><text:span text:style-name="T15">γράψεσθαι</text:span></text:p>
          </table:table-cell>
          <table:table-cell table:style-name="Πίνακας3.A1" office:value-type="string">
            <text:p text:style-name="P8"><text:span text:style-name="T17">-ψασθαι</text:span><text:span text:style-name="T15"><text:line-break/>γράψασθαι</text:span></text:p>
          </table:table-cell>
          <table:table-cell table:style-name="Πίνακας3.A1" office:value-type="string">
            <text:p text:style-name="P8"><text:span text:style-name="T17">-φθαι</text:span><text:span text:style-name="T15"><text:line-break/>γεγράφθαι</text:span></text:p>
          </table:table-cell>
        </table:table-row>
        <table:table-row table:style-name="Πίνακας3.1">
          <table:table-cell table:style-name="Πίνακας3.A1" office:value-type="string">
            <text:p text:style-name="P5">οδοντικόληκτα</text:p>
          </table:table-cell>
          <table:table-cell table:style-name="Πίνακας3.A1" office:value-type="string">
            <text:p text:style-name="P8"><text:span text:style-name="T17">-εσθαι</text:span><text:span text:style-name="T15"><text:line-break/>πείθεσθαι</text:span></text:p>
          </table:table-cell>
          <table:table-cell table:style-name="Πίνακας3.A1" office:value-type="string">
            <text:p text:style-name="P8"><text:span text:style-name="T17">-σεσθαι</text:span><text:span text:style-name="T15"><text:line-break/>πείσεσθαι</text:span></text:p>
          </table:table-cell>
          <table:table-cell table:style-name="Πίνακας3.A1" office:value-type="string">
            <text:p text:style-name="P8"><text:span text:style-name="T18">-</text:span><text:span text:style-name="T17">σασθαι</text:span><text:span text:style-name="T15"><text:line-break/>πείσασθαι</text:span></text:p>
          </table:table-cell>
          <table:table-cell table:style-name="Πίνακας3.A1" office:value-type="string">
            <text:p text:style-name="P8"><text:span text:style-name="T17">-σθαι</text:span><text:span text:style-name="T15"><text:line-break/>πεπεῖσθαι</text:span></text:p>
          </table:table-cell>
        </table:table-row>
      </table:table>
      <text:p text:style-name="P10"/>
      <text:p text:style-name="P11"><text:span text:style-name="T5">Παρατηρήσεις</text:span></text:p>
      <text:list xml:id="list3373907109" text:style-name="WWNum2">
        <text:list-item>
          <text:p text:style-name="P12"><text:span text:style-name="T8">Όπως και στην ενεργητική φωνή, το απαρέμφατο του αορίστου δεν έχει αύξηση.</text:span></text:p>
        </text:list-item>
        <text:list-item>
          <text:p text:style-name="P12"><text:span text:style-name="T8">Το απαρέμφατο του παρακειμένου διατηρεί τον αναδιπλασιασμό (π.χ. </text:span><text:span text:style-name="T11">βε</text:span><text:span text:style-name="T10">βουλεῦσθαι</text:span><text:span text:style-name="T8">, </text:span><text:span text:style-name="T11">ἠ</text:span><text:span text:style-name="T10">θελῆσθαι</text:span><text:span text:style-name="T8">).</text:span></text:p>
        </text:list-item>
        <text:list-item>
          <text:p text:style-name="P12"><text:span text:style-name="T8">Το </text:span><text:span text:style-name="T10">-αι</text:span><text:span text:style-name="T8"> στην κατάληξη των απαρεμφάτων είναι βραχύ.</text:span></text:p>
        </text:list-item>
        <text:list-item>
          <text:p text:style-name="P12"><text:span text:style-name="T8">Το απαρέμφατο του παρακειμένου της μέσης φωνής τονίζεται πάντοτε στην παραλήγουσα.</text:span></text:p>
          <text:p text:style-name="P12"><text:span text:style-name="T8"/></text:p>
        </text:list-item>
      </text:list>
      <text:p text:style-name="P2"><text:span text:style-name="T6">Καταλήξεις μετοχών βαρύτονων ρημάτων στη μέση φωνή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row table:style-name="Πίνακας4.1">
          <table:table-cell table:style-name="Πίνακας4.A1" office:value-type="string">
            <text:p text:style-name="P6"/>
          </table:table-cell>
          <table:table-cell table:style-name="Πίνακας4.A1" office:value-type="string">
            <text:p text:style-name="P6">ενεστώτας</text:p>
          </table:table-cell>
          <table:table-cell table:style-name="Πίνακας4.A1" office:value-type="string">
            <text:p text:style-name="P6">μέλλοντας</text:p>
          </table:table-cell>
          <table:table-cell table:style-name="Πίνακας4.A1" office:value-type="string">
            <text:p text:style-name="P6">αόριστος</text:p>
          </table:table-cell>
          <table:table-cell table:style-name="Πίνακας4.A1" office:value-type="string">
            <text:p text:style-name="P6">παρακείμενος</text:p>
          </table:table-cell>
        </table:table-row>
        <table:table-row table:style-name="Πίνακας4.1">
          <table:table-cell table:style-name="Πίνακας4.A1" office:value-type="string">
            <text:p text:style-name="P6">φωνηεντόληκτα</text:p>
          </table:table-cell>
          <table:table-cell table:style-name="Πίνακας4.A1" office:value-type="string">
            <text:p text:style-name="P9"><text:span text:style-name="T20">-όμενος, -η, -ον</text:span><text:span text:style-name="T19"><text:line-break/></text:span><text:span text:style-name="T15">ὁ βουλευόμενος<text:line-break/>ἡ βουλευομένη<text:line-break/>τὸ βουλευόμενον</text:span></text:p>
          </table:table-cell>
          <table:table-cell table:style-name="Πίνακας4.A1" office:value-type="string">
            <text:p text:style-name="P9"><text:span text:style-name="T21">-</text:span><text:span text:style-name="T20">σόμενος, -η, -ον</text:span><text:span text:style-name="T19"><text:line-break/></text:span><text:span text:style-name="T15">ὁ βουλευσόμενος<text:line-break/>ἡ βουλευσομένη<text:line-break/>τὸ βουλευσόμενον</text:span></text:p>
          </table:table-cell>
          <table:table-cell table:style-name="Πίνακας4.A1" office:value-type="string">
            <text:p text:style-name="P9"><text:span text:style-name="T21">-</text:span><text:span text:style-name="T20">σάμενος, -η, -ον</text:span><text:span text:style-name="T19"><text:line-break/></text:span><text:span text:style-name="T15">ὁ βουλευσάμενος<text:line-break/>ἡ βουλευσαμένη<text:line-break/>τὸ βουλευσάμενον</text:span></text:p>
          </table:table-cell>
          <table:table-cell table:style-name="Πίνακας4.A1" office:value-type="string">
            <text:p text:style-name="P9"><text:span text:style-name="T21">-</text:span><text:span text:style-name="T20">μένος, -η, -ον</text:span><text:span text:style-name="T19"><text:line-break/></text:span><text:span text:style-name="T15">ὁ βεβουλευμένος<text:line-break/>ἡ βεβουλευμένη<text:line-break/>τὸ βεβουλευμένον</text:span></text:p>
          </table:table-cell>
        </table:table-row>
        <table:table-row table:style-name="Πίνακας4.1">
          <table:table-cell table:style-name="Πίνακας4.A1" office:value-type="string">
            <text:p text:style-name="P6">ουρανικόληκτα</text:p>
          </table:table-cell>
          <table:table-cell table:style-name="Πίνακας4.A1" office:value-type="string">
            <text:p text:style-name="P9"><text:span text:style-name="T21">-</text:span><text:span text:style-name="T20">όμενος, -η, -ον</text:span><text:span text:style-name="T19"><text:line-break/></text:span><text:span text:style-name="T15">ὁ πραττόμενος<text:line-break/>ἡ πραττομένη<text:line-break/>τὸ πραττόμενον</text:span></text:p>
          </table:table-cell>
          <table:table-cell table:style-name="Πίνακας4.A1" office:value-type="string">
            <text:p text:style-name="P9"><text:span text:style-name="T21">-</text:span><text:span text:style-name="T20">ξόμενος, -η, -ον</text:span><text:span text:style-name="T19"><text:line-break/></text:span><text:span text:style-name="T15">ὁ πραξόμενος<text:line-break/>ἡ πραξομένη<text:line-break/>τὸ πραξόμενον</text:span></text:p>
          </table:table-cell>
          <table:table-cell table:style-name="Πίνακας4.A1" office:value-type="string">
            <text:p text:style-name="P9"><text:span text:style-name="T21">-</text:span><text:span text:style-name="T20">ξάμενος, -η, -ον</text:span><text:span text:style-name="T19"><text:line-break/></text:span><text:span text:style-name="T15">ὁ πραξάμενος<text:line-break/>ἡ πραξαμένη<text:line-break/>τὸ πραξάμενον</text:span></text:p>
          </table:table-cell>
          <table:table-cell table:style-name="Πίνακας4.A1" office:value-type="string">
            <text:p text:style-name="P9"><text:span text:style-name="T21">-</text:span><text:span text:style-name="T20">γμένος, -η, -ον</text:span><text:span text:style-name="T19"><text:line-break/></text:span><text:span text:style-name="T15">ὁ πεπραγμένος<text:line-break/>ἡ πεπραγμένη<text:line-break/>τὸ πεπραγμένον</text:span></text:p>
          </table:table-cell>
        </table:table-row>
        <table:table-row table:style-name="Πίνακας4.1">
          <table:table-cell table:style-name="Πίνακας4.A1" office:value-type="string">
            <text:p text:style-name="P6">χειλικόληκτα</text:p>
          </table:table-cell>
          <table:table-cell table:style-name="Πίνακας4.A1" office:value-type="string">
            <text:p text:style-name="P9"><text:span text:style-name="T21">-</text:span><text:span text:style-name="T20">όμενος, -η, -ον</text:span><text:span text:style-name="T19"><text:line-break/></text:span><text:span text:style-name="T15">ὁ γραφόμενος<text:line-break/>ἡ γραφομένη<text:line-break/>τὸ γραφόμενον</text:span></text:p>
          </table:table-cell>
          <table:table-cell table:style-name="Πίνακας4.A1" office:value-type="string">
            <text:p text:style-name="P9"><text:span text:style-name="T21">-</text:span><text:span text:style-name="T20">ψόμενος, -η, -ον</text:span><text:span text:style-name="T19"><text:line-break/></text:span><text:span text:style-name="T15">ὁ γραψόμενος<text:line-break/>ἡ γραψομένη<text:line-break/>τὸ γραψόμενον</text:span></text:p>
          </table:table-cell>
          <table:table-cell table:style-name="Πίνακας4.A1" office:value-type="string">
            <text:p text:style-name="P9"><text:span text:style-name="T21">-</text:span><text:span text:style-name="T20">ψάμενος, -η, -ον</text:span><text:span text:style-name="T19"><text:line-break/></text:span><text:span text:style-name="T15">ὁ γραψάμενος<text:line-break/>ἡ γραψαμένη<text:line-break/>τὸ γραψάμενον</text:span></text:p>
          </table:table-cell>
          <table:table-cell table:style-name="Πίνακας4.A1" office:value-type="string">
            <text:p text:style-name="P9"><text:span text:style-name="T21">-</text:span><text:span text:style-name="T20">μμένος, -η, -ον</text:span><text:span text:style-name="T19"><text:line-break/></text:span><text:span text:style-name="T15">ὁ γεγραμμένος<text:line-break/>ἡ γεγραμμένη<text:line-break/>τὸ γεγραμμένον</text:span></text:p>
          </table:table-cell>
        </table:table-row>
        <table:table-row table:style-name="Πίνακας4.1">
          <table:table-cell table:style-name="Πίνακας4.A1" office:value-type="string">
            <text:p text:style-name="P6">οδοντικόληκτα</text:p>
          </table:table-cell>
          <table:table-cell table:style-name="Πίνακας4.A1" office:value-type="string">
            <text:p text:style-name="P9"><text:span text:style-name="T17">-όμενος, -η, -ον</text:span><text:span text:style-name="T16"><text:line-break/></text:span><text:span text:style-name="T15">ὁ ὀνομαζόμενος<text:line-break/>ἡ ὀνομαζομένη<text:line-break/>τὸ ὀνομαζόμενον</text:span></text:p>
          </table:table-cell>
          <table:table-cell table:style-name="Πίνακας4.A1" office:value-type="string">
            <text:p text:style-name="P9"><text:span text:style-name="T18">-</text:span><text:span text:style-name="T17">σόμενος, -η, -ον</text:span><text:span text:style-name="T15"><text:line-break/>ὁ ὀνομασόμενος<text:line-break/>ἡ ὀνομασομένη<text:line-break/>τὸ ὀνομασόμενον</text:span></text:p>
          </table:table-cell>
          <table:table-cell table:style-name="Πίνακας4.A1" office:value-type="string">
            <text:p text:style-name="P9"><text:span text:style-name="T18">-</text:span><text:span text:style-name="T17">σάμενος, -η, -ον</text:span><text:span text:style-name="T15"><text:line-break/>ὁ ὀνομασάμενος<text:line-break/>ἡ ὀνομασαμένη<text:line-break/>τὸ ὀνομασάμενον</text:span></text:p>
          </table:table-cell>
          <table:table-cell table:style-name="Πίνακας4.A1" office:value-type="string">
            <text:p text:style-name="P9"><text:span text:style-name="T18">-</text:span><text:span text:style-name="T17">σμένος, -η, -ον</text:span><text:span text:style-name="T15"><text:line-break/>ὁ ὠνομασμένος<text:line-break/>ἡ ὠνομασμένη<text:line-break/>τὸ ὠνομασμένον</text:span></text:p>
          </table:table-cell>
        </table:table-row>
      </table:table>
      <text:p text:style-name="P7"/>
      <text:p text:style-name="P11"><text:span text:style-name="T5">Παρατηρήσεις</text:span></text:p>
      <text:p text:style-name="P11"><text:span text:style-name="T5"/></text:p>
      <text:list xml:id="list1212686155" text:style-name="WWNum3">
        <text:list-item>
          <text:p text:style-name="P13"><text:span text:style-name="T8">Η μετοχή του αορίστου δεν έχει αύξηση.</text:span></text:p>
        </text:list-item>
        <text:list-item>
          <text:p text:style-name="P13"><text:span text:style-name="T8">Η μετοχή του παρακειμένου διατηρεί τον αναδιπλασιασμό, π.χ. </text:span><text:span text:style-name="T11">βε</text:span><text:span text:style-name="T10">βουλευμένος, -η, -ον</text:span><text:span text:style-name="T8"> και </text:span><text:span text:style-name="T11">ἠ</text:span><text:span text:style-name="T10">θελημένος, -η, -ον</text:span><text:span text:style-name="T8">.</text:span></text:p>
        </text:list-item>
        <text:list-item>
          <text:p text:style-name="P13"><text:span text:style-name="T8">Το αρσενικό και το ουδέτερο γένος των μετοχών όλων των χρόνων στη μέση φωνή κλίνονται σύμφωνα με τα αντίστοιχα αρσενικά και ουδέτερα της β΄ κλίσης, ενώ το θηλυκό σύμφωνα με τα αντίστοιχα θηλυκά της α΄ κλίσης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8:01:28.215000000</meta:creation-date>
    <dc:date>2021-01-19T18:09:30.790000000</dc:date>
    <meta:editing-duration>PT8M2S</meta:editing-duration>
    <meta:editing-cycles>1</meta:editing-cycles>
    <meta:document-statistic meta:table-count="4" meta:image-count="0" meta:object-count="0" meta:page-count="2" meta:paragraph-count="129" meta:word-count="533" meta:character-count="3595" meta:non-whitespace-character-count="3196"/>
    <meta:generator>LibreOffice/7.0.3.1$Windows_X86_64 LibreOffice_project/d7547858d014d4cf69878db179d326fc3483e082</meta:generator>
  </office:meta>
</office:document-meta>
</file>