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Πίνακας1" style:family="table">
      <style:table-properties style:width="17cm" table:align="left"/>
    </style:style>
    <style:style style:name="Πίνακας1.A" style:family="table-column">
      <style:table-column-properties style:column-width="4.008cm"/>
    </style:style>
    <style:style style:name="Πίνακας1.B" style:family="table-column">
      <style:table-column-properties style:column-width="12.993cm"/>
    </style:style>
    <style:style style:name="Πίνακας1.A1" style:family="table-cell">
      <style:table-cell-properties style:vertical-align="middle" fo:padding="0.049cm" fo:border="none"/>
    </style:style>
    <style:style style:name="Πίνακας2" style:family="table">
      <style:table-properties style:width="14.893cm" table:align="left"/>
    </style:style>
    <style:style style:name="Πίνακας2.A" style:family="table-column">
      <style:table-column-properties style:column-width="9.818cm"/>
    </style:style>
    <style:style style:name="Πίνακας2.B" style:family="table-column">
      <style:table-column-properties style:column-width="5.075cm"/>
    </style:style>
    <style:style style:name="Πίνακας2.A1" style:family="table-cell">
      <style:table-cell-properties style:vertical-align="middle" fo:padding="0.049cm" fo:border="none"/>
    </style:style>
    <style:style style:name="P1" style:family="paragraph" style:parent-style-name="Horizontal_20_Line">
      <style:paragraph-properties fo:margin-top="0cm" fo:margin-bottom="0.247cm" style:contextual-spacing="false" fo:line-height="115%"/>
    </style:style>
    <style:style style:name="P2" style:family="paragraph" style:parent-style-name="Heading_20_3">
      <style:paragraph-properties fo:margin-top="0cm" fo:margin-bottom="0.247cm" style:contextual-spacing="false" fo:line-height="115%"/>
    </style:style>
    <style:style style:name="P3" style:family="paragraph" style:parent-style-name="Text_20_body" style:list-style-name="L1"/>
    <style:style style:name="P4" style:family="paragraph" style:parent-style-name="Heading_20_4">
      <style:paragraph-properties fo:margin-top="0cm" fo:margin-bottom="0.247cm" style:contextual-spacing="false" fo:line-height="115%"/>
    </style:style>
    <style:style style:name="P5" style:family="paragraph" style:parent-style-name="Preformatted_20_Text">
      <style:paragraph-properties fo:margin-left="0cm" fo:margin-right="0cm" fo:margin-top="0cm" fo:margin-bottom="0.247cm" style:contextual-spacing="false" fo:line-height="115%" fo:text-indent="0cm" style:auto-text-indent="false" style:writing-mode="lr-tb"/>
    </style:style>
    <style:style style:name="P6" style:family="paragraph" style:parent-style-name="Preformatted_20_Text">
      <style:paragraph-properties fo:margin-top="0cm" fo:margin-bottom="0.247cm" style:contextual-spacing="false" fo:line-height="115%" style:writing-mode="lr-tb"/>
    </style:style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ΦΥΛΛΟ ΕΡΓΑΣΙΑΣ</text:span><text:line-break/><text:span text:style-name="Strong_20_Emphasis">Θέμα:</text:span> Δημιουργία Φορμών στην HTML<text:line-break/><text:span text:style-name="Strong_20_Emphasis">Διάρκεια:</text:span> 1 Διδακτική Ώρα (45’)</text:p>
      <text:p text:style-name="P1"/>
      <text:h text:style-name="P2" text:outline-level="3">🎯 Σκοπός</text:h>
      <text:p text:style-name="Text_20_body">Οι μαθητές να γνωρίσουν τη δομή και τη λειτουργία των φορμών στην HTML και να εξασκηθούν στη χρήση βασικών στοιχείων εισόδου (<text:span text:style-name="Source_20_Text">&lt;input&gt;</text:span>, <text:span text:style-name="Source_20_Text">&lt;label&gt;</text:span>, <text:span text:style-name="Source_20_Text">&lt;textarea&gt;</text:span>, <text:span text:style-name="Source_20_Text">&lt;select&gt;</text:span>, <text:span text:style-name="Source_20_Text">&lt;button&gt;</text:span>).</text:p>
      <text:p text:style-name="P1"/>
      <text:h text:style-name="P2" text:outline-level="3">📚 Προαπαιτούμενες Γνώσεις</text:h>
      <text:list text:style-name="L1">
        <text:list-item>
          <text:p text:style-name="P3">Δομή HTML εγγράφου</text:p>
        </text:list-item>
        <text:list-item>
          <text:p text:style-name="P3">Ετικέτες μορφοποίησης και εισαγωγής κειμένου (<text:span text:style-name="Source_20_Text">&lt;p&gt;</text:span>, <text:span text:style-name="Source_20_Text">&lt;b&gt;</text:span>, <text:span text:style-name="Source_20_Text">&lt;i&gt;</text:span>)</text:p>
        </text:list-item>
      </text:list>
      <text:p text:style-name="P1"/>
      <text:h text:style-name="P2" text:outline-level="3">🧠 Μαθησιακοί Στόχοι (σύμφωνα με την ταξινομία Bloom)</text:h>
      <table:table table:name="Πίνακας1" table:style-name="Πίνακας1">
        <table:table-column table:style-name="Πίνακας1.A"/>
        <table:table-column table:style-name="Πίνακας1.B"/>
        <table:table-header-rows>
          <table:table-row>
            <table:table-cell table:style-name="Πίνακας1.A1" office:value-type="string">
              <text:p text:style-name="Table_20_Heading">Επίπεδο</text:p>
            </table:table-cell>
            <table:table-cell table:style-name="Πίνακας1.A1" office:value-type="string">
              <text:p text:style-name="Table_20_Heading">Στόχος</text:p>
            </table:table-cell>
          </table:table-row>
        </table:table-header-rows>
        <table:table-row>
          <table:table-cell table:style-name="Πίνακας1.A1" office:value-type="string">
            <text:p text:style-name="Table_20_Contents"><text:span text:style-name="Strong_20_Emphasis">Remember (Ανάκληση)</text:span></text:p>
          </table:table-cell>
          <table:table-cell table:style-name="Πίνακας1.A1" office:value-type="string">
            <text:p text:style-name="Table_20_Contents">Οι μαθητές αναγνωρίζουν τις βασικές ετικέτες μιας φόρμας: <text:span text:style-name="Source_20_Text">&lt;form&gt;</text:span>, <text:span text:style-name="Source_20_Text">&lt;input&gt;</text:span>, <text:span text:style-name="Source_20_Text">&lt;label&gt;</text:span>, <text:span text:style-name="Source_20_Text">&lt;button&gt;</text:span>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Understand (Κατανόηση)</text:span></text:p>
          </table:table-cell>
          <table:table-cell table:style-name="Πίνακας1.A1" office:value-type="string">
            <text:p text:style-name="Table_20_Contents">Οι μαθητές εξηγούν τον ρόλο των χαρακτηριστικών <text:span text:style-name="Source_20_Text">action</text:span>, <text:span text:style-name="Source_20_Text">method</text:span>, <text:span text:style-name="Source_20_Text">type</text:span>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Apply (Εφαρμογή)</text:span></text:p>
          </table:table-cell>
          <table:table-cell table:style-name="Πίνακας1.A1" office:value-type="string">
            <text:p text:style-name="Table_20_Contents">Οι μαθητές δημιουργούν απλές φόρμες με διαφορετικά πεδία εισαγωγής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Analyze (Ανάλυση)</text:span></text:p>
          </table:table-cell>
          <table:table-cell table:style-name="Πίνακας1.A1" office:value-type="string">
            <text:p text:style-name="Table_20_Contents">Οι μαθητές εντοπίζουν και διορθώνουν λάθη σε κώδικα HTML φορμών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Evaluate (Αξιολόγηση)</text:span></text:p>
          </table:table-cell>
          <table:table-cell table:style-name="Πίνακας1.A1" office:value-type="string">
            <text:p text:style-name="Table_20_Contents">Οι μαθητές αξιολογούν αν μια φόρμα είναι λειτουργική και κατανοητή για τον χρήστη.</text:p>
          </table:table-cell>
        </table:table-row>
        <table:table-row>
          <table:table-cell table:style-name="Πίνακας1.A1" office:value-type="string">
            <text:p text:style-name="Table_20_Contents"><text:span text:style-name="Strong_20_Emphasis">Create (Δημιουργία)</text:span></text:p>
          </table:table-cell>
          <table:table-cell table:style-name="Πίνακας1.A1" office:value-type="string">
            <text:p text:style-name="Table_20_Contents">Οι μαθητές δημιουργούν μια πλήρη φόρμα αξιολόγησης μουσείου ή προϊόντος.</text:p>
          </table:table-cell>
        </table:table-row>
      </table:table>
      <text:p text:style-name="P1"/>
      <text:h text:style-name="P2" text:outline-level="3">🧩 Δραστηριότητες (Χρονική Κατανομή)</text:h>
      <text:h text:style-name="P4" text:outline-level="4">1. Εισαγωγή (5’)</text:h>
      <text:p text:style-name="Text_20_body">Ο εκπαιδευτικός δείχνει ένα απλό παράδειγμα φόρμας:</text:p>
      <text:p text:style-name="P5"><text:span text:style-name="Source_20_Text">&lt;form action="submit.html" method="post"&gt;</text:span></text:p>
      <text:p text:style-name="P6"><text:span text:style-name="Source_20_Text"><text:s text:c="2"/>Όνομα: &lt;input type="text"&gt;&lt;br&gt;</text:span></text:p>
      <text:p text:style-name="P6"><text:span text:style-name="Source_20_Text"><text:s text:c="2"/>Email: &lt;input type="email"&gt;&lt;br&gt;</text:span></text:p>
      <text:p text:style-name="P6"><text:span text:style-name="Source_20_Text"><text:s text:c="2"/>&lt;input type="submit" value="Αποστολή"&gt;</text:span></text:p>
      <text:p text:style-name="P6"><text:span text:style-name="Source_20_Text">&lt;/form&gt;</text:span></text:p>
      <text:p text:style-name="P1"/>
      <text:h text:style-name="P4" text:outline-level="4"/>
      <text:h text:style-name="P4" text:outline-level="4">2. Remember – Κατανόηση (10’)</text:h>
      <text:p text:style-name="Text_20_body"><text:span text:style-name="Strong_20_Emphasis">Άσκηση 1:</text:span> Συμπλήρωσε τα κενά:</text:p>
      <table:table table:name="Πίνακας2" table:style-name="Πίνακας2">
        <table:table-column table:style-name="Πίνακας2.A"/>
        <table:table-column table:style-name="Πίνακας2.B"/>
        <table:table-header-rows>
          <text:soft-page-break/>
          <table:table-row>
            <table:table-cell table:style-name="Πίνακας2.A1" office:value-type="string">
              <text:p text:style-name="Table_20_Heading">Περιγραφή</text:p>
            </table:table-cell>
            <table:table-cell table:style-name="Πίνακας2.A1" office:value-type="string">
              <text:p text:style-name="Table_20_Heading">Ετικέτα / Χαρακτηριστικό</text:p>
            </table:table-cell>
          </table:table-row>
        </table:table-header-rows>
        <table:table-row>
          <table:table-cell table:style-name="Πίνακας2.A1" office:value-type="string">
            <text:p text:style-name="Table_20_Contents">Ορίζει την αρχή μιας φόρμας</text:p>
          </table:table-cell>
          <table:table-cell table:style-name="Πίνακας2.A1" office:value-type="string">
            <text:p text:style-name="Table_20_Contents">_______</text:p>
          </table:table-cell>
        </table:table-row>
        <table:table-row>
          <table:table-cell table:style-name="Πίνακας2.A1" office:value-type="string">
            <text:p text:style-name="Table_20_Contents">Καθορίζει το είδος εισόδου (π.χ. κείμενο, email, αριθμό)</text:p>
          </table:table-cell>
          <table:table-cell table:style-name="Πίνακας2.A1" office:value-type="string">
            <text:p text:style-name="Table_20_Contents">_______</text:p>
          </table:table-cell>
        </table:table-row>
        <table:table-row>
          <table:table-cell table:style-name="Πίνακας2.A1" office:value-type="string">
            <text:p text:style-name="Table_20_Contents">Δημιουργεί κουμπί υποβολής</text:p>
          </table:table-cell>
          <table:table-cell table:style-name="Πίνακας2.A1" office:value-type="string">
            <text:p text:style-name="Table_20_Contents">_______</text:p>
          </table:table-cell>
        </table:table-row>
        <table:table-row>
          <table:table-cell table:style-name="Πίνακας2.A1" office:value-type="string">
            <text:p text:style-name="Table_20_Contents">Προσθέτει περιγραφή σε πεδίο εισαγωγής</text:p>
          </table:table-cell>
          <table:table-cell table:style-name="Πίνακας2.A1" office:value-type="string">
            <text:p text:style-name="Table_20_Contents">_______</text:p>
          </table:table-cell>
        </table:table-row>
      </table:table>
      <text:p text:style-name="Text_20_body"/>
      <text:p text:style-name="P1"/>
      <text:p text:style-name="P1"/>
      <text:h text:style-name="P4" text:outline-level="4">3. Apply (10’)</text:h>
      <text:p text:style-name="Text_20_body"><text:span text:style-name="Strong_20_Emphasis">Άσκηση 3:</text:span> Δημιούργησε μια φόρμα με τα παρακάτω πεδία:</text:p>
      <text:list text:style-name="L2">
        <text:list-item>
          <text:p text:style-name="P7">Όνομα</text:p>
        </text:list-item>
        <text:list-item>
          <text:p text:style-name="P7">Ημερομηνία Επίσκεψης</text:p>
        </text:list-item>
        <text:list-item>
          <text:p text:style-name="P7">Αξιολόγηση με <text:span text:style-name="Source_20_Text">range</text:span> από 1 έως 10</text:p>
        </text:list-item>
        <text:list-item>
          <text:p text:style-name="P7">Κουμπί “Αποστολή”</text:p>
        </text:list-item>
      </text:list>
      <text:p text:style-name="P5"><text:span text:style-name="Source_20_Text">&lt;form&gt;</text:span></text:p>
      <text:p text:style-name="P6"><text:span text:style-name="Source_20_Text"><text:s text:c="2"/>Όνομα: &lt;input type="text"&gt;&lt;br&gt;</text:span></text:p>
      <text:p text:style-name="P6"><text:span text:style-name="Source_20_Text"><text:s text:c="2"/>Ημερομηνία Επίσκεψης: &lt;input type="date"&gt;&lt;br&gt;</text:span></text:p>
      <text:p text:style-name="P6"><text:span text:style-name="Source_20_Text"><text:s text:c="2"/>Αξιολόγηση: &lt;input type="range" min="1" max="10"&gt;&lt;br&gt;</text:span></text:p>
      <text:p text:style-name="P6"><text:span text:style-name="Source_20_Text"><text:s text:c="2"/>&lt;input type="submit" value="Αποστολή"&gt;</text:span></text:p>
      <text:p text:style-name="P6"><text:span text:style-name="Source_20_Text">&lt;/form&gt;</text:span></text:p>
      <text:p text:style-name="P1"/>
      <text:h text:style-name="P4" text:outline-level="4">4. Analyze (5’)</text:h>
      <text:p text:style-name="Text_20_body"><text:span text:style-name="Strong_20_Emphasis">Άσκηση 4:</text:span> Βρες το λάθος και διόρθωσέ το:</text:p>
      <text:p text:style-name="P5"><text:span text:style-name="Source_20_Text">&lt;form action=“mail.html”&gt;</text:span></text:p>
      <text:p text:style-name="P6"><text:span text:style-name="Source_20_Text"><text:s text:c="2"/>Email: &lt;input email&gt;&lt;br&gt;</text:span></text:p>
      <text:p text:style-name="P6"><text:span text:style-name="Source_20_Text"><text:s text:c="2"/>&lt;submit&gt;Αποστολή&lt;/submit&gt;</text:span></text:p>
      <text:p text:style-name="P6"><text:span text:style-name="Source_20_Text">&lt;/form&gt;</text:span></text:p>
      <text:p text:style-name="P1"/>
      <text:p text:style-name="Text_20_body">Διόρθωση: ______________________________________________</text:p>
      <text:p text:style-name="P1"/>
      <text:h text:style-name="P4" text:outline-level="4">5. Evaluate (5’)</text:h>
      <text:p text:style-name="Text_20_body"><text:span text:style-name="Strong_20_Emphasis">Άσκηση 5:</text:span> Μια φόρμα έχει 15 πεδία και κανένα κουμπί “Reset”.<text:line-break/>Είναι φιλική προς τον χρήστη; Γιατί;</text:p>
      <text:p text:style-name="P1"/>
      <text:p text:style-name="P1"/>
      <text:h text:style-name="P4" text:outline-level="4">6. Create (10’)</text:h>
      <text:p text:style-name="Text_20_body"><text:span text:style-name="Strong_20_Emphasis">Άσκηση 6:</text:span> Δημιούργησε μια φόρμα με τίτλο <text:span text:style-name="Strong_20_Emphasis">«Αξιολόγηση Μουσείου»</text:span> που να περιλαμβάνει:</text:p>
      <text:list text:style-name="L3">
        <text:list-item>
          <text:p text:style-name="P8"><text:soft-page-break/>Πεδία για <text:span text:style-name="Strong_20_Emphasis">Όνομα</text:span>, <text:span text:style-name="Strong_20_Emphasis">Ημερομηνία Επίσκεψης</text:span>, <text:span text:style-name="Strong_20_Emphasis">Email</text:span></text:p>
        </text:list-item>
        <text:list-item>
          <text:p text:style-name="P8">Επιλογή με <text:span text:style-name="Strong_20_Emphasis">κουμπιά radio</text:span> για «Πολύ Καλή», «Καλή», «Μέτρια»</text:p>
        </text:list-item>
        <text:list-item>
          <text:p text:style-name="P8">Πλαίσιο <text:span text:style-name="Strong_20_Emphasis">κειμένου (</text:span><text:span text:style-name="Strong_20_Emphasis"><text:span text:style-name="Source_20_Text">textarea</text:span></text:span><text:span text:style-name="Strong_20_Emphasis">)</text:span> για σχόλια</text:p>
        </text:list-item>
        <text:list-item>
          <text:p text:style-name="P8">Κουμπιά <text:span text:style-name="Strong_20_Emphasis">Αποστολή</text:span> και <text:span text:style-name="Strong_20_Emphasis">Καθαρισμός (reset)</text:span></text:p>
        </text:list-item>
      </text:list>
      <text:p text:style-name="Text_20_body">Προαιρετικά: Πρόσθεσε <text:span text:style-name="Source_20_Text">action="mailto:dmagetos@gmail.com"</text:span>.</text:p>
      <text:p text:style-name="P1"/>
      <text:h text:style-name="P2" text:outline-level="3">💬 Αναστοχασμός</text:h>
      <text:p text:style-name="Text_20_body">Ποια είδη πεδίων εισαγωγής (input types) σου φάνηκαν πιο χρήσιμα;<text:line-break/>Πώς θα βελτίωνες τη φόρμα σου;</text:p>
      <text:p text:style-name="P1"/>
      <text:h text:style-name="P2" text:outline-level="3">📎 Επέκταση (Για το σπίτι)</text:h>
      <text:p text:style-name="Text_20_body">Δημιούργησε μια <text:span text:style-name="Strong_20_Emphasis">φόρμα εγγραφής μαθητή</text:span> με πεδία για:</text:p>
      <text:list text:style-name="L4">
        <text:list-item>
          <text:p text:style-name="P9">Ονοματεπώνυμο</text:p>
        </text:list-item>
        <text:list-item>
          <text:p text:style-name="P9">Τάξη</text:p>
        </text:list-item>
        <text:list-item>
          <text:p text:style-name="P9">Email</text:p>
        </text:list-item>
        <text:list-item>
          <text:p text:style-name="P9">Επιλογή μαθήματος από λίστα <text:span text:style-name="Source_20_Text">&lt;select&gt;</text:span></text:p>
        </text:list-item>
        <text:list-item>
          <text:p text:style-name="P9">Κουμπί αποστολής δεδομένων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7:42:25.975568000</meta:creation-date>
    <dc:date>2025-10-29T17:47:01.778803700</dc:date>
    <meta:editing-duration>PT4M36S</meta:editing-duration>
    <meta:editing-cycles>1</meta:editing-cycles>
    <meta:document-statistic meta:table-count="2" meta:image-count="0" meta:object-count="0" meta:page-count="3" meta:paragraph-count="78" meta:word-count="386" meta:character-count="2770" meta:non-whitespace-character-count="2458"/>
    <meta:generator>LibreOffice/25.2.6.2$Windows_X86_64 LibreOffice_project/729c5bfe710f5eb71ed3bbde9e06a6065e9c6c5d</meta:generator>
  </office:meta>
</office:document-meta>
</file>