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Πίνακας1" style:family="table">
      <style:table-properties style:width="17cm" table:align="left"/>
    </style:style>
    <style:style style:name="Πίνακας1.A" style:family="table-column">
      <style:table-column-properties style:column-width="4.479cm"/>
    </style:style>
    <style:style style:name="Πίνακας1.B" style:family="table-column">
      <style:table-column-properties style:column-width="12.522cm"/>
    </style:style>
    <style:style style:name="Πίνακας1.A1" style:family="table-cell">
      <style:table-cell-properties style:vertical-align="middle" fo:padding="0.049cm" fo:border="none"/>
    </style:style>
    <style:style style:name="Πίνακας2" style:family="table">
      <style:table-properties style:width="5.722cm" table:align="left"/>
    </style:style>
    <style:style style:name="Πίνακας2.A" style:family="table-column">
      <style:table-column-properties style:column-width="3.974cm"/>
    </style:style>
    <style:style style:name="Πίνακας2.B" style:family="table-column">
      <style:table-column-properties style:column-width="1.748cm"/>
    </style:style>
    <style:style style:name="Πίνακας2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Preformatted_20_Text">
      <style:paragraph-properties fo:margin-left="0cm" fo:margin-right="0cm" fo:text-indent="0cm" style:auto-text-indent="false" style:writing-mode="lr-tb"/>
    </style:style>
    <style:style style:name="P3" style:family="paragraph" style:parent-style-name="Preformatted_20_Text">
      <style:paragraph-properties style:writing-mode="lr-tb"/>
    </style:style>
    <style:style style:name="P4" style:family="paragraph" style:parent-style-name="Preformatted_20_Text">
      <style:paragraph-properties fo:margin-top="0cm" fo:margin-bottom="0.499cm" style:contextual-spacing="false" style:writing-mode="lr-tb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T1" style:family="text">
      <style:text-properties fo:language="en" fo:country="US" officeooo:rsid="001f42c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ΦΥΛΛΟ ΕΡΓΑΣΙΑΣ</text:span><text:line-break/><text:span text:style-name="Strong_20_Emphasis">Θέμα:</text:span> Δημιουργία Λιστών στην HTML<text:line-break/><text:span text:style-name="Strong_20_Emphasis">Διάρκεια:</text:span> 1 Διδακτική Ώρα (45’)</text:p>
      <text:p text:style-name="Horizontal_20_Line"/>
      <text:h text:style-name="Heading_20_3" text:outline-level="3">🎯 Σκοπός</text:h>
      <text:p text:style-name="Text_20_body">Οι μαθητές να γνωρίσουν τις ετικέτες λιστών (<text:span text:style-name="Source_20_Text">&lt;ul&gt;</text:span>, <text:span text:style-name="Source_20_Text">&lt;ol&gt;</text:span>, <text:span text:style-name="Source_20_Text">&lt;li&gt;</text:span>) και να μάθουν να δημιουργούν διαφορετικού τύπου λίστες (μη αριθμημένες, αριθμημένες, ένθετες).</text:p>
      <text:p text:style-name="Horizontal_20_Line"/>
      <text:h text:style-name="Heading_20_3" text:outline-level="3">📚 Προαπαιτούμενες Γνώσεις</text:h>
      <text:list text:style-name="L1">
        <text:list-item>
          <text:p text:style-name="P1">Εισαγωγή στη δομή ενός αρχείου HTML</text:p>
        </text:list-item>
        <text:list-item>
          <text:p text:style-name="P1">Βασικές ετικέτες μορφοποίησης (<text:span text:style-name="Source_20_Text">&lt;h1&gt;</text:span>, <text:span text:style-name="Source_20_Text">&lt;p&gt;</text:span>, <text:span text:style-name="Source_20_Text">&lt;b&gt;</text:span>, <text:span text:style-name="Source_20_Text">&lt;i&gt;</text:span>)</text:p>
        </text:list-item>
      </text:list>
      <text:p text:style-name="Horizontal_20_Line"/>
      <text:h text:style-name="Heading_20_3" text:outline-level="3">🧠 Μαθησιακοί Στόχοι (σύμφωνα με την ταξινομία Bloom)</text:h>
      <table:table table:name="Πίνακας1" table:style-name="Πίνακας1">
        <table:table-column table:style-name="Πίνακας1.A"/>
        <table:table-column table:style-name="Πίνακας1.B"/>
        <table:table-header-rows>
          <table:table-row>
            <table:table-cell table:style-name="Πίνακας1.A1" office:value-type="string">
              <text:p text:style-name="Table_20_Heading">Επίπεδο</text:p>
            </table:table-cell>
            <table:table-cell table:style-name="Πίνακας1.A1" office:value-type="string">
              <text:p text:style-name="Table_20_Heading">Στόχος</text:p>
            </table:table-cell>
          </table:table-row>
        </table:table-header-rows>
        <table:table-row>
          <table:table-cell table:style-name="Πίνακας1.A1" office:value-type="string">
            <text:p text:style-name="Table_20_Contents"><text:span text:style-name="Strong_20_Emphasis">Remember (Ανάκληση)</text:span></text:p>
          </table:table-cell>
          <table:table-cell table:style-name="Πίνακας1.A1" office:value-type="string">
            <text:p text:style-name="Table_20_Contents">Οι μαθητές αναγνωρίζουν τις ετικέτες <text:span text:style-name="Source_20_Text">&lt;ul&gt;</text:span>, <text:span text:style-name="Source_20_Text">&lt;ol&gt;</text:span>, <text:span text:style-name="Source_20_Text">&lt;li&gt;</text:span>.</text:p>
          </table:table-cell>
        </table:table-row>
        <table:table-row>
          <table:table-cell table:style-name="Πίνακας1.A1" office:value-type="string">
            <text:p text:style-name="Table_20_Contents"><text:span text:style-name="Strong_20_Emphasis">Understand (Κατανόηση)</text:span></text:p>
          </table:table-cell>
          <table:table-cell table:style-name="Πίνακας1.A1" office:value-type="string">
            <text:p text:style-name="Table_20_Contents">Οι μαθητές εξηγούν τη διαφορά μεταξύ αριθμημένων και μη αριθμημένων λιστών.</text:p>
          </table:table-cell>
        </table:table-row>
        <table:table-row>
          <table:table-cell table:style-name="Πίνακας1.A1" office:value-type="string">
            <text:p text:style-name="Table_20_Contents"><text:span text:style-name="Strong_20_Emphasis">Apply (Εφαρμογή)</text:span></text:p>
          </table:table-cell>
          <table:table-cell table:style-name="Πίνακας1.A1" office:value-type="string">
            <text:p text:style-name="Table_20_Contents">Οι μαθητές δημιουργούν λίστες με δικά τους δεδομένα.</text:p>
          </table:table-cell>
        </table:table-row>
        <table:table-row>
          <table:table-cell table:style-name="Πίνακας1.A1" office:value-type="string">
            <text:p text:style-name="Table_20_Contents"><text:span text:style-name="Strong_20_Emphasis">Analyze (Ανάλυση)</text:span></text:p>
          </table:table-cell>
          <table:table-cell table:style-name="Πίνακας1.A1" office:value-type="string">
            <text:p text:style-name="Table_20_Contents">Οι μαθητές εντοπίζουν λάθη σε κώδικα HTML λιστών.</text:p>
          </table:table-cell>
        </table:table-row>
        <table:table-row>
          <table:table-cell table:style-name="Πίνακας1.A1" office:value-type="string">
            <text:p text:style-name="Table_20_Contents"><text:span text:style-name="Strong_20_Emphasis">Evaluate (Αξιολόγηση)</text:span></text:p>
          </table:table-cell>
          <table:table-cell table:style-name="Πίνακας1.A1" office:value-type="string">
            <text:p text:style-name="Table_20_Contents">Οι μαθητές επιλέγουν ποιο είδος λίστας ταιριάζει σε διαφορετικά περιεχόμενα.</text:p>
          </table:table-cell>
        </table:table-row>
        <table:table-row>
          <table:table-cell table:style-name="Πίνακας1.A1" office:value-type="string">
            <text:p text:style-name="Table_20_Contents"><text:span text:style-name="Strong_20_Emphasis">Create (Δημιουργία)</text:span></text:p>
          </table:table-cell>
          <table:table-cell table:style-name="Πίνακας1.A1" office:value-type="string">
            <text:p text:style-name="Table_20_Contents">Οι μαθητές συνθέτουν μια ιστοσελίδα με πολλαπλούς τύπους λιστών.</text:p>
          </table:table-cell>
        </table:table-row>
      </table:table>
      <text:p text:style-name="Horizontal_20_Line"/>
      <text:h text:style-name="Heading_20_3" text:outline-level="3">🧩 Δραστηριότητες (Χρονική Κατανομή)</text:h>
      <text:h text:style-name="Heading_20_4" text:outline-level="4">1. Εισαγωγή (5’)</text:h>
      <text:p text:style-name="Text_20_body">Ο εκπαιδευτικός παρουσιάζει δύο παραδείγματα λιστών στην HTML:</text:p>
      <text:p text:style-name="Text_20_body"><text:span text:style-name="Strong_20_Emphasis">Μη αριθμημένη λίστα:</text:span></text:p>
      <text:p text:style-name="P2"><text:span text:style-name="Source_20_Text">&lt;ul&gt;</text:span></text:p>
      <text:p text:style-name="P3"><text:span text:style-name="Source_20_Text"><text:s text:c="2"/>&lt;li&gt;Μήλο&lt;/li&gt;</text:span></text:p>
      <text:p text:style-name="P3"><text:span text:style-name="Source_20_Text"><text:s text:c="2"/>&lt;li&gt;Πορτοκάλι&lt;/li&gt;</text:span></text:p>
      <text:p text:style-name="P3"><text:span text:style-name="Source_20_Text"><text:s text:c="2"/>&lt;li&gt;Μπανάνα&lt;/li&gt;</text:span></text:p>
      <text:p text:style-name="P4"><text:span text:style-name="Source_20_Text">&lt;/ul&gt;</text:span></text:p>
      <text:p text:style-name="Text_20_body"><text:span text:style-name="Strong_20_Emphasis">Αριθμημένη λίστα:</text:span></text:p>
      <text:p text:style-name="P2"><text:span text:style-name="Source_20_Text">&lt;ol&gt;</text:span></text:p>
      <text:p text:style-name="P3"><text:span text:style-name="Source_20_Text"><text:s text:c="2"/>&lt;li&gt;Πρώτο Βήμα&lt;/li&gt;</text:span></text:p>
      <text:p text:style-name="P3"><text:span text:style-name="Source_20_Text"><text:s text:c="2"/>&lt;li&gt;Δεύτερο Βήμα&lt;/li&gt;</text:span></text:p>
      <text:p text:style-name="P3"><text:span text:style-name="Source_20_Text"><text:s text:c="2"/>&lt;li&gt;Τρίτο Βήμα&lt;/li&gt;</text:span></text:p>
      <text:p text:style-name="P4"><text:span text:style-name="Source_20_Text">&lt;/ol&gt;</text:span></text:p>
      <text:p text:style-name="Horizontal_20_Line"><text:soft-page-break/></text:p>
      <text:h text:style-name="Heading_20_4" text:outline-level="4">2. Remember – Κατανόηση (<text:span text:style-name="T1">6</text:span>’)</text:h>
      <text:p text:style-name="Text_20_body"><text:span text:style-name="Strong_20_Emphasis">Άσκηση 1:</text:span> Συμπλήρωσε τον πίνακα με την κατάλληλη ετικέτα.</text:p>
      <table:table table:name="Πίνακας2" table:style-name="Πίνακας2">
        <table:table-column table:style-name="Πίνακας2.A"/>
        <table:table-column table:style-name="Πίνακας2.B"/>
        <table:table-header-rows>
          <table:table-row>
            <table:table-cell table:style-name="Πίνακας2.A1" office:value-type="string">
              <text:p text:style-name="Table_20_Heading">Λειτουργία</text:p>
            </table:table-cell>
            <table:table-cell table:style-name="Πίνακας2.A1" office:value-type="string">
              <text:p text:style-name="Table_20_Heading">Ετικέτα</text:p>
            </table:table-cell>
          </table:table-row>
        </table:table-header-rows>
        <table:table-row>
          <table:table-cell table:style-name="Πίνακας2.A1" office:value-type="string">
            <text:p text:style-name="Table_20_Contents">Μη αριθμημένη λίστα</text:p>
          </table:table-cell>
          <table:table-cell table:style-name="Πίνακας2.A1" office:value-type="string">
            <text:p text:style-name="Table_20_Contents">_______</text:p>
          </table:table-cell>
        </table:table-row>
        <table:table-row>
          <table:table-cell table:style-name="Πίνακας2.A1" office:value-type="string">
            <text:p text:style-name="Table_20_Contents">Αριθμημένη λίστα</text:p>
          </table:table-cell>
          <table:table-cell table:style-name="Πίνακας2.A1" office:value-type="string">
            <text:p text:style-name="Table_20_Contents">_______</text:p>
          </table:table-cell>
        </table:table-row>
        <table:table-row>
          <table:table-cell table:style-name="Πίνακας2.A1" office:value-type="string">
            <text:p text:style-name="Table_20_Contents">Στοιχείο λίστας</text:p>
          </table:table-cell>
          <table:table-cell table:style-name="Πίνακας2.A1" office:value-type="string">
            <text:p text:style-name="Table_20_Contents">_______</text:p>
          </table:table-cell>
        </table:table-row>
      </table:table>
      <text:p text:style-name="Text_20_body"><text:span text:style-name="Strong_20_Emphasis">Άσκηση 2:</text:span> Εξήγησε τη διαφορά ανάμεσα σε <text:span text:style-name="Source_20_Text">&lt;ul&gt;</text:span> και <text:span text:style-name="Source_20_Text">&lt;ol&gt;</text:span>.</text:p>
      <text:p text:style-name="Horizontal_20_Line"/>
      <text:h text:style-name="Heading_20_4" text:outline-level="4">3. Apply (10’)</text:h>
      <text:p text:style-name="Text_20_body"><text:span text:style-name="Strong_20_Emphasis">Άσκηση 3:</text:span> Δημιούργησε μια μη αριθμημένη λίστα με τρία αγαπημένα σου φαγητά.<text:line-break/><text:span text:style-name="Strong_20_Emphasis">Άσκηση 4:</text:span> Δημιούργησε μια αριθμημένη λίστα με τα τρία αγαπημένα σου μαθήματα.<text:line-break/><text:span text:style-name="Strong_20_Emphasis">Άσκηση 5:</text:span> Δοκίμασε να αλλάξεις το στυλ της αριθμημένης λίστας με το χαρακτηριστικό <text:span text:style-name="Source_20_Text">type="A"</text:span> ή <text:span text:style-name="Source_20_Text">type="I"</text:span>.</text:p>
      <text:p text:style-name="Horizontal_20_Line"/>
      <text:h text:style-name="Heading_20_4" text:outline-level="4">4. Analyze (<text:span text:style-name="T1">6</text:span>’)</text:h>
      <text:p text:style-name="Text_20_body"><text:span text:style-name="Strong_20_Emphasis">Άσκηση 6:</text:span> Εντόπισε και διόρθωσε τα λάθη στον παρακάτω κώδικα:</text:p>
      <text:p text:style-name="P2"><text:span text:style-name="Source_20_Text">&lt;ul&gt;</text:span></text:p>
      <text:p text:style-name="P3"><text:span text:style-name="Source_20_Text">&lt;li&gt;Μήλο</text:span></text:p>
      <text:p text:style-name="P3"><text:span text:style-name="Source_20_Text">&lt;li&gt;Πορτοκάλι</text:span></text:p>
      <text:p text:style-name="P3"><text:span text:style-name="Source_20_Text">&lt;ol&gt;</text:span></text:p>
      <text:p text:style-name="P3"><text:span text:style-name="Source_20_Text"><text:s text:c="2"/>&lt;li&gt;Χυμός&lt;/li&gt;</text:span></text:p>
      <text:p text:style-name="P4"><text:span text:style-name="Source_20_Text">&lt;/ul&gt;</text:span></text:p>
      <text:p text:style-name="Horizontal_20_Line"/>
      <text:h text:style-name="Heading_20_4" text:outline-level="4">5. Evaluate (<text:span text:style-name="T1">6</text:span>’)</text:h>
      <text:p text:style-name="Text_20_body"><text:span text:style-name="Strong_20_Emphasis">Άσκηση 7:</text:span> Πότε θα ήταν καλύτερα να χρησιμοποιήσεις μια λίστα αντί για έναν πίνακα ή μια παράγραφο;<text:line-break/>Αιτιολόγησε την απάντησή σου.</text:p>
      <text:p text:style-name="Horizontal_20_Line"/>
      <text:h text:style-name="Heading_20_4" text:outline-level="4">6. Create (1<text:span text:style-name="T1">2</text:span>’)</text:h>
      <text:p text:style-name="Text_20_body"><text:span text:style-name="Strong_20_Emphasis">Άσκηση 8:</text:span> Δημιούργησε μια ιστοσελίδα με τίτλο <text:span text:style-name="Strong_20_Emphasis">“Τα Αγαπημένα μου”</text:span> που να περιλαμβάνει:</text:p>
      <text:list text:style-name="L2">
        <text:list-item>
          <text:p text:style-name="P5">Μια μη αριθμημένη λίστα με τρία αγαπημένα φαγητά</text:p>
        </text:list-item>
        <text:list-item>
          <text:p text:style-name="P5">Μια αριθμημένη λίστα με τρεις αγαπημένες ταινίες</text:p>
        </text:list-item>
        <text:list-item>
          <text:p text:style-name="P5">Διαφορετικά χρώματα για κάθε λίστα με χρήση <text:span text:style-name="Source_20_Text">style="color:..."</text:span></text:p>
        </text:list-item>
      </text:list>
      <text:p text:style-name="Horizontal_20_Line"/>
      <text:h text:style-name="Heading_20_3" text:outline-level="3"><text:soft-page-break/>🧾 Αξιολόγηση</text:h>
      <text:p text:style-name="Text_20_body">Η αξιολόγηση βασίζεται:</text:p>
      <text:list text:style-name="L3">
        <text:list-item>
          <text:p text:style-name="P6">στην ορθότητα σύνταξης των λιστών (40%)</text:p>
        </text:list-item>
        <text:list-item>
          <text:p text:style-name="P6">στη σωστή χρήση των ετικετών (30%)</text:p>
        </text:list-item>
        <text:list-item>
          <text:p text:style-name="P6">στην αισθητική και πρωτοτυπία (30%)</text:p>
        </text:list-item>
      </text:list>
      <text:p text:style-name="Horizontal_20_Line"/>
      <text:h text:style-name="Heading_20_3" text:outline-level="3">💬 Αναστοχασμός</text:h>
      <text:p text:style-name="Text_20_body">Τι έμαθες σήμερα για τις λίστες;<text:line-break/>Ποιο είδος λίστας σου φάνηκε πιο χρήσιμο;</text:p>
      <text:p text:style-name="Horizontal_20_Line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7:49:59.653020600</meta:creation-date>
    <dc:date>2025-10-29T17:51:48.135121400</dc:date>
    <meta:editing-duration>PT1M49S</meta:editing-duration>
    <meta:editing-cycles>1</meta:editing-cycles>
    <meta:document-statistic meta:table-count="2" meta:image-count="0" meta:object-count="0" meta:page-count="3" meta:paragraph-count="71" meta:word-count="366" meta:character-count="2455" meta:non-whitespace-character-count="2153"/>
    <meta:generator>LibreOffice/25.2.6.2$Windows_X86_64 LibreOffice_project/729c5bfe710f5eb71ed3bbde9e06a6065e9c6c5d</meta:generator>
  </office:meta>
</office:document-meta>
</file>