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Πίνακας1" style:family="table">
      <style:table-properties style:width="17cm" table:align="left"/>
    </style:style>
    <style:style style:name="Πίνακας1.A" style:family="table-column">
      <style:table-column-properties style:column-width="4.574cm"/>
    </style:style>
    <style:style style:name="Πίνακας1.B" style:family="table-column">
      <style:table-column-properties style:column-width="12.427cm"/>
    </style:style>
    <style:style style:name="Πίνακας1.A1" style:family="table-cell">
      <style:table-cell-properties style:vertical-align="middle" fo:padding="0.049cm" fo:border="none"/>
    </style:style>
    <style:style style:name="Πίνακας2" style:family="table">
      <style:table-properties style:width="4.967cm" table:align="left"/>
    </style:style>
    <style:style style:name="Πίνακας2.A" style:family="table-column">
      <style:table-column-properties style:column-width="3.219cm"/>
    </style:style>
    <style:style style:name="Πίνακας2.B" style:family="table-column">
      <style:table-column-properties style:column-width="1.748cm"/>
    </style:style>
    <style:style style:name="Πίνακας2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Preformatted_20_Text">
      <style:paragraph-properties fo:margin-left="0cm" fo:margin-right="0cm" fo:text-indent="0cm" style:auto-text-indent="false" style:writing-mode="lr-tb"/>
    </style:style>
    <style:style style:name="P3" style:family="paragraph" style:parent-style-name="Preformatted_20_Text">
      <style:paragraph-properties style:writing-mode="lr-tb"/>
    </style:style>
    <style:style style:name="P4" style:family="paragraph" style:parent-style-name="Preformatted_20_Text">
      <style:paragraph-properties fo:margin-top="0cm" fo:margin-bottom="0.499cm" style:contextual-spacing="false" style:writing-mode="lr-tb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T1" style:family="text">
      <style:text-properties fo:language="en" fo:country="US" officeooo:rsid="00125125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ΦΥΛΛΟ ΕΡΓΑΣΙΑΣ</text:span><text:line-break/><text:span text:style-name="Strong_20_Emphasis">Θέμα:</text:span> Δημιουργία Πινάκων στην HTML<text:line-break/><text:span text:style-name="Strong_20_Emphasis">Διάρκεια:</text:span> 1 Διδακτική Ώρα (45’)</text:p>
      <text:p text:style-name="Horizontal_20_Line"/>
      <text:h text:style-name="Heading_20_3" text:outline-level="3">🎯 Σκοπός</text:h>
      <text:p text:style-name="Text_20_body">Οι μαθητές να κατανοήσουν τη δομή των πινάκων στην HTML και να είναι σε θέση να δημιουργούν και να μορφοποιούν έναν βασικό πίνακα δεδομένων.</text:p>
      <text:p text:style-name="Horizontal_20_Line"/>
      <text:h text:style-name="Heading_20_3" text:outline-level="3">📚 Προαπαιτούμενες Γνώσεις</text:h>
      <text:list text:style-name="L1">
        <text:list-item>
          <text:p text:style-name="P1">Εισαγωγή στην HTML</text:p>
        </text:list-item>
        <text:list-item>
          <text:p text:style-name="P1">Χρήση βασικών ετικετών (<text:span text:style-name="Source_20_Text">&lt;html&gt;</text:span>, <text:span text:style-name="Source_20_Text">&lt;body&gt;</text:span>, <text:span text:style-name="Source_20_Text">&lt;h1&gt;</text:span>, <text:span text:style-name="Source_20_Text">&lt;p&gt;</text:span>)</text:p>
        </text:list-item>
      </text:list>
      <text:p text:style-name="Horizontal_20_Line"/>
      <text:h text:style-name="Heading_20_3" text:outline-level="3">🧠 Μαθησιακοί Στόχοι (σύμφωνα με την ταξινομία Bloom)</text:h>
      <table:table table:name="Πίνακας1" table:style-name="Πίνακας1">
        <table:table-column table:style-name="Πίνακας1.A"/>
        <table:table-column table:style-name="Πίνακας1.B"/>
        <table:table-header-rows>
          <table:table-row>
            <table:table-cell table:style-name="Πίνακας1.A1" office:value-type="string">
              <text:p text:style-name="Table_20_Heading">Επίπεδο</text:p>
            </table:table-cell>
            <table:table-cell table:style-name="Πίνακας1.A1" office:value-type="string">
              <text:p text:style-name="Table_20_Heading">Στόχος</text:p>
            </table:table-cell>
          </table:table-row>
        </table:table-header-rows>
        <table:table-row>
          <table:table-cell table:style-name="Πίνακας1.A1" office:value-type="string">
            <text:p text:style-name="Table_20_Contents"><text:span text:style-name="Strong_20_Emphasis">Remember (Ανάκληση)</text:span></text:p>
          </table:table-cell>
          <table:table-cell table:style-name="Πίνακας1.A1" office:value-type="string">
            <text:p text:style-name="Table_20_Contents">Οι μαθητές αναγνωρίζουν τις ετικέτες <text:span text:style-name="Source_20_Text">&lt;table&gt;</text:span>, <text:span text:style-name="Source_20_Text">&lt;tr&gt;</text:span>, <text:span text:style-name="Source_20_Text">&lt;th&gt;</text:span>, <text:span text:style-name="Source_20_Text">&lt;td&gt;</text:span>.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Understand (Κατανόηση)</text:span></text:p>
          </table:table-cell>
          <table:table-cell table:style-name="Πίνακας1.A1" office:value-type="string">
            <text:p text:style-name="Table_20_Contents">Οι μαθητές εξηγούν τη λειτουργία κάθε ετικέτας πίνακα.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Apply (Εφαρμογή)</text:span></text:p>
          </table:table-cell>
          <table:table-cell table:style-name="Πίνακας1.A1" office:value-type="string">
            <text:p text:style-name="Table_20_Contents">Οι μαθητές δημιουργούν έναν απλό πίνακα 2x3 με τίτλους στηλών.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Analyze (Ανάλυση)</text:span></text:p>
          </table:table-cell>
          <table:table-cell table:style-name="Πίνακας1.A1" office:value-type="string">
            <text:p text:style-name="Table_20_Contents">Οι μαθητές εντοπίζουν λάθη σε δοσμένο κώδικα πίνακα και τα διορθώνουν.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Evaluate (Αξιολόγηση)</text:span></text:p>
          </table:table-cell>
          <table:table-cell table:style-name="Πίνακας1.A1" office:value-type="string">
            <text:p text:style-name="Table_20_Contents">Οι μαθητές αιτιολογούν τη χρήση πινάκων έναντι λιστών ή παραγράφων.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Create (Δημιουργία)</text:span></text:p>
          </table:table-cell>
          <table:table-cell table:style-name="Πίνακας1.A1" office:value-type="string">
            <text:p text:style-name="Table_20_Contents">Οι μαθητές σχεδιάζουν έναν λειτουργικό πίνακα (π.χ. πρόγραμμα μαθημάτων).</text:p>
          </table:table-cell>
        </table:table-row>
      </table:table>
      <text:p text:style-name="Horizontal_20_Line"/>
      <text:h text:style-name="Heading_20_3" text:outline-level="3">🧩 Δραστηριότητες (Χρονική Κατανομή)</text:h>
      <text:h text:style-name="Heading_20_4" text:outline-level="4">1. Εισαγωγή (5’)</text:h>
      <text:p text:style-name="Text_20_body">Ο εκπαιδευτικός παρουσιάζει ένα παράδειγμα πίνακα στην HTML και εξηγεί τη σημασία του για την οργάνωση δεδομένων.</text:p>
      <text:p text:style-name="Text_20_body">Παράδειγμα:</text:p>
      <text:p text:style-name="P2"><text:span text:style-name="Source_20_Text">&lt;table border="1"&gt;</text:span></text:p>
      <text:p text:style-name="P3"><text:span text:style-name="Source_20_Text"><text:s text:c="2"/>&lt;tr&gt;</text:span></text:p>
      <text:p text:style-name="P3"><text:span text:style-name="Source_20_Text"><text:s text:c="4"/>&lt;th&gt;Μάθημα&lt;/th&gt;</text:span></text:p>
      <text:p text:style-name="P3"><text:span text:style-name="Source_20_Text"><text:s text:c="4"/>&lt;th&gt;Ημέρα&lt;/th&gt;</text:span></text:p>
      <text:p text:style-name="P3"><text:span text:style-name="Source_20_Text"><text:s text:c="2"/>&lt;/tr&gt;</text:span></text:p>
      <text:p text:style-name="P3"><text:span text:style-name="Source_20_Text"><text:s text:c="2"/>&lt;tr&gt;</text:span></text:p>
      <text:p text:style-name="P3"><text:span text:style-name="Source_20_Text"><text:s text:c="4"/>&lt;td&gt;Μαθηματικά&lt;/td&gt;</text:span></text:p>
      <text:p text:style-name="P3"><text:span text:style-name="Source_20_Text"><text:s text:c="4"/>&lt;td&gt;Δευτέρα&lt;/td&gt;</text:span></text:p>
      <text:p text:style-name="P3"><text:span text:style-name="Source_20_Text"><text:s text:c="2"/>&lt;/tr&gt;</text:span></text:p>
      <text:p text:style-name="P4"><text:span text:style-name="Source_20_Text">&lt;/table&gt;</text:span></text:p>
      <text:p text:style-name="Horizontal_20_Line"><text:soft-page-break/></text:p>
      <text:h text:style-name="Heading_20_4" text:outline-level="4">2. Remember – Κατανόηση (<text:span text:style-name="T1">7</text:span>’)</text:h>
      <text:p text:style-name="Text_20_body"><text:span text:style-name="Strong_20_Emphasis">Άσκηση 1:</text:span> Συμπλήρωσε τον παρακάτω πίνακα με τη σωστή ετικέτα.</text:p>
      <table:table table:name="Πίνακας2" table:style-name="Πίνακας2">
        <table:table-column table:style-name="Πίνακας2.A"/>
        <table:table-column table:style-name="Πίνακας2.B"/>
        <table:table-header-rows>
          <table:table-row>
            <table:table-cell table:style-name="Πίνακας2.A1" office:value-type="string">
              <text:p text:style-name="Table_20_Heading">Λειτουργία</text:p>
            </table:table-cell>
            <table:table-cell table:style-name="Πίνακας2.A1" office:value-type="string">
              <text:p text:style-name="Table_20_Heading">Ετικέτα</text:p>
            </table:table-cell>
          </table:table-row>
        </table:table-header-rows>
        <table:table-row>
          <table:table-cell table:style-name="Πίνακας2.A1" office:value-type="string">
            <text:p text:style-name="Table_20_Contents">Έναρξη πίνακα</text:p>
          </table:table-cell>
          <table:table-cell table:style-name="Πίνακας2.A1" office:value-type="string">
            <text:p text:style-name="Table_20_Contents">_______</text:p>
          </table:table-cell>
        </table:table-row>
        <table:table-row>
          <table:table-cell table:style-name="Πίνακας2.A1" office:value-type="string">
            <text:p text:style-name="Table_20_Contents">Νέα γραμμή</text:p>
          </table:table-cell>
          <table:table-cell table:style-name="Πίνακας2.A1" office:value-type="string">
            <text:p text:style-name="Table_20_Contents">_______</text:p>
          </table:table-cell>
        </table:table-row>
        <table:table-row>
          <table:table-cell table:style-name="Πίνακας2.A1" office:value-type="string">
            <text:p text:style-name="Table_20_Contents">Κεφαλίδα στήλης</text:p>
          </table:table-cell>
          <table:table-cell table:style-name="Πίνακας2.A1" office:value-type="string">
            <text:p text:style-name="Table_20_Contents">_______</text:p>
          </table:table-cell>
        </table:table-row>
        <table:table-row>
          <table:table-cell table:style-name="Πίνακας2.A1" office:value-type="string">
            <text:p text:style-name="Table_20_Contents">Κελί δεδομένων</text:p>
          </table:table-cell>
          <table:table-cell table:style-name="Πίνακας2.A1" office:value-type="string">
            <text:p text:style-name="Table_20_Contents">_______</text:p>
          </table:table-cell>
        </table:table-row>
      </table:table>
      <text:p text:style-name="Text_20_body"><text:span text:style-name="Strong_20_Emphasis">Άσκηση 2:</text:span> Με δικά σου λόγια, εξήγησε τι κάνει κάθε μία από τις παραπάνω ετικέτες.</text:p>
      <text:p text:style-name="Horizontal_20_Line"/>
      <text:h text:style-name="Heading_20_4" text:outline-level="4">3. Apply (10’)</text:h>
      <text:p text:style-name="Text_20_body"><text:span text:style-name="Strong_20_Emphasis">Άσκηση 3:</text:span> Δημιούργησε έναν πίνακα 2 γραμμών και 3 στηλών που να περιέχει:</text:p>
      <text:list text:style-name="L2">
        <text:list-item>
          <text:p text:style-name="P5">Όνομα μαθητή</text:p>
        </text:list-item>
        <text:list-item>
          <text:p text:style-name="P5">Μάθημα</text:p>
        </text:list-item>
        <text:list-item>
          <text:p text:style-name="P5">Βαθμό</text:p>
        </text:list-item>
      </text:list>
      <text:p text:style-name="Text_20_body">Χρησιμοποίησε ετικέτες <text:span text:style-name="Source_20_Text">&lt;table&gt;</text:span>, <text:span text:style-name="Source_20_Text">&lt;tr&gt;</text:span>, <text:span text:style-name="Source_20_Text">&lt;th&gt;</text:span>, <text:span text:style-name="Source_20_Text">&lt;td&gt;</text:span>.</text:p>
      <text:p text:style-name="Horizontal_20_Line"/>
      <text:h text:style-name="Heading_20_4" text:outline-level="4">4. Analyze (<text:span text:style-name="T1">6</text:span>’)</text:h>
      <text:p text:style-name="Text_20_body"><text:span text:style-name="Strong_20_Emphasis">Άσκηση 4:</text:span> Εντόπισε και διόρθωσε το λάθος:</text:p>
      <text:p text:style-name="P2"><text:span text:style-name="Source_20_Text">&lt;table&gt;</text:span></text:p>
      <text:p text:style-name="P3"><text:span text:style-name="Source_20_Text">&lt;tr&gt;</text:span></text:p>
      <text:p text:style-name="P3"><text:span text:style-name="Source_20_Text">&lt;th&gt;Μαθητής&lt;/th&gt;</text:span></text:p>
      <text:p text:style-name="P3"><text:span text:style-name="Source_20_Text">&lt;th&gt;Βαθμός&lt;/th&gt;</text:span></text:p>
      <text:p text:style-name="P3"><text:span text:style-name="Source_20_Text">&lt;tr&gt;</text:span></text:p>
      <text:p text:style-name="P3"><text:span text:style-name="Source_20_Text">&lt;td&gt;Μαρία&lt;/td&gt;</text:span></text:p>
      <text:p text:style-name="P3"><text:span text:style-name="Source_20_Text">&lt;td&gt;18&lt;/td&gt;</text:span></text:p>
      <text:p text:style-name="P4"><text:span text:style-name="Source_20_Text">&lt;/table&gt;</text:span></text:p>
      <text:p text:style-name="Horizontal_20_Line"/>
      <text:h text:style-name="Heading_20_4" text:outline-level="4">5. Evaluate (5’)</text:h>
      <text:p text:style-name="Text_20_body"><text:span text:style-name="Strong_20_Emphasis">Άσκηση 5:</text:span> Σε ποιες περιπτώσεις είναι προτιμότερο να χρησιμοποιούμε πίνακες αντί για λίστες ή παραγράφους;</text:p>
      <text:p text:style-name="Horizontal_20_Line"/>
      <text:h text:style-name="Heading_20_4" text:outline-level="4">6. Create (1<text:span text:style-name="T1">2</text:span>’)</text:h>
      <text:p text:style-name="Text_20_body"><text:span text:style-name="Strong_20_Emphasis">Άσκηση 6:</text:span> Δημιούργησε έναν πίνακα με τίτλο “Πρόγραμμα Μαθημάτων” που να περιλαμβάνει τις ημέρες της εβδομάδας και τα μαθήματα.</text:p>
      <text:list text:style-name="L3">
        <text:list-item>
          <text:p text:style-name="P6">Πρόσθεσε χρώμα φόντου στην επικεφαλίδα</text:p>
        </text:list-item>
        <text:list-item>
          <text:p text:style-name="P6"><text:soft-page-break/>Χρησιμοποίησε το χαρακτηριστικό <text:span text:style-name="Source_20_Text">border</text:span> ή CSS (<text:span text:style-name="Source_20_Text">style="border:1px solid black"</text:span>)</text:p>
        </text:list-item>
        <text:list-item>
          <text:p text:style-name="P6">Προαιρετικά, χρωμάτισε διαφορετικά κάθε γραμμή</text:p>
        </text:list-item>
      </text:list>
      <text:p text:style-name="Horizontal_20_Line"/>
      <text:h text:style-name="Heading_20_3" text:outline-level="3">🧾 Αξιολόγηση</text:h>
      <text:p text:style-name="Text_20_body">Η αξιολόγηση γίνεται με βάση:</text:p>
      <text:list text:style-name="L4">
        <text:list-item>
          <text:p text:style-name="P7">Ορθότητα σύνταξης HTML (30%)</text:p>
        </text:list-item>
        <text:list-item>
          <text:p text:style-name="P7">Κατανόηση λειτουργίας πινάκων (30%)</text:p>
        </text:list-item>
        <text:list-item>
          <text:p text:style-name="P7">Δημιουργικότητα και αισθητική του πίνακα (40%)</text:p>
        </text:list-item>
      </text:list>
      <text:p text:style-name="Horizontal_20_Line"/>
      <text:h text:style-name="Heading_20_3" text:outline-level="3">💬 Αναστοχασμός</text:h>
      <text:p text:style-name="Text_20_body">Τι σε δυσκόλεψε περισσότερο στη δημιουργία πίνακα;<text:line-break/>Πώς θα μπορούσες να τον βελτιώσεις;</text:p>
      <text:p text:style-name="Horizontal_20_Line"/>
      <text:h text:style-name="Heading_20_3" text:outline-level="3">📎 Επέκταση (Για το σπίτι)</text:h>
      <text:p text:style-name="Text_20_body">Δημιούργησε έναν πίνακα με τα αγαπημένα σου φαγητά, τις θερμίδες τους και το αν είναι υγιεινά ή όχι. Πρόσθεσε διαφορετικό χρώμα φόντου στις στήλες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7:52:46.272327900</meta:creation-date>
    <dc:date>2025-10-29T17:54:32.323398800</dc:date>
    <meta:editing-duration>PT1M46S</meta:editing-duration>
    <meta:editing-cycles>1</meta:editing-cycles>
    <meta:document-statistic meta:table-count="2" meta:image-count="0" meta:object-count="0" meta:page-count="3" meta:paragraph-count="80" meta:word-count="388" meta:character-count="2614" meta:non-whitespace-character-count="2292"/>
    <meta:generator>LibreOffice/25.2.6.2$Windows_X86_64 LibreOffice_project/729c5bfe710f5eb71ed3bbde9e06a6065e9c6c5d</meta:generator>
  </office:meta>
</office:document-meta>
</file>