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Πίνακας1" style:family="table">
      <style:table-properties style:width="15.275cm" fo:margin-left="-0.191cm" fo:margin-top="0cm" fo:margin-bottom="0cm" table:align="left" style:writing-mode="lr-tb"/>
    </style:style>
    <style:style style:name="Πίνακας1.A" style:family="table-column">
      <style:table-column-properties style:column-width="5.091cm"/>
    </style:style>
    <style:style style:name="Πίνακας1.B" style:family="table-column">
      <style:table-column-properties style:column-width="5.092cm"/>
    </style:style>
    <style:style style:name="Πίνακας1.1" style:family="table-row">
      <style:table-row-properties style:min-row-height="0.3cm" fo:keep-together="auto"/>
    </style:style>
    <style:style style:name="Πίνακας1.A1" style:family="table-cell">
      <style:table-cell-properties fo:padding-left="0.191cm" fo:padding-right="0.191cm" fo:padding-top="0cm" fo:padding-bottom="0cm" fo:border="0.5pt solid #000000" style:writing-mode="lr-tb"/>
    </style:style>
    <style:style style:name="Πίνακας1.2" style:family="table-row">
      <style:table-row-properties style:min-row-height="0.275cm" fo:keep-together="auto"/>
    </style:style>
    <style:style style:name="Πίνακας1.3" style:family="table-row">
      <style:table-row-properties style:min-row-height="0.254cm" fo:keep-together="auto"/>
    </style:style>
    <style:style style:name="Πίνακας1.4" style:family="table-row">
      <style:table-row-properties style:min-row-height="0.427cm" fo:keep-together="auto"/>
    </style:style>
    <style:style style:name="Πίνακας1.6" style:family="table-row">
      <style:table-row-properties style:min-row-height="0.439cm" fo:keep-together="auto"/>
    </style:style>
    <style:style style:name="Πίνακας1.7" style:family="table-row">
      <style:table-row-properties style:min-row-height="0.268cm" fo:keep-together="auto"/>
    </style:style>
    <style:style style:name="Πίνακας1.8" style:family="table-row">
      <style:table-row-properties style:min-row-height="0.243cm" fo:keep-together="auto"/>
    </style:style>
    <style:style style:name="P1" style:family="paragraph" style:parent-style-name="Standard">
      <style:paragraph-properties fo:margin-top="0cm" fo:margin-bottom="0cm" style:contextual-spacing="false" fo:line-height="100%" fo:text-align="start" style:justify-single-word="false" fo:orphans="2" fo:widows="2" fo:hyphenation-ladder-count="no-limit"/>
      <style:text-properties fo:font-size="10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start" style:justify-single-word="false" fo:orphans="2" fo:widows="2" fo:hyphenation-ladder-count="no-limit"/>
      <style:text-properties fo:font-size="10pt" style:font-size-complex="10pt"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2"/>
    <style:style style:name="P4" style:family="paragraph" style:parent-style-name="No_20_Spacing">
      <style:paragraph-properties fo:text-align="center" style:justify-single-word="false"/>
      <style:text-properties fo:font-size="16pt" fo:font-weight="bold" style:font-size-asian="16pt" style:font-weight-asian="bold" style:font-size-complex="16pt"/>
    </style:style>
    <style:style style:name="P5" style:family="paragraph" style:parent-style-name="No_20_Spacing">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list-style-name="WWNum1"/>
    <style:style style:name="P8" style:family="paragraph" style:parent-style-name="Standard">
      <style:paragraph-properties fo:margin-top="0cm" fo:margin-bottom="0.353cm" style:contextual-spacing="false"/>
    </style:style>
    <style:style style:name="P9" style:family="paragraph" style:parent-style-name="Standard">
      <style:paragraph-properties fo:margin-top="0cm" fo:margin-bottom="0cm" style:contextual-spacing="false" fo:line-height="100%" fo:text-align="start" style:justify-single-word="false" fo:orphans="2" fo:widows="2" fo:hyphenation-ladder-count="no-limit"/>
      <style:text-properties fo:font-size="10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style:text-properties fo:font-size="10pt" style:font-size-complex="10pt"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top="0cm" fo:margin-bottom="0.247cm" style:contextual-spacing="false" fo:line-height="120%"/>
    </style:style>
    <style:style style:name="P12"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fo:background-color="#ffffff" loext:char-shading-value="0" style:font-size-asian="12pt" style:font-weight-asian="bold" style:font-size-complex="12pt" style:font-weight-complex="bold"/>
    </style:style>
    <style:style style:name="T8" style:family="text">
      <style:text-properties fo:font-size="12pt" fo:background-color="#ffffff" loext:char-shading-value="0"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color="#000000" loext:opacity="100%" fo:font-size="12pt" style:font-size-asian="12pt" style:font-size-complex="12pt"/>
    </style:style>
    <style:style style:name="T11" style:family="text">
      <style:text-properties fo:font-size="10pt" style:font-size-asian="10pt" style:font-size-complex="10pt"/>
    </style:style>
    <style:style style:name="T12" style:family="text">
      <style:text-properties fo:font-size="10pt" fo:language="el" fo:country="GR" style:letter-kerning="false" style:font-name-asian="Calibri1" style:font-size-asian="10pt" style:language-asian="en" style:country-asian="US" style:font-name-complex="F" style:font-size-complex="10pt" style:language-complex="ar" style:country-complex="SA"/>
    </style:style>
    <style:style style:name="T13" style:family="text">
      <style:text-properties style:font-size-complex="10pt"/>
    </style:style>
    <style:style style:name="gr1" style:family="graphic" style:parent-style-name="Frame">
      <style:graphic-properties draw:stroke="none" svg:stroke-width="0cm" draw:fill="solid" draw:fill-color="#ffffff" draw:opacity="0%" draw:textarea-vertical-align="top" draw:auto-grow-height="false" fo:min-height="2.819cm" fo:min-width="21.00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1.242cm" fo:min-width="5.29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11.141cm" fo:min-width="6.77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5.637cm" fo:min-width="6.48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
      <text:p text:style-name="P5" loext:marker-style-name="T2"><text:span text:style-name="T2">Διδακτική ενότητα: Τομείς παραγωγής</text:span><draw:custom-shape text:anchor-type="char" draw:z-index="0" draw:name="Πλαίσιο3" draw:style-name="gr4" draw:text-style-name="P12" svg:width="6.483cm" svg:height="5.636cm" svg:x="17.785cm" svg:y="7.303cm"><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Πλαίσιο2" draw:style-name="gr3" draw:text-style-name="P12" svg:width="6.774cm" svg:height="11.14cm" svg:x="17.784cm" svg:y="14.129cm"><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Πλαίσιο1" draw:style-name="gr2" draw:text-style-name="P12" svg:width="5.292cm" svg:height="1.241cm" svg:x="17.784cm" svg:y="12.383cm"><text:p text:style-name="Text_20_body"/><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Πλαίσιο4" draw:style-name="gr1" draw:text-style-name="P12" svg:width="21.002cm" svg:height="2.818cm" svg:x="0.002cm" svg:y="33.787cm"><text:p text:style-name="Text_20_body"/><text:p text:style-name="Text_20_body"/><text:p text:style-name="Text_20_body"/><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6" loext:marker-style-name="T2"><text:span text:style-name="T2">Φύλλο εργασίας 7</text:span><text:span text:style-name="T2"/></text:p>
      <text:p text:style-name="Standard" loext:marker-style-name="T3"><text:span text:style-name="T3">Τα αγαθά που κατακλύζουν σήμερα τις αγορές όλου του κόσμου προκύπτουν από τρεις διαφορετικούς τύπους παραγωγής: την </text:span><text:span text:style-name="T5">πρωτογενή</text:span><text:span text:style-name="T3">, τη </text:span><text:span text:style-name="T5">δευτερογενή</text:span><text:span text:style-name="T3"> και την </text:span><text:span text:style-name="T5">τριτογενή</text:span><text:span text:style-name="T3"> παραγωγή.</text:span></text:p>
      <text:p text:style-name="Standard" loext:marker-style-name="T3"><text:span text:style-name="T3">Η</text:span><text:span text:style-name="apple-converted-space"><text:span text:style-name="T10"> π</text:span></text:span><text:span text:style-name="Strong_20_Emphasis"><text:span text:style-name="T10">ρωτογενής παραγωγή</text:span></text:span><text:span text:style-name="apple-converted-space"><text:span text:style-name="T10"> </text:span></text:span><text:span text:style-name="T3">περιλαμβάνει όλες τις διαδικασίες απόκτησης </text:span><text:span text:style-name="T4">διαφόρων </text:span><text:span text:style-name="T6">αγαθών από τη φύση</text:span><text:span text:style-name="T3"> στην κατάσταση και στη μορφή που βρίσκονται π.χ. προϊόντα αλιείας, κυνηγιού, υλοτομίας, κ.α.Επίσης περιλαμβάνει και διάφορες διαδικασίες με τις οποίες ο άνθρωπος παίρνει από τη φύση προϊόντα για τη δημιουργία των οποίων φρόντισε ο ίδιος π.χ φυτική παραγωγή (γεωργία) και ζωική παραγωγή (κτηνοτροφία – πτηνοτροφία). <text:s text:c="2"/></text:span><text:span text:style-name="T8"><text:s text:c="121"/>Ο τομέας αυτός της οικονομικής δραστηριότητας ονομάζεται </text:span><text:span text:style-name="T7">πρωτογενής τομέας</text:span><text:span text:style-name="T8"> και είναι αυτός με τον οποίο κατ' αρχήν και σχεδόν αποκλειστικά ασχολήθηκε ο άνθρωπος μέχρι τη Βιομηχανική επανάσταση.</text:span></text:p>
      <text:p text:style-name="Standard" loext:marker-style-name="T3"><text:span text:style-name="Strong_20_Emphasis"><text:span text:style-name="T10">Η δευτερογενής παραγωγή</text:span></text:span><text:span text:style-name="apple-converted-space"><text:span text:style-name="T10"> </text:span></text:span><text:span text:style-name="T3">περιλαμβάνει όλες τις δραστηριότητες του ανθρώπου με τις οποίες </text:span><text:span text:style-name="T6">επεξεργάζεται και μεταποιεί τα προϊόντα </text:span><text:span text:style-name="T3">του πρωτογενούς τομέα, με τη βοήθεια της τεχνολογίας, σε άλλα διαφορετικής φύσης προϊόντα π.χ. σιτάρι » αλεύρι » ψωμί, αργό πετρέλαιο » βενζίνες κ.α. <text:s text:c="133"/></text:span><text:span text:style-name="T9">Επεξεργασία</text:span><text:span text:style-name="T3"> είναι η μετατροπή των πρώτων υλών σε προϊόν με μικρές αλλαγές στη μορφή και στη σύστασή τους(παστεριωμένο γάλα). </text:span><text:span text:style-name="T9">Μεταποίηση</text:span><text:span text:style-name="T3"> είναι η μετατροπή των πρώτων υλών σε προϊόν με ριζικές αλλαγές στη μορφή και τη σύστασή τους(γιαούρτι, τυρί).</text:span></text:p>
      <text:p text:style-name="Standard" loext:marker-style-name="T3"><text:span text:style-name="T3">Η </text:span><text:span text:style-name="T5">δευτερογενής παραγωγή</text:span><text:span text:style-name="T3">, που ονομάζεται και </text:span><text:span text:style-name="T6">δευτερογενής τομέας</text:span><text:span text:style-name="T3"> της οικονομίας, περιλαμβάνει τέσσερις μεγάλες ομάδες δραστηριοτήτων: <text:s text:c="2"/></text:span></text:p>
      <text:list text:style-name="WWNum2">
        <text:list-item>
          <text:p text:style-name="P3" loext:marker-style-name="T3"><text:span text:style-name="T3">εξόρυξη ορυκτού πλούτου(μεταλλεία, ορυχεία, λατομεία, αλυκές )</text:span><text:span text:style-name="T3"/></text:p>
        </text:list-item>
        <text:list-item>
          <text:p text:style-name="P3" loext:marker-style-name="T3"><text:span text:style-name="T3">επεξεργασία και μεταποίηση προϊόντων</text:span><text:span text:style-name="T3"/></text:p>
        </text:list-item>
        <text:list-item>
          <text:p text:style-name="P3" loext:marker-style-name="T3"><text:span text:style-name="T3">παραγωγή ηλεκτρ. ενέργειας, διανομή νερού, φυσικού αερίου κ.α. </text:span><text:span text:style-name="T3"/></text:p>
        </text:list-item>
        <text:list-item>
          <text:p text:style-name="P3" loext:marker-style-name="T3"><text:span text:style-name="T3">κατασκευές (κατοικίες, τεχνικά έργα κ.ά.).</text:span><text:span text:style-name="T3"/></text:p>
        </text:list-item>
      </text:list>
      <text:p text:style-name="Standard" loext:marker-style-name="T11"><text:span text:style-name="T11">Στο δευτερογενή τομέα συμπεριλαμβάνονται και τα προϊόντα εξόρυξης, παρόλο που τα παίρνουμε από τη φύση. Η δευτερογενής παραγωγή δεν χρησιμοποιεί μόνο ανεπεξέργαστες ύλες του πρωτογενούς τομέα αλλά και ημικατεργασμένα ή έτοιμα προϊόντα(εξαρτήματα μηχανών, υλικά οικοδομών κ.α) άλλων μονάδων του δευτερογενούς τομέα, στα οποία δίνει την τελική τους μορφή. <text:s/></text:span><text:span text:style-name="T11"/></text:p>
      <text:p text:style-name="Standard" loext:marker-style-name="T3"><text:span text:style-name="T3">Η παραγωγή των προϊόντων του </text:span><text:span text:style-name="T5">δευτερογενούς τομέα</text:span><text:span text:style-name="T3"> γίνεται στο: </text:span></text:p>
      <text:list text:style-name="WWNum1">
        <text:list-item>
          <text:p text:style-name="P7" loext:marker-style-name="T3"><text:span text:style-name="T3">σπίτι (οικοτεχνία) με απλά υλικά και μέσα, από τα μέλη της οικογένειας και μικρό όγκο παραγωγής </text:span><text:span text:style-name="T3"/></text:p>
        </text:list-item>
        <text:list-item>
          <text:p text:style-name="P7" loext:marker-style-name="T3"><text:soft-page-break/><text:span text:style-name="T3">εργαστήριο(βιοτεχνία) με λίγα μηχανήματα, μικρό αριθμό εργαζομένων και μικρό όγκο παραγωγής <text:s/></text:span><text:span text:style-name="T3"/></text:p>
        </text:list-item>
        <text:list-item>
          <text:p text:style-name="P7" loext:marker-style-name="T3"><text:span text:style-name="T3">εργοστάσιο(βιομηχανία)με περισσότερο και πιο εκσυγχρονισμένο εξοπλισμό, περισσότερο και πιο εξειδικευμένο προσωπικό, εφαρμογή αυτοματισμών και μεγάλο όγκο παραγωγής σε σύντομο χρονικό διάστημα </text:span><text:span text:style-name="T3"/></text:p>
        </text:list-item>
      </text:list>
      <text:p text:style-name="Standard" loext:marker-style-name="T3"><text:span text:style-name="Strong_20_Emphasis"><text:span text:style-name="T10">Η Τριτογενής παραγωγή</text:span></text:span><text:span text:style-name="apple-converted-space"><text:span text:style-name="T10"> </text:span></text:span><text:span text:style-name="T3">περιλαμβάνει τις διάφορες </text:span><text:span text:style-name="T6">υπηρεσίες,ιδιωτικές και κρατικές,</text:span><text:span text:style-name="T3"> που χρησιμοποιούνται από τους καταναλωτές ή βοηθούν στην παραγωγή των προϊόντων των δύο άλλων τομέων της οικονομίας. <text:s text:c="56"/>Στον </text:span><text:span text:style-name="T6">τριτογενή τομέα </text:span><text:span text:style-name="T3">της οικονομίαςανήκουν οι μεταφορές, το εμπόριο, οι τράπεζες, οι ασφαλιστικές επιχειρήσεις, οι ελεύθεροι επαγγελματίες (υδραυλικοί, λογιστές κ.α), οι απασχολούμενοι στον κλάδο αναψυχής (ηθοποιοί,τραγουδιστές) και στον τουρισμό. Οι κρατικές υπηρεσίες (υπουργεία, ληξιαρχεία κ.α) του τριτογενούς τομέα παρέχουν εκπαίδευση, υγεία, δικαιοσύνη, εθνική άμυνα, ασφάλεια, υποστηρίζοντας τη δραστηριοποίηση όλων των τομέων της οικονομίας. <text:s text:c="129"/>Η συμβολή του τριτογενούς τομέα ποικίλλει ανάλογα με το επίπεδο της οικονομικής ανάπτυξης μιας χώρας. Όσο αναπτύσσεται μια οικονομία, τόσο αυξάνεται η συμμετοχή του τριτογενούς τομέα στην απασχόληση και στην παραγωγή. </text:span></text:p>
      <text:p text:style-name="Standard" loext:marker-style-name="T3"><text:span text:style-name="T3">1.Να καταχωρήσετε τις ακόλουθες παραγωγικές μονάδες/επιχειρήσεις στον τομέα <text:s/>που ανήκουν: βιοτεχνία υποδημάτων, βιομηχανία φαρμάκων, ΟΣΕ, εστιατόριο, εταιρεία κινητής τηλεφωνίας, ναυτιλιακή εταιρεία, εμφιάλωσης νερού, ξενοδοχειακή μονάδα, συνεργείο αυτοκινήτων, κατάστημα ένδυσης, υπεραγορά(σουπερμάρκετ), κτηνοτροφική μονάδα, ιχθυοτροφείο, ελαιουργείο.</text:span><text:span text:style-name="T3"/></text:p>
      <table:table table:name="Πίνακας1" table:style-name="Πίνακας1">
        <table:table-column table:style-name="Πίνακας1.A"/>
        <table:table-column table:style-name="Πίνακας1.B" table:number-columns-repeated="2"/>
        <table:table-row table:style-name="Πίνακας1.1">
          <table:table-cell table:style-name="Πίνακας1.A1" office:value-type="string">
            <text:p text:style-name="P1" loext:marker-style-name="T13"><text:span text:style-name="T12">ΠΡΩΤΟΓΕΝΗΣ ΤΟΜΕΑΣ</text:span><text:span text:style-name="T12"/></text:p>
          </table:table-cell>
          <table:table-cell table:style-name="Πίνακας1.A1" office:value-type="string">
            <text:p text:style-name="P1" loext:marker-style-name="T13"><text:span text:style-name="T12">ΔΕΥΤΕΡΟΓΕΝΗΣ ΤΟΜΕΑΣ</text:span><text:span text:style-name="T12"/></text:p>
          </table:table-cell>
          <table:table-cell table:style-name="Πίνακας1.A1" office:value-type="string">
            <text:p text:style-name="P1" loext:marker-style-name="T13"><text:span text:style-name="T12">ΤΡΙΤΟΓΕΝΗΣ ΤΟΜΕΑΣ</text:span><text:span text:style-name="T12"/></text:p>
          </table:table-cell>
        </table:table-row>
        <table:table-row table:style-name="Πίνακας1.2">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3">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4">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4">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6">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7">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8">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row table:style-name="Πίνακας1.6">
          <table:table-cell table:style-name="Πίνακας1.A1" office:value-type="string">
            <text:p text:style-name="P2" loext:marker-style-name="T13"/>
          </table:table-cell>
          <table:table-cell table:style-name="Πίνακας1.A1" office:value-type="string">
            <text:p text:style-name="P2" loext:marker-style-name="T13"/>
          </table:table-cell>
          <table:table-cell table:style-name="Πίνακας1.A1" office:value-type="string">
            <text:p text:style-name="P2" loext:marker-style-name="T13"/>
          </table:table-cell>
        </table:table-row>
      </table:table>
      <text:p text:style-name="P8" loext:marker-style-name="T3"><text:span text:style-name="T3">2. Να εξηγήσετε δίνοντας ένα παράδειγμα τη διασύνδεση <text:s/>των τριών τομέων παραγωγής. <text:s/>……………………………………………………………………………………………………………………………………………………………………………………………………………………………………………………………………………………………………………………………………………………………………………………………………………… <text:s/>3. Να καταγράψετε στη διαδρομή σχολείο-σπίτι τις παραγωγικές μονάδες/ επιχειρήσεις που συναντάτε και να τις κατατάξετε στον τομέα που ανήκουν…………………………………………………………………………………………………………………………………………………………………………………………………………………………………………………………………………………………………………………………………………………………………………………………………</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l" fo:country="G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Σώμα_20_κειμένου_20_Char"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l" fo:country="G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Κείμενο_20_πλαισίου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pple-converted-space"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Σώμα_20_κειμένου_20_Char" style:display-name="Σώμα κειμένου Char" style:family="text" style:parent-style-name="Default_20_Paragraph_20_Font_20__28_WW_29_">
      <style:text-properties fo:color="#00000a" loext:opacity="100%"/>
    </style:style>
    <style:style style:name="Κείμενο_20_πλαισίου_20_Char" style:display-name="Κείμενο πλαισίου Char" style:family="text" style:parent-style-name="Default_20_Paragraph_20_Font_20__28_WW_29_" loext:linked-style-name="Balloon_20_Text">
      <style:text-properties fo:color="#00000a"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name-complex="Symbol" style:font-family-complex="Symbol" style:font-family-generic-complex="system" style:font-pitch-complex="variable"/>
    </style:style>
    <style:style style:name="ListLabel_20_2" style:display-name="ListLabel 2" style:family="text">
      <style:text-properties fo:font-size="12pt" style:font-size-asian="12pt" style:font-name-complex="Symbol" style:font-family-complex="Symbol" style:font-family-generic-complex="system" style:font-pitch-complex="variable"/>
    </style:style>
    <style:style style:name="ListLabel_20_3" style:display-name="ListLabel 3" style:family="text">
      <style:text-properties fo:font-size="12pt" style:font-size-asian="12pt" style:font-name-complex="Symbol" style:font-family-complex="Symbol" style:font-family-generic-complex="system" style:font-pitch-complex="variable"/>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fo:font-size="12pt" style:font-size-asian="12pt" style:font-name-complex="Symbol" style:font-family-complex="Symbol" style:font-family-generic-complex="system" style:font-pitch-complex="variable"/>
    </style:style>
    <style:style style:name="ListLabel_20_6" style:display-name="ListLabel 6" style:family="text">
      <style:text-properties fo:font-size="12pt" style:font-size-asian="12pt" style:font-name-complex="Symbol" style:font-family-complex="Symbol" style:font-family-generic-complex="system" style:font-pitch-complex="variable"/>
    </style:style>
    <style:style style:name="ListLabel_20_7" style:display-name="ListLabel 7" style:family="text">
      <style:text-properties fo:font-size="12pt" style:font-size-asian="12pt" style:font-name-complex="Symbol" style:font-family-complex="Symbol" style:font-family-generic-complex="system" style:font-pitch-complex="variable"/>
    </style:style>
    <style:style style:name="ListLabel_20_8" style:display-name="ListLabel 8" style:family="text">
      <style:text-properties fo:font-size="12pt" style:font-size-asian="12pt" style:font-name-complex="Symbol" style:font-family-complex="Symbol" style:font-family-generic-complex="system" style:font-pitch-complex="variable"/>
    </style:style>
    <style:style style:name="ListLabel_20_9" style:display-name="ListLabel 9" style:family="text">
      <style:text-properties fo:font-size="12pt" style:font-size-asian="12pt" style:font-name-complex="Symbol" style:font-family-complex="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3T10:34:00</meta:creation-date>
    <meta:initial-creator>g.galanis</meta:initial-creator>
    <dc:language>el-GR</dc:language>
    <dc:date>2025-03-05T10:11:06.765000000</dc:date>
    <meta:editing-cycles>14</meta:editing-cycles>
    <meta:editing-duration>PT46M36S</meta:editing-duration>
    <meta:generator>LibreOffice/7.6.5.2$Windows_X86_64 LibreOffice_project/38d5f62f85355c192ef5f1dd47c5c0c0c6d6598b</meta:generator>
    <meta:print-date>2025-03-05T10:09:55.033000000</meta:print-date>
    <meta:document-statistic meta:table-count="1" meta:image-count="0" meta:object-count="0" meta:page-count="2" meta:paragraph-count="21" meta:word-count="528" meta:character-count="4725" meta:non-whitespace-character-count="3767"/>
    <meta:user-defined meta:name="AppVersion">15.0000</meta:user-defined>
    <meta:user-defined meta:name="Company">Hewlett-Packard</meta:user-defined>
    <meta:template xlink:type="simple" xlink:actuate="onRequest" xlink:title="Normal.dotm" xlink:href=""/>
  </office:meta>
</office:document-meta>
</file>