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161d" officeooo:paragraph-rsid="0011161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1161d" officeooo:paragraph-rsid="0011161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161d" officeooo:paragraph-rsid="0011161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1161d"/>
    </style:style>
    <style:style style:name="T1" style:family="text">
      <style:text-properties fo:font-weight="normal" officeooo:rsid="0011161d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Liberation Serif1" style:font-name-asian="NSimSun" style:font-name-complex="Arial1"/>
    </style:style>
    <style:style style:name="T4" style:family="text">
      <style:text-properties style:text-position="super 58%" fo:language="en" fo:country="US" fo:font-weight="normal" officeooo:rsid="0011161d" style:font-weight-asian="normal" style:font-weight-complex="normal"/>
    </style:style>
    <style:style style:name="T5" style:family="text">
      <style:text-properties style:text-position="0% 100%" style:font-name="Liberation Serif" style:font-name-asian="Liberation Serif" style:font-name-complex="Liberation Serif"/>
    </style:style>
    <style:style style:name="T6" style:family="text">
      <style:text-properties style:text-position="0% 100%" style:font-name="Liberation Serif1" style:font-name-asian="NSimSun" style:font-name-complex="Arial1"/>
    </style:style>
    <style:style style:name="T7" style:family="text">
      <style:text-properties style:text-position="0% 100%" fo:language="en" fo:country="US" fo:font-weight="normal" officeooo:rsid="0011161d" style:font-weight-asian="normal" style:font-weight-complex="normal"/>
    </style:style>
    <style:style style:name="T8" style:family="text">
      <style:text-properties style:text-position="0% 100%" fo:language="el" fo:country="GR" fo:font-weight="normal" officeooo:rsid="0011161d" style:font-weight-asian="normal" style:font-weight-complex="normal"/>
    </style:style>
    <style:style style:name="T9" style:family="text">
      <style:text-properties fo:font-variant="normal" fo:text-transform="none" fo:color="#404040" loext:opacity="100%" style:font-name="Lato" fo:font-size="12pt" fo:letter-spacing="normal" fo:font-style="normal" fo:font-weight="normal"/>
    </style:style>
    <style:style style:name="T10" style:family="text">
      <style:text-properties fo:font-variant="normal" fo:text-transform="none" fo:color="#404040" loext:opacity="100%" style:font-name="Lato" fo:font-size="9pt" fo:letter-spacing="normal" fo:font-style="normal" fo:font-weight="normal"/>
    </style:style>
    <style:style style:name="T11" style:family="text">
      <style:text-properties fo:font-variant="normal" fo:text-transform="none" fo:color="#404040" loext:opacity="100%" fo:letter-spacing="normal"/>
    </style:style>
    <style:style style:name="T12" style:family="text">
      <style:text-properties fo:language="en" fo:country="US" fo:font-weight="normal" officeooo:rsid="0011161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ΥΛΗ ΕΞΕΤΑΣΕΩΝ 2023-2024</text:p>
      <text:p text:style-name="P1">Γ΄ <text:s text:c="3"/>ΓΥΜΝΑΣΙΟΥ</text:p>
      <text:p text:style-name="P2">Α΄ΜΕΡΟΣ</text:p>
      <text:p text:style-name="P2">ΚΕΦΑΛΑΙΟ 1ο</text:p>
      <text:p text:style-name="P3">1.1 Πράξεις με πραγματικούς αριθμούς.</text:p>
      <text:p text:style-name="P3">1.2 Μονώνυμα-Πράξεις με μονώνυμα</text:p>
      <text:p text:style-name="P3"><text:tab/>Α. Αλγεβρικές παραστάσεις -Μονώνυμα</text:p>
      <text:p text:style-name="P3"><text:tab/>Β. Πράξεις με μονώνυμα</text:p>
      <text:p text:style-name="P3">1.3 Πολυώνυμα-Πρόσθεση και Αφαίρεση πολυωνύμων.</text:p>
      <text:p text:style-name="P3">1.4 Πολλαπλασιασμός πολυωνύμων</text:p>
      <text:p text:style-name="P4"><text:span text:style-name="T1">1.5 Αξιοσημείωτες ταυτότητες (χωρίς τις υποπαραγράφους : ε) ¨ Διαφορά κύβων-Άθροισμα κύβων¨</text:span></text:p>
      <text:p text:style-name="P4"><text:span text:style-name="T1">1.6 Παραγοντοποίηση αλγεβρικών παραστάσεων ( χωρίς την υποπαράγραφο :δ) ¨ Διαφορά -Άθροισμα κύβων ¨ και στ) ¨ Παραγοντοποίηση τριωνύμου της μορφής </text:span><text:span text:style-name="T12">x</text:span><text:span text:style-name="T4">2</text:span><text:span text:style-name="T7"> +(</text:span><text:span text:style-name="T8">α+β)</text:span><text:span text:style-name="T7">x</text:span><text:span text:style-name="T8">+γ ¨</text:span></text:p>
      <text:p text:style-name="P3"/>
      <text:p text:style-name="P3"/>
      <text:p text:style-name="P2">ΚΕΦΑΛΑΙΟ 2ο</text:p>
      <text:p text:style-name="P3">2.1 Η εξίσωση αχ+β=0</text:p>
      <text:p text:style-name="P3">2.2 Εξισώσεις δευτέρου βαθμού</text:p>
      <text:p text:style-name="P3"><text:tab/>Α. Επίλυση εξισώσεων δευτέρου βαθμού με ανάλυση σε γινόμενο παραγόντων</text:p>
      <text:p text:style-name="P3"><text:tab/>Β. <text:s/>Επίλυση εξισώσεων δευτέρου βαθμού με τη βοήθεια τύπου</text:p>
      <text:p text:style-name="P3">2.5 Ανισότητες - Ανισώσεις με έναν άγνωστο</text:p>
      <text:p text:style-name="P3"><text:tab/>Γ. Ανισώσεις πρώτου βαθμού με έναν άγνωστο</text:p>
      <text:p text:style-name="P3"/>
      <text:p text:style-name="P2">ΚΕΦΑΛΑΙΟ 3ο</text:p>
      <text:p text:style-name="P3">3.3 Αλγεβρική επίλυση γραμμικού συστήματος</text:p>
      <text:p text:style-name="P3"/>
      <text:p text:style-name="P2">Β΄ΜΕΡΟΣ</text:p>
      <text:p text:style-name="P2"/>
      <text:p text:style-name="P2">ΚΕΦΑΛΑΙΟ 1ο</text:p>
      <text:p text:style-name="P3">1.1 Ισότητα τριγώνων</text:p>
      <text:p text:style-name="P3"/>
      <text:p text:style-name="P2">ΚΕΦΑΛΑΙΟ 2ο</text:p>
      <text:p text:style-name="P3">2.1 Τριγωνομετρικοί αριθμοί γωνίας 0<text:span text:style-name="T2">0</text:span><text:span text:style-name="T5">≤</text:span><text:span text:style-name="T6"> ω</text:span><text:span text:style-name="T5">≤</text:span><text:span text:style-name="T6"> 180</text:span><text:span text:style-name="T3">0</text:span></text:p>
      <text:p text:style-name="P3"><text:span text:style-name="T6">2.2 Τριγωνομετρικοί αριθμοί παραπληρωματικών γωνιών.</text:span>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0T18:30:41.919000000</meta:creation-date>
    <meta:print-date>2024-04-20T19:05:05.445000000</meta:print-date>
    <dc:date>2024-04-20T19:05:31.525000000</dc:date>
    <meta:editing-duration>PT34M50S</meta:editing-duration>
    <meta:editing-cycles>1</meta:editing-cycles>
    <meta:document-statistic meta:table-count="0" meta:image-count="0" meta:object-count="0" meta:page-count="1" meta:paragraph-count="27" meta:word-count="139" meta:character-count="987" meta:non-whitespace-character-count="866"/>
    <meta:generator>LibreOffice/7.5.4.2$Windows_X86_64 LibreOffice_project/36ccfdc35048b057fd9854c757a8b67ec53977b6</meta:generator>
  </office:meta>
</office:document-meta>
</file>