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style:font-name="Times New Roman" fo:letter-spacing="normal" fo:font-style="normal" fo:font-weight="normal" officeooo:rsid="00191823" officeooo:paragraph-rsid="00191823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Times New Roman" fo:letter-spacing="normal" fo:font-style="normal" fo:font-weight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191823" officeooo:paragraph-rsid="00191823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191823" officeooo:paragraph-rsid="00191823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fo:font-variant="normal" fo:text-transform="none" fo:color="#404040" loext:opacity="100%" style:font-name="Lato" fo:font-size="12pt" fo:letter-spacing="normal" fo:font-style="normal" fo:font-weight="normal"/>
    </style:style>
    <style:style style:name="T2" style:family="text">
      <style:text-properties fo:font-variant="normal" fo:text-transform="none" fo:color="#404040" loext:opacity="100%" fo:letter-spacing="normal"/>
    </style:style>
    <style:style style:name="T3" style:family="text">
      <style:text-properties fo:font-variant="normal" fo:text-transform="none" fo:color="#404040" loext:opacity="100%" style:font-name="Times New Roman" fo:letter-spacing="normal" fo:font-style="normal" fo:font-weight="normal" loext:padding="0cm" loext:border="none"/>
    </style:style>
    <style:style style:name="T4" style:family="text">
      <style:text-properties fo:font-variant="normal" fo:text-transform="none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Lato" fo:font-size="12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Lato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 loext:padding="0cm" loext:border="none"/>
    </style:style>
    <style:style style:name="T12" style:family="text">
      <style:text-properties fo:font-variant="normal" fo:text-transform="none" style:font-name="Times New Roman" fo:letter-spacing="normal" fo:font-style="normal" fo:font-weight="normal" loext:padding="0cm" loext:border="none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ΕΞΕΤΑΣΤΕΑ ΥΛΗ 2024-2025</text:p>
      <text:p text:style-name="P6">Β΄ΓΥΜΝΑΣΙΟΥ</text:p>
      <text:p text:style-name="P7"/>
      <text:p text:style-name="P1">ΜΕΡΟΣ Α’</text:p>
      <text:p text:style-name="P2">ΚΕΦΑΛΑΙΟ 1ο - ΕΞΙΣΩΣΕΙΣ - ΑΝΙΣΩΣΕΙΣ</text:p>
      <text:p text:style-name="P2">1.1 - Η έννοια της μεταβλητής - Αλγεβρικές παραστάσεις </text:p>
      <text:p text:style-name="P2">1.2 - Εξισώσεις α βαθμού</text:p>
      <text:p text:style-name="P2"/>
      <text:p text:style-name="P2">ΚΕΦΑΛΑΙΟ 2ο - ΠΡΑΓΜΑΤΙΚΟΙ ΑΡΙΘΜΟΙ</text:p>
      <text:p text:style-name="P2">2.1 - Τετραγωνική ρίζα θετικού αριθμού</text:p>
      <text:p text:style-name="P2"/>
      <text:p text:style-name="P2">ΚΕΦΑΛΑΙΟ 3ο - ΣΥΝΑΡΤΗΣΕΙΣ</text:p>
      <text:p text:style-name="P2">3.1 - Η έννοια της συνάρτησης </text:p>
      <text:p text:style-name="P8"><text:span text:style-name="T4">3.2 - Καρτεσιανές συντεταγμένες - Γραφική παράσταση συνάρτησης </text:span><text:span text:style-name="T6">( χωρίς τις εφαρμογές 2 και 3 ).</text:span><text:span text:style-name="T13"> </text:span></text:p>
      <text:p text:style-name="P2">3.3 - Η συνάρτηση y=αx </text:p>
      <text:p text:style-name="P5"><text:span text:style-name="T12">3.4 - Η συνάρτηση y=αx + β</text:span><text:span text:style-name="T3"> </text:span><text:span text:style-name="T8">( χωρίς τις υποπαραγράφους: «Η εξίσωση της μορφής «αx+βy=γ» και «Σημεία τομής της ευθείας αx+βy=γ με τους άξονες»).</text:span><text:span text:style-name="T14"> </text:span></text:p>
      <text:p text:style-name="P3"/>
      <text:p text:style-name="P2">ΜΕΡΟΣ Β’</text:p>
      <text:p text:style-name="P2">ΚΕΦΑΛΑΙΟ 1ο - ΕΜΒΑΔΑ ΕΠΙΠΕΔΩΝ ΣΧΗΜΑΤΩΝ - ΠΥΘΑΓΟΡΕΙΟ ΘΕΩΡΗΜΑ</text:p>
      <text:p text:style-name="P2">1.2 - Μονάδες μέτρησης επιφανειών </text:p>
      <text:p text:style-name="P2">1.3 - Εμβαδά επίπεδων σχημάτων </text:p>
      <text:p text:style-name="P2">1.4 - Πυθαγόρειο θεώρημα</text:p>
      <text:p text:style-name="P2"/>
      <text:p text:style-name="P2"/>
      <text:p text:style-name="P2">ΚΕΦΑΛΑΙΟ 2ο - ΤΡΙΓΩΝΟΜΕΤΡΙΑ - ΔΙΑΝΥΣΜΑΤΑ</text:p>
      <text:p text:style-name="P2">2.1 - Εφαπτομένη οξείας γωνίας </text:p>
      <text:p text:style-name="P5"><text:span text:style-name="T12">2.2 - Ημίτονο και συνημίτονο οξείας γωνίας</text:span><text:span text:style-name="T11"> </text:span><text:span text:style-name="T8">( χωρίς την παρατήρηση β της σελίδας 143 )</text:span><text:span text:style-name="T14"> </text:span></text:p>
      <text:p text:style-name="P4"/>
      <text:p text:style-name="P2"/>
      <text:p text:style-name="P2">ΚΕΦΑΛΑΙΟ 3ο - ΜΕΤΡΗΣΗ ΚΥΚΛΟΥ</text:p>
      <text:p text:style-name="P2">3.1 - Εγγεγραμμένες γωνίες</text:p>
      <text:p text:style-name="P2">3.3 - Μήκος κύκλου </text:p>
      <text:p text:style-name="P2">3.5 - Εμβαδόν κυκλικού δίσκου <text:s/></text:p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20:58:25.208000000</meta:creation-date>
    <meta:print-date>2025-05-13T21:11:26.111000000</meta:print-date>
    <dc:date>2025-05-13T21:12:12.965000000</dc:date>
    <meta:editing-duration>PT13M48S</meta:editing-duration>
    <meta:editing-cycles>1</meta:editing-cycles>
    <meta:document-statistic meta:table-count="0" meta:image-count="0" meta:object-count="0" meta:page-count="1" meta:paragraph-count="25" meta:word-count="163" meta:character-count="961" meta:non-whitespace-character-count="811"/>
    <meta:generator>LibreOffice/7.5.4.2$Windows_X86_64 LibreOffice_project/36ccfdc35048b057fd9854c757a8b67ec53977b6</meta:generator>
  </office:meta>
</office:document-meta>
</file>