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el" fo:country="GR"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2pt" fo:language="el" fo:country="GR"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fo:language="el" fo:country="G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language="el" fo:country="GR"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1pt" fo:language="el" fo:country="GR"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font-size="11pt" fo:language="el" fo:country="GR" fo:font-weight="bold" style:font-size-asian="11pt" style:font-weight-asian="bold" style:font-size-complex="11pt" style:font-weight-complex="bold"/>
    </style:style>
    <style:style style:name="T1" style:family="text">
      <style:text-properties style:font-name="Times New Roman1"/>
    </style:style>
    <style:style style:name="T2" style:family="text">
      <style:text-properties style:font-name="Times New Roman1" fo:font-weight="normal" style:font-weight-asian="normal" style:font-weight-complex="normal"/>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ΜΕΤΑΦΡΑΣΕΙΣ ΚΕΙΜΕΝΩΝ ΑΡΧΑΙΑΣ ΕΛΛΗΝΙΚΗΣ</text:p>
      <text:p text:style-name="P1">Β΄ ΓΥΜΝΑΣΙΟΥ</text:p>
      <text:p text:style-name="P1"/>
      <text:p text:style-name="P3">ΕΝΟΤΗΤΑ 5η – Η ελεημοσύνη βασίλισσα των αρετών</text:p>
      <text:p text:style-name="P5"><text:tab/>Αγαπητοί, ας μη γινόμαστε πιο άγριοι από τα ζώα. Σε εκείνα όλα είναι κοινά και κανένα δεν έχει περισσότερα από τα άλλα<text:span text:style-name="T1">·</text:span><text:span text:style-name="T3"> εσύ όμως αν και είσαι άνθρωπος, γίνεσαι σκληρότερος από θηρίο, κλείνοντας ερμητικά σε ένα σπίτι όσα τρόφιμα θα αρκούσαν για να θρέψουν αμέτρητους φτωχούς. Και βέβαια δεν είναι κοινή σε εμάς μόνο η φύση, αλλά και άλλα περισσότερα</text:span><text:span text:style-name="T1">·</text:span><text:span text:style-name="T3"> ο ουρανός κοινός (είναι) και ο ήλιος και η σελήνη και οι αστέρες και ο αέρας και η θάλασσα και η γη και η ζωή και ο θάνατος και τα γηρατειά και η νόσος και η υγεία και η ανάγκη τροφής και ενδυμάτων. Πώς λοιπόν δεν είναι παράλογο αυτοί που μοιράζονται τόσα πολλά μεταξύ τους στα χρήματα να είναι τόσο πλεονέκτες, και να μη διατηρούν την ίδια ισονομία (δικαίωμα ίσης διανομής); Γιατί ο θάνατος απομακρύνει από την απόλαυση, κι από την άλλη οδηγεί στην τιμωρία/ λογοδοσία. Για να μη γίνει λοιπόν αυτό, ας χρησιμοποιήσουμε πολύ την ελεημοσύνη. Γιατί αυτή είναι η βασίλισσα των αρετών, η οποία και θα μας απαλλάξει από την τιμωρία. Ας κάνουμε λοιπόν τα περιττά χρήσιμα, αφού παραμερίσουμε τον πολύ πλούτο, και τη μέρα της κρίσεως, ακόμα κι αν έχουμε διαπράξει παραπτώματα, ο Θεός θα μας συγχωρήσει. </text:span></text:p>
      <text:p text:style-name="P4"><text:span text:style-name="T3"/></text:p>
      <text:p text:style-name="P3"><text:span text:style-name="T3">Ενότητα 5η – Παράλληλο κείμενο</text:span></text:p>
      <text:p text:style-name="P5"><text:span text:style-name="T3"><text:tab/>Ο Χριστός ενώ ήταν πλούσιος πτώχευσε, για να ελεήσουμε και εμείς τους πτωχούς ως αδελφούς του δικού μας Δημιουργού και κριτή. Και ποιο είναι το κέρδος από το να αγαπά κάποιος τη φτώχεια; Σε μια δύσκολη περίσταση θα τον σώσει ο Κύριος. Φανερώνει λοιπόν αυτή που επιφέρει τις οδύνες της κρίσης και πόνους στους αμαρτωλούς. Θα σώσει με φως ο Κύριος τους φιλόπτωχους. Γιατί θα χρωστά σε αυτούς φιλανθρωπία, με τη δικαιολογία ότι ο ίδιος δανειστηκε την ελεημοσύνη από αυτούς. Και λέγοντας μέσα από το Σολομώντα: Αυτός που ελεεί τον φτωχό δανείζει τον Θεό. </text:span></text:p>
      <text:p text:style-name="P4"><text:span text:style-name="T3"/></text:p>
      <text:p text:style-name="P3"><text:span text:style-name="T3">ΕΝΟΤΗΤΑ 6η – Η ευθύνη για την παιδεία των νέων</text:span></text:p>
      <text:p text:style-name="P5"><text:span text:style-name="T4">ΣΩΚΡΑΤΗΣ</text:span><text:span text:style-name="T3">: Αλλ' όμως εσύ λες, Μέλητε ότι εγώ ασχολούμενος με τέτοια διαφθείρω τους νέους; Και όμως γνωρίζουμε από τη μία ίσως ποιες είναι διαφθορές των νέων</text:span><text:span text:style-name="T1">·</text:span><text:span text:style-name="T3"> εσύ όμως πες αν γνωρίζεις ότι κάποιος έχει γίνει εξαιτίας μου είτε από ευσεβής ανόσιος είτε από συνετός αλαζόνας. </text:span></text:p>
      <text:p text:style-name="P6"><text:span text:style-name="T3">ΜΕΛΗΤΟΣ: </text:span><text:span text:style-name="T5">Αλλά ναι, μα τον Δία, γνωρίζω εκείνους τους οποίους εσύ έχεις πείσει να υπακούνε περισσότερο σε σένα παρά στους γονείς τους.</text:span></text:p>
      <text:p text:style-name="P6"><text:span text:style-name="T3">ΣΩΚΡΑΤΗΣ: </text:span><text:span text:style-name="T5">Ομολογώ, όσον αφορά τουλάχιστον την παιδεία</text:span><text:span text:style-name="T2">·</text:span><text:span text:style-name="T5"> γιατί γνωρίζουν ότι γι' αυτό νοιάζομαι. Αναφορικά με την υγεία όμως οι άνθρωποι υπακούνε περισσότερο στους γιατρούς παρά στους γονείς τους</text:span><text:span text:style-name="T2">·</text:span><text:span text:style-name="T5"> και στις συνελεύσεις του λαού βέβαια όλοι ίσως οι Αθηναίοι πείθονται περισσότερο σε αυτούς που ομιλούν όσο πιο φρόνιμα παρά στους συγγενείς τους. Γιατί βέβαια δεν επιλέγετε και στρατηγούς, όσους τυχόν νομίζετε ότι είναι υπερβολικά φρόνιμοι ως προς τις πολεμικές υποθέσεις; Λοιπόν, και αυτό σου φαίνεται ότι είναι θαυμαστό/ περίεργο, εξαιτίας αυτού να αντιμετωπίζω κατηγορία που επισύρει την ποινή του θανάτου από σένα, ότι αναφορικά με το μεγαλύτερο αγαθό για τους ανθρώπους, δηλαδή την παιδεία, θεωρούμαι ότι είμαι καλύτερος από κάποιους; <text:s/></text:span></text:p>
      <text:p text:style-name="P2"><text:span text:style-name="T5"/></text:p>
      <text:p text:style-name="P3"><text:span text:style-name="T3">ΕΝΌΤΗΤΑ 6η – Παράλληλο κείμενο</text:span></text:p>
      <text:p text:style-name="P6"><text:span text:style-name="T3">ΛΑΧΗΣ: </text:span><text:span text:style-name="T5">Γιατί βέβαια εσύ είσαι σοφός, Νικία. Αλλά όμως εγώ, αυτόν εδώ το Λυσίμαχο και τον Μελησία συμβουλεύω να αφήσουν κατά μέρος κι εσένα κι εμένα σχετικά με την παιδεία των νέων, ενώ αυτόν εδώ τον Σωκράτη, πράγμα βέβαια το οποίο έλεγα απ' την αρχή, να μην αφήσουν. Αν όμως ήταν τα παιδιά μου στην κατάλληλη ηλικία, τα ίδια θα έκανα.</text:span></text:p>
      <text:p text:style-name="P6"><text:span text:style-name="T3">ΝΙΚΙΑΣ: </text:span><text:span text:style-name="T5">Κι εγώ συμφωνώ με αυτά</text:span><text:span text:style-name="T2">·</text:span><text:span text:style-name="T5"> αν βέβαια θέλει ο Σωκράτης να φροντίσει για την παιδεία των νέων, να μη ζητούμε κανέναν άλλο. </text:span></text:p>
      <text:p text:style-name="P2"><text:span text:style-name="T5"/></text:p>
      <text:p text:style-name="P3"><text:span text:style-name="T3">ΕΝΟΤΗΤΑ 7η – Ένας στοργικός ηγέτης</text:span></text:p>
      <text:p text:style-name="P5"><text:span text:style-name="T3"><text:tab/>Όλοι γνωρίζουμε ότι ο Αγησίλαος, όπου πίστευε ότι με κάποιο τρόπο θα ωφελούσε την πατρίδα, δεν έπαυε να μοχθεί, δεν απέφευγε τους κινδύνους, δε λυπόταν τα χρήματα, δεν πρόβαλλε ως δικαιολογία το σώμα, ούτε τα γηρατεία, αλλά και θεωρούσε ότι αυτό είναι έργο ενάρετου βασιλιά, δηλαδή να κάνει όσο το δυνατόν περισσότερα καλά στους υπηκόους του. Και στις μεγαλύτερες ωφέλειες για την πατρίδα και αυτό εδώ εγώ συγκαταλέγω σε αυτόν, το ότι αν και ήταν ισχυρότατος μέσα στην πόλη, φανερά υπηρετούσε σε μεγάλο βαθμό τους νόμους. Γιατί ποιος θα ήθελε να μην υπακούει βλέποντας τον βασιλιά να υπακούει; [...] </text:span><text:soft-page-break/><text:span text:style-name="T3">Αυτός και προς τους πολιτικούς του αντιπάλους μέσα στην πόλη όπως ο πατέρας προς τα παιδιά τους συμπεριφερόταν. Από τη μία δηλαδή τους κακολογούσε για τις αδικίες τους, από την άλλη τους τιμούσε, αν έκαναν κάτι καλό, και τους συμπαραστεκόταν αν συνέβαινε κάποια συμφορά, από τη μία επειδή δε θεωρούσε κανένα πολίτη εχθρό, από την άλλη επειδή ήθελε όλους να επαινεί, και επειδή νόμιζε κέρδος το να σώζει τους πάντες, ενώ ζημιά (θεωρούσε) αν κάποιος, έστω και ανάξιος, χανόταν. </text:span></text:p>
      <text:p text:style-name="P4"><text:span text:style-name="T3"/></text:p>
      <text:p text:style-name="P3"><text:span text:style-name="T3">ΕΝΟΤΗΤΑ 7η – Παράλληλο κείμενο</text:span></text:p>
      <text:p text:style-name="P5"><text:span text:style-name="T3"><text:tab/>Υπήρχε κάποτε κάποιος Απολλοφάνης από την Κύζικο, ο οποίος τύχαινε και στον Φαρνάβαζο από παλιά να είναι φίλος από φιλοξενία και από τον Αγησίλαο κατά τη διάρκεια εκείνου του χρόνου φιλοξενήθηκε. Αυτός λοιπόν είπε προς τον Αγησίλαο ότι πως θεωρούσε ότι θα μπορούσε να φέρει σε αυτόν για συνομιλίες πάνω σε θέματα φιλίας τον Φαρνάβαζο. Μόλις τον άκουσε, αφού έκαναν συμφωνία και χειραψία εμφανίστηκε οδηγώντας τον Φαρνάβαζο στον συγκεκριμένο τόπο, όπου λοιπόν ο Αγησίλαος και οι τριάντα στρατιώτες που ήταν μαζί του καθισμένοι κάτω στο χορτάρι περίμεναν</text:span><text:span text:style-name="T1">·</text:span><text:span text:style-name="T3"> ο Φαρνάβαζος από την άλλη έφτασε με χρυσή στολή πολύ μεγάλης αξίας. Αφού τοποθέτησαν κάτω οι υπηρέτες κεντητά μαξιλάρια πάνω στα οποία κάθονται μαλακά οι Πέρσες, ντράπηκε για τον τρυφηλό τρόπο ζωής του, βλέποντας την έλλειψη πολυτέλειας/ την ταπεινότητα του Αγησιλάου. Ξάπλωσε λοιπόν και ο ίδιος όπως ακριβώς είχε χάμω. Και πρώτα λοιπόν αντάλλαξαν χαιρετισμό , έπειτα αφού ο Φαρνάβαζος έτεινε το δεξί του χέρι, το αντιπρότεινε και ο Αγησίλαος. Μετά από αυτό άρχισε το λόγο ο Φαρνάβαζος</text:span><text:span text:style-name="T1">·</text:span><text:span text:style-name="T3"> γιατί ήταν βέβαια μεγαλύτερος. </text:span></text:p>
      <text:p text:style-name="P4"><text:span text:style-name="T3"/></text:p>
      <text:p text:style-name="P3"><text:span text:style-name="T3">ΕΝΟΤΗΤΑ 8η – Η γένεση της θρησκείας και της δικαιοσύνης</text:span></text:p>
      <text:p text:style-name="P5"><text:span text:style-name="T3"><text:tab/>Υπήρχε μια εποχή που έλειπε ο νόμος/ η τάξη από τη ζωή των ανθρώπων και ήταν θηριώδης υπηρέτης της δύναμης, όταν δεν υπήρχε κανένα βραβείο ούτε για τους ενάρετους, ούτε πάλι τιμωρία γινόταν για τους κακούς. Κι έπειτα έχω την εντύπωση ότι οι άνθρωποι θέσπισαν νόμους τιμωρούς, για να εξουσιάζει η δίκη και να έχει ως δούλο την ύβρη. Και τιμωρούνταν όποιοι αδικούσαν. Έπειτα επειδή οι νόμοι εμπόδιζαν αυτούς να διαπράττουν φανερές αδικίες τις έκαναν κρυφά</text:span><text:span text:style-name="T1">·</text:span><text:span text:style-name="T3"> τότε λοιπόν μου φαίνεται ότι ένας άνθρωπος ευφυής και σοφός επινόησε για τους θνητούς το φόβο των θεών, για να υπάρχει κάποιος φόβος για τους κακούς, ακόμα κι αν κρυφά κάνουν ή πουν ή σκεφτούν κάτι. Από τότε εισηγήθηκε/ δίδαξε το θείο, ότι δηλαδή υπάρχει θεός που ζει αιώνια και που ακούει και βλέπει με το νου και σκέφτεται και επιτηρεί αυτά που είναι περιβεβλημένος με τη θεία φύση, ο οποίος καθετί που λέγεται στους θνητούς θα ακούει, και θα μπορεί να δει καθετί που γίνεται. </text:span></text:p>
      <text:p text:style-name="P4"><text:span text:style-name="T3"/></text:p>
      <text:p text:style-name="P3"><text:span text:style-name="T3">ΕΝΟΤΗΤΑ 8η – Παράλληλο κείμενο</text:span></text:p>
      <text:p text:style-name="P5"><text:span text:style-name="T3"><text:tab/>Επειδή λοιπόν ο άνθρωπος μετείχε σε θεϊκή μοίρα, από τη μία πρώτα εξαιτίας της συγγένειάς του με το θείο, μόνο αυτός από τα πλάσματα πίστεψε στους θεούς, και επιχείρησε και βωμούς να ιδρύσει και αγάλματα για τους θεούς</text:span><text:span text:style-name="T1">·</text:span><text:span text:style-name="T3"> έπειτα εφηύρε γρήγορα έναρθρο λόγο και λέξεις με τη τέχνη, και κατοικίες και ρούχα και υποδήματα και στρωσίδια και τις τροφές από τη γη εφηύρε. Έτσι λοιπόν προετοιμασμένοι αρχικά κατοικούσαν διασκορπισμένοι οι άνθρωποι, ενώ δεν υπήρχαν πόλεις</text:span><text:span text:style-name="T1">·</text:span><text:span text:style-name="T3"> αφανίζονταν λοιπόν από τα θηρία εξαιτίας του ότι από κάθε άποψη ήταν ασθενέστεροι, και η δημιουργική τέχνη για αυτούς ήταν ικανή βοηθός ως προς το να βρουν τροφή, όμως ως προς τον πόλεμο με τα θηρία ήταν ανεπαρκής. Δεν είχαν λοιπόν ακόμη την πολιτική τέχνη, της οποίας ένα μέρος είναι η πολεμική (γνώση), ζητούσαν λοιπόν να συγκεντρώνονται και να σωθούν κτίζοντας πόλεις. Όταν λοιπόν συγκεντρώθηκαν, αδικούσαν ο ένας τον άλλον επειδή πράγματι δεν κατείχαν την πολιτική τέχνη, ώστε πάλι διασκορπίζονταν και αφανίζονταν. Ο Δίας λοιπόν επειδή φοβήθηκε αναφορικά με το γένος μας μήπως αφανιστεί ολόκληρο, στέλνει τον Ερμή να φέρει στους ανθρώπους την αιδώ και τη δίκη, για να είναι μέσα πειθαρχίας για τις πόλεις και συνεκτικοί δεσμοί φιλίας για τους ανθρώπους. </text:span></text:p>
      <text:p text:style-name="P4"><text:span text:style-name="T3"/></text:p>
      <text:p text:style-name="P3"><text:span text:style-name="T3">ΕΝΟΤΗΤΑ 9η – Η Καλλιπάτειρα</text:span></text:p>
      <text:p text:style-name="P5"><text:span text:style-name="T3"><text:tab/>Κατά μήκος της Ολυμπίας οδού υπάρχει όρος απόκρημνο με ψηλά βράχια, το οποίο ονομάζεται Τυπαίο. Σε αυτόν υπάρχει νόμος στους Ηλείους να πετούν τις γυναίκες, αν συλληφθούν επ'αυτοφώρω να έχουν έρθει στον Ολυμπικό αγώνα ή ακόμα και να έχουν περάσει τον Αλφειό γενικά κατά τις απαγορευμένες γι' αυτές ημέρες. Ούτε και λένε ότι πιάστηκε καμιά, παρά μόνο η Καλλιπάτειρα, η οποία από κάποιους ονομάζεται και Φερενίκη. Αυτή επειδή είχε πεθάνει νωρίτερα ο σύζυγός της, αφού μεταμφιέστηκε πλήρως σε άνδρα γυμναστή, έφερε σαν γυμναστής τον γιο της για να αγωνιστεί. Ενώ λοιπόν νικούσε ο Πεισίροδος, από τον φράκτη μέσα στον οποίο έχουν περιορισμένους τους γυμναστές καθώς πηδούσε, η Καλλιπάτειρα γυμνώθηκε. Αφού λοιπόν αποκαλύφθηκε ότι ήταν γυναίκα, αυτή την αφήνουν ατιμώρητη οι δικαστές </text:span><text:soft-page-break/><text:span text:style-name="T3">αποδίδοντας σεβασμό και εξαιτίας του πατέρα και των αδελφών της και του παιδιού της – υπήρχαν λοιπόν σε όλους αυτούς ολυμπιακές νίκες – και θέσπισαν νόμο στο εξής για τους γυμναστές να εισέρχονται κι αυτοί στον αγωνιστικό χώρο γυμνοί. </text:span></text:p>
      <text:p text:style-name="P4"><text:span text:style-name="T3"/></text:p>
      <text:p text:style-name="P3"><text:span text:style-name="T3">ΕΝΟΤΗΤΑ 9η – Παράλληλο κείμενο</text:span></text:p>
      <text:p text:style-name="P6"><text:span text:style-name="T3"><text:tab/></text:span><text:span text:style-name="T5">Η Φερενίκη οδήγησε τον γιο της στην Ολυμπία για να αγωνιστεί. Επειδή όμως την εμπόδιζαν οι Ελλανοδίκες να παρακολουθήσει τον αγώνα, αφού παρουσιάστηκε ενώπιον των αρχών, υπερασπίστηκε τον εαυτό της (λέγοντας) ότι έχει από τη μία πατέρα Ολυμπιονίκη και τρεις αδελφούς και ότι το παιδί της ήταν αγωνιστής των Ολυμπιακών αγώνων. Και υπερνίκησε τον λαό και τον νόμο που απέκλειε τις γυναίκες από την παρακολούθηση, και είδε τους Ολυμπιακούς αγώνες. </text:span></text:p>
      <text:p text:style-name="P2"><text:span text:style-name="T5"/></text:p>
      <text:p text:style-name="P3"><text:span text:style-name="T3">ΕΝΟΤΗΤΑ 10η – Ένας δύσκολος αντίπαλος</text:span></text:p>
      <text:p text:style-name="P6"><text:span text:style-name="T3">ΣΩΣΤΡΑΤΟΣ: </text:span><text:span text:style-name="T5">Απ' όσα έκανα στη ζωή μου, τι από τα δύο, με τη θέλησή μου τα έκανα ή (μήπως) είχαν καθοριστεί για μένα από τη Μοίρα; </text:span></text:p>
      <text:p text:style-name="P6"><text:span text:style-name="T3">ΜΙΝΩΣ: </text:span><text:span text:style-name="T5">Από τη μοίρα φυσικά.</text:span></text:p>
      <text:p text:style-name="P6"><text:span text:style-name="T3">ΣΩΣΤΡΑΤΟΣ: </text:span><text:span text:style-name="T5">Λοιπόν και οι ενάρετοι όλοι και αυτοί που δίνουν την εντύπωση ότι είναι πονηροί κάναμε αυτά υπηρετώντας εκείνη; </text:span></text:p>
      <text:p text:style-name="P6"><text:span text:style-name="T3">ΜΙΝΩΣ: </text:span><text:span text:style-name="T5">Ναι, την Κλωθώ, η οποία όρισε για τον καθένα τι έπρεπε να κάνει, όταν γεννήθηκε.</text:span></text:p>
      <text:p text:style-name="P6"><text:span text:style-name="T3">ΣΩΣΤΡΑΤΟΣ: </text:span><text:span text:style-name="T5">Αν λοιπόν κάποιος αναγκασμένος από άλλον να σκοτώσει κάποιον που δε μπορούσε να προβάλει αντίρρηση, π.χ. δήμιος ή σωματοφύλακας, ο πρώτος αφού πείστηκε από δικαστή, ο δεύτερος από τύραννο, ποιον θα κατηγορήσεις για το φόνο; </text:span></text:p>
      <text:p text:style-name="P6"><text:span text:style-name="T3">ΜΙΝΩΣ: </text:span><text:span text:style-name="T5">Φανερά τον δικαστή ή τον τύραννο, καθόλου βέβαια το ίδιο το ξίφος</text:span><text:span text:style-name="T2">·</text:span><text:span text:style-name="T5"> γιατί ως όργανο αυτό εκτελεί τη θέληση του πρωταίτιου.</text:span></text:p>
      <text:p text:style-name="P6"><text:span text:style-name="T3">ΣΩΣΤΡΑΤΟΣ: </text:span><text:span text:style-name="T5">Λοιπόν βλέπεις πώς άδικα κάνεις και τιμωρείς εμάς που γίναμε υπηρέτες αυτών που πρόσταζε η Κλωθώ; Γιατί βέβαια δεν είναι δυνατόν να πει κάποιος ότι ήταν δυνατό να προβάλλουμε αντίρρηση σε εντολές που έπρεπε κατ' ανάγκη να εκτελεστούν παράλογα. </text:span></text:p>
      <text:p text:style-name="P6"><text:span text:style-name="T3">ΜΙΝΩΣ: </text:span><text:span text:style-name="T5">Σώστρατε, πολλά θα μπορούσες να δεις και άλλα παράλογα να γίνονται, αν τα εξετάζεις τυχόν με ακρίβεια. Ελευθέρωσέ τον, Ερμή, και ας μην τιμωρείται άλλο. Πρόσεξε μήπως και τους άλλους νεκρούς διδάξεις να ρωτούν όμοιες ερωτήσεις.</text:span></text:p>
      <text:p text:style-name="P6"><text:span text:style-name="T5"/></text:p>
      <text:p text:style-name="P3"><text:span text:style-name="T3">ΕΝΟΤΗΤΑ 10η – Παράλληλο κείμενο</text:span></text:p>
      <text:p text:style-name="P6"><text:span text:style-name="T3">ΤΕΡΨΙΩΝ: </text:span><text:span text:style-name="T5">Αυτό, Πλούτωνα, είναι δίκαιο, από τη μία εγώ να έχω πεθάνει στα τριάντα μου, από την άλλη ο γέροντας Θούκριτος να έχει υπερβεί τα ενενήντα και να ζει ακόμη; </text:span></text:p>
      <text:p text:style-name="P6"><text:span text:style-name="T3">ΠΛΟΥΤΩΝΑΣ: </text:span><text:span text:style-name="T5">Είναι λοιπόν πάρα πολύ δίκαιο βέβαια, Τερψίωνα, αφού βέβαια αυτός από τη μία ζει ευχόμενος να πεθάνουν οι φίλοι, εσύ όμως σχεδίαζες το κακό του όλο τον χρόνο περιμένοντας την κληρονομιά. </text:span></text:p>
      <text:p text:style-name="P6"><text:span text:style-name="T3">ΤΕΡΨΙΩΝ: </text:span><text:span text:style-name="T5">Γιατί δεν έπρεπε ενώ είναι γέρος και δε μπορεί πια αυτός να χρησιμοποιήσει τον πλούτον να αποχωρήσει από τη ζωή και να τον παραχωρήσει στους νέους; </text:span></text:p>
      <text:p text:style-name="P6"><text:span text:style-name="T3">ΠΛΟΥΤΩΝΑΣ: </text:span><text:span text:style-name="T5">Καινοφανή, Τερψίωνα, νομοθετήματα νομοθετείς, δηλαδή αυτός που δε μπορεί να χρησιμοποιήσει πια τον πλούτο να πεθαίνει για ευχαρίστηση. </text:span></text:p>
      <text:p text:style-name="P6"><text:span text:style-name="T5">Αλλιώς όμως η Μοίρα και η φύση διέταξε. </text:span></text:p>
      <text:p text:style-name="P6"><text:span text:style-name="T5"/></text:p>
      <text:p text:style-name="P6"><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2M10S</meta:editing-duration>
    <meta:editing-cycles>29</meta:editing-cycles>
    <meta:generator>OpenOffice/4.1.1$Win32 OpenOffice.org_project/411m6$Build-9775</meta:generator>
    <dc:date>2017-01-06T11:18:29.56</dc:date>
    <meta:document-statistic meta:table-count="0" meta:image-count="0" meta:object-count="0" meta:page-count="3" meta:paragraph-count="40" meta:word-count="1888" meta:character-count="11467"/>
    <meta:user-defined meta:name="Info 1"/>
    <meta:user-defined meta:name="Info 2"/>
    <meta:user-defined meta:name="Info 3"/>
    <meta:user-defined meta:name="Info 4"/>
  </office:meta>
</office:document-meta>
</file>