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l" fo:country="G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language="el" fo:country="G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Times New Roman1"/>
    </style:style>
    <style:style style:name="T3" style:family="text">
      <style:text-properties style:font-name="Times New Roman1" fo:font-weight="normal" style:font-weight-asian="normal" style:font-weight-complex="normal"/>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ΜΕΤΑΦΡΑΣΕΙΣ ΚΕΙΜΕΝΩΝ ΑΡΧΑΙΑΣ ΕΛΛΗΝΙΚΗΣ ΓΛΩΣΣΑΣ</text:p>
      <text:p text:style-name="P1">Β΄ ΓΥΜΝΑΣΙΟΥ</text:p>
      <text:p text:style-name="P1"/>
      <text:p text:style-name="P3">ΕΝΟΤΗΤΑ 1η – Πατρική δικαιοσύνη</text:p>
      <text:p text:style-name="P2"><text:tab/><text:span text:style-name="T1">'Ενας άνδρας Μάρδος στην καταγωγή είχε επτά παιδιά. Από αυτούς ο νεώτερος πολλές συμφορές προκαλούσε στους άλλους. Και αρχικά προσπαθούσε ο πατέρας του να τον συνετίσει με το λόγο</text:span><text:span text:style-name="T3">·</text:span><text:span text:style-name="T5"> επειδή όμως δεν πειθόταν, τον οδήγησε στους δικαστές και όσα είχε αποτολμήσει αυτός (ο γιος του) με ακρίβεια τον κατηγόρησε, και ζητούσε από τους δικαστές να σκοτώσουν το νεαρό. Εκείνοι τότε εξεπλάγησαν και οδήγησαν και τους δυο ενώπιον του βασιλιά Αρταξέρξη. Κι ενώ ο Μάρδος έλεγε τα ίδια, ο βασιλιάς είπε: “Αλήθεια, θα έχεις το θάρρος να αντέξεις το γιο σου να πεθαίνει;”. Και εκείνος είπε “Βεβαιότατα!”</text:span><text:span text:style-name="T3">·</text:span><text:span text:style-name="T5"> γιατί και όταν από τα μαρούλια που φυτρώνουν αφαιρώ τις πικρές παραφυάδες, καθόλου δε λυπάται η μητέρα τους, αλλά περισσότερο ανθίζει και γίνεται γλυκύτερη”. Αφού άκουσε αυτά ο Αρταξέρξης, επαίνεσε από τη μια τον άνδρα και τον διόρισε ως έναν από τους βασιλικούς του δικαστές, αφού είπε ότι αυτός που διατυπώνει τόσο δίκαιες κρίσεςι για τα παιδιά του οπωσδήποτε και στις ξένες υποθέσεις θα είναι ακριβοδίκαιος δικαστής και αδέκαστος, ενώ τον νεανία απάλλαξε από την τιμωρία, απειλώντας τον με θάνατο, αν αποδειχθεί ότι διαπράττει άλλες αδικίες. </text:span></text:p>
      <text:p text:style-name="P2"><text:span text:style-name="T5"/></text:p>
      <text:p text:style-name="P3"><text:span text:style-name="T4">Ενότητα 1η – Παράλληλο κείμενο</text:span></text:p>
      <text:p text:style-name="P2"><text:span text:style-name="T4"><text:tab/></text:span><text:span text:style-name="T5">Ενώ οι Πέρσες λεηλατούσαν την Ελλάδα, ο Παυσανίας , ο στρατηγός των Λακεδαιμονίων αφού πήρε πεντακόσια τάλαντα χρυσού από τον Ξέρξη, σκόπευε να προδώσει την Σπάρτη. Όταν αυτός αποκαλύφθηκε, ο Αγησίλαος, ο πατέρας του, τον καταδίωξε μέχρι το ναό της Χαλκιοίκου Αθηνάς και αφού έφραξε με πέτρες τις θύρες του τεμένους τον σκότωσε από ασιτία</text:span><text:span text:style-name="T3">·</text:span><text:span text:style-name="T5"> η μητέρα του από την άλλη τον άφησε άταφο. (Αυτά έγιναν) όπως (ιστορεί) ο Χρύσερμος στο δεύτερο βιβλίο των Ιστορικών του. </text:span></text:p>
      <text:p text:style-name="P3"><text:span text:style-name="T4">Ενότητα 2η – Το τέχνασμα του Θεμιστοκλή</text:span></text:p>
      <text:p text:style-name="P4"><text:span text:style-name="T4"><text:tab/>Αλλά όταν ο στόλος των εχθρών πλησιάζοντας στην Αττική από την πλευρά του Φαλήρου έκρυψε τις γύρω παραλίες, πάλι οι Πελοποννήσιοι φοβισμένοι σκέφτονταν να αποπλεύσουν για τον Ισθμό της Κορίνθου. Ενώ λοιπόν έτσι είχε η κατάσταση ο Θεμιστοκλής σκεφτόταν/ σχεδίαζε και κατάστρωνε το θέμα γύρω από τον Σίκιννο. Υπήρχε λοιπόν ο Σίκιννος, Πέρσης στην καταγωγή, αιχμάλωτος, ευνοϊκός όμως προς τον Θεμιστοκλή και παιδαγωγός των παιδιών του. Αυτόν στέλνει προς τον Ξέρξη κρυφά, αφού τον διέταξε να πει ότι ο Θεμιστοκλής, ο αρχηγός των Αθηναίων, παίρνοντας το μέρος του Πέρση βασιλιά στέλνει (στον εχθρό) ως πληροφορία ότι οι Έλληνες αποδρούν, και συμβουλεύει να τους επιτεθεί και να τους εξοντώσει με τη ναυτική του δύναμη, ενώ βρίσκονται σε σύγχυση χωρίς το πεζικό. Αυτά λοιπόν ο Ξέρξης επειδή δέχθηκε πιστεύοντας ότι είχαν λεχθεί με φιλική διάθεση, ευχαριστήθηκε και αμέσως έδωσε διαταγή στους κυβερνήτες των πλοίων να περικυκλώσουν τα νησιά, αφού αποπλεύσουν με διακόσια πλοία, για να μην ξεφύγει κανείς. </text:span></text:p>
      <text:p text:style-name="P3"><text:span text:style-name="T4">Ενότητα 2η – Παράλληλο κείμενο πρώτο</text:span></text:p>
      <text:p text:style-name="P4"><text:span text:style-name="T4"><text:tab/>Όταν ο θεός (Απόλλωνας) έδωσε χρησμό τείχος στην Αθηνά Τριτογένεια ξύλινο να δώσει ο παντεπόπτης Δίας, από τη μία οι άλλοι Αθηναίοι πρότειναν να τειχίζουν την Ακρόπολη, ο Θεμιστοκλής όμως να μπουν μέσα στις τριήρεις (πρότεινε), επειδή αυτές ήταν το ξύλινο τείχος των Αθηναίων. Υπάκουσαν, επιβιβάστηκαν, ναυμάχησαν, νίκησαν.</text:span></text:p>
      <text:p text:style-name="P4"><text:span text:style-name="T4"/></text:p>
      <text:p text:style-name="P3"><text:span text:style-name="T4">Ενότητα 2η – Παράλληλο κείμενο δεύτερο</text:span></text:p>
      <text:p text:style-name="P4"><text:span text:style-name="T4"><text:tab/>Ο Θεμιστοκλής παρέμενε στο λιμάνι γύρω από τη Σαλαμίνα</text:span><text:span text:style-name="T2">·</text:span><text:span text:style-name="T4"> φαινόταν καλό στους Έλληνες να φύγουν, στο Θεμιστοκλή όμως (φαινόταν καλό) να ναυμαχούν σε στενή θάλασσα. Καθώς δεν τους έπειθε να μείνουν, βρισκόταν σε αυτόν ένας Σίκιννος, ευνούχος παιδαγωγός των δυο παιδιών του, τον οποίο στέλνει νύκτα στο βασιλιά, για να μηνύσει λόγω συμπάθειας λοιπόν ότι “δραπετεύει ο ελληνικός στόλος</text:span><text:span text:style-name="T2">·</text:span><text:span text:style-name="T4"> και (έλα) να ναυμαχήσεις”. Πείθεται ο βασιλιάς και ναυμαχεί, και το πλήθος των τριηρών συνέτριψε η στενή θάλασσα. Και οι Έλληνες παρά τη θέλησή τους νίκησαν χάρη στη σοφία του στρατηγού. </text:span></text:p>
      <text:p text:style-name="P3"><text:soft-page-break/><text:span text:style-name="T4">Ενότητα 3η – Το χρέος του ιστορικού</text:span></text:p>
      <text:p text:style-name="P4"><text:span text:style-name="T4"><text:tab/>Στον υπόλοιπο βίο του λοιπόν ίσως δε θα μπορούσε κανείς να αποβάλει αυτού του είδους την εύνοια προς γνωστούς και φίλους</text:span><text:span text:style-name="T2">·</text:span><text:span text:style-name="T4"> γιατί πράγματι πρέπει ο ενάρετος άνδρας να αγαπά τους φίλους και την πατρίδα και να μισεί τους ίδιους εχθρούς που μισούν και οι φίλοι του και να αγαπά τους ίδιους που αγαπούν και οι φίλοι του. Όταν όμως επωμίζεται τον χαρακτήρα του ιστορικού κάποιος, πρέπει να ξεχάσει όλα τα τέτοιου είδους και πολλές φορές από τη μια να επαινεί και να τιμά με τους μεγαλύτερους επαίνους τους εχθρούς, όταν οι πράξεις το απαιτούν, και από την άλλη να ελέγχει και να κατηγορεί κατά τρόπο αισχρό τους στενούς συγγενείς, όταν τα σφάλματα στις πράξεις τους το υποδεικνύουν. Γιατί όπως ακριβώς όταν ένας ζωντανός οργανισμπος χάσει τα μάτια του αχρηστεύεται ολόκληρος, έτσι και από την ιστορία, αν λείψει η αλήθεια, ό,τι απομένει γίνεται ανώφελο διήγημα. </text:span></text:p>
      <text:p text:style-name="P4"><text:span text:style-name="T4"/></text:p>
      <text:p text:style-name="P3"><text:span text:style-name="T4">[Για τα παράλληλα κείμενα της ενότητας 3ης, βλέπε μεταφράσεις σχολικού βιβλίου]</text:span></text:p>
      <text:p text:style-name="P3"><text:span text:style-name="T4"/></text:p>
      <text:p text:style-name="P3"><text:span text:style-name="T4">Ενότητα 4η – Οι Σεληνίτες</text:span></text:p>
      <text:p text:style-name="P2"><text:span text:style-name="T4"><text:tab/></text:span><text:span text:style-name="T5">Όμορφος κατά τους Σεληνίτες θεωρείται, αν κάπου κάποιος ήταν φαλακρός. Και μάλιστα και γένεια αφήνουν μικρό πάνω από τα γόνατα. Και νύχια στα πόδια τους δεν έχουν, αλλά όλοι είναι μονοδάκτυλοι. Και κάθε φορά που κοπιάζουν ή γυμνάζονται, ιδρώνουν παράγοντας γάλα σε όλο τους το σώμα, ώστε και από αυτό πήζουν/ παρασκευάζουν τυριά. Και τα μάτια τα έχουν πρόσθετα και πολλοί, αν χάσουν τα δικά τους, βλέπουν αφού χρησιμοποιήσουν τα μάτια άλλων. Κάποιοι πάλι έχουν και πολλά (μάτια) για ώρα ανάγκης, δηλαδή οι πλούσιοι. Και ένας πάρα πολύ μεγάλος καθρέπτης βρίσκεται πάνω από ένα όχι πολύ βαθύ πηγάδι. Αν λοιπόν από τη μία κάποιος κατεβή μέσα στο πηγάδι, ακούει όλα όσα λέγονται στη γη, εάν όμως κοιτάξει προσεκτικά μέσα στον καθρέπτη, βλέπει από τη μια όλες τις πόλεις και από την άλλη όλα τα έθνη. Τότε και τους συγγενείς εγώ είδα και όλη την πατρίδα, αν όμως και εκείνοι με έβλεπαν, δε μπορώ καθόλου να το πω. Όποιος λοιπόν αυτά δεν πιστεύει ότι έχουν έτσι, αν κάποτε φτάσει προς τα εκεί και ο ίδιος, θα μάθει ότι λέω την αλήθεια. </text:span></text:p>
      <text:p text:style-name="P2"><text:span text:style-name="T5"/></text:p>
      <text:p text:style-name="P3"><text:span text:style-name="T4">Ενότητα 4η – Πρώτο παράλληλο κείμενο</text:span></text:p>
      <text:p text:style-name="P2"><text:span text:style-name="T5"><text:tab/>Και άλλα λοιπόν αφηγείται ότι είδε όμοια, και ανθρώπους λοιπόν ότι είδε και κάποια άλλα τερατώδη/ απίστευτα πράγματα διηγείται, τα οποία κανείς δεν είπε ούτε ότι είδε ούτε ότι άκουσε, αλλά σχεδίασε με τη φαντασία του. Και το πιο απίστευτο από όλα, (είπε) ότι, ενώ περπατούσαν προς το Βορρά πάνω στη Σελήνη, ότι πλησίασαν προς κάποια πάρα πολύ καθαρή γη, και εκεί αφού πλησίασαν ότι είδαν όσα ήταν εύλογο να δει κάποιος που έπλασε με τη φαντασία του τέτοια εξωφρενικά πλάσματα. <text:s/></text:span></text:p>
      <text:p text:style-name="P2"><text:span text:style-name="T5"/></text:p>
      <text:p text:style-name="P3"><text:span text:style-name="T4">Ενότητα 4η – Δεύτερο παράλληλο κείμενο</text:span></text:p>
      <text:p text:style-name="P4"><text:span text:style-name="T4"><text:tab/>Αφού λοιπόν είδαν πρώτα ότι η σελήνη δεν είχε συνέχεια την ίδια μορφή, αλλά ότι γινόταν και πολύμορφη και τρεπόταν με άλλη μορφή, φαινόταν σε αυτούς πράγμα αξιοθαύμαστο και αξιοπερίεργο. Έτσι, μετά από αυτό, αναζητώντας βρήκαν την αιτία αυτών, ότι δηλαδή η λαμπρότητα δεν είναι της Σελήνης (το φως δεν πηγάζει από τη Σελήνη), αλλά έρχεται σε αυτήν από τον Ήλιο. </text:span></text:p>
      <text:p text:style-name="P4"><text:span text:style-name="T4"/></text:p>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3M1S</meta:editing-duration>
    <meta:editing-cycles>21</meta:editing-cycles>
    <meta:generator>OpenOffice/4.1.1$Win32 OpenOffice.org_project/411m6$Build-9775</meta:generator>
    <dc:date>2016-10-09T19:11:00.19</dc:date>
    <meta:document-statistic meta:table-count="0" meta:image-count="0" meta:object-count="0" meta:page-count="2" meta:paragraph-count="21" meta:word-count="1089" meta:character-count="6665"/>
    <meta:user-defined meta:name="Info 1"/>
    <meta:user-defined meta:name="Info 2"/>
    <meta:user-defined meta:name="Info 3"/>
    <meta:user-defined meta:name="Info 4"/>
  </office:meta>
</office:document-meta>
</file>