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el" fo:country="G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language="el" fo:country="GR"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language="el" fo:country="GR"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language="el" fo:country="GR" fo:font-weight="normal" style:font-size-asian="12pt" style:font-weight-asian="normal" style:font-size-complex="12pt" style:font-weight-complex="normal"/>
    </style:style>
    <style:style style:name="T1" style:family="text">
      <style:text-properties style:font-name="Times New Roman1"/>
    </style:style>
    <style:style style:name="T2" style:family="text">
      <style:text-properties style:font-name="Times New Roman"/>
    </style:style>
    <style:style style:name="T3" style:family="text">
      <style:text-properties style:font-name="Times New Roman"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ΜΕΤΑΦΡΑΣΕΙΣ ΚΕΙΜΕΝΩΝ ΑΡΧΑΙΩΝ ΕΛΛΗΝΙΚΩΝ</text:p>
      <text:p text:style-name="P1">Γ΄ ΓΥΜΝΑΣΙΟΥ</text:p>
      <text:p text:style-name="P1"/>
      <text:p text:style-name="P1">ΕΝΟΤΗΤΑ 3η </text:p>
      <text:p text:style-name="P2">Η κατοχή της εξουσίας δεν εγγυάται την ευτυχία</text:p>
      <text:p text:style-name="P2"/>
      <text:p text:style-name="P3"><text:tab/>Αν λοιπόν εσύ νομίζεις ότι με το να έχει περισσότερα αγαθά από τους απλούς πολίτες ο τύραννος εξαιτίας αυτού και περισσότερο από αυτούς χαίρεται, ούτε αυτό είναι έτσι, Σιμωνίδη<text:span text:style-name="T1">·</text:span><text:span text:style-name="T2"> αλλά όπως ακριβώς οι αθλητές όχι σε περίπτωση που γίνονται καλύτεροι από τους απλούς πολίτες, αυτό τους ευχαριστεί, αλλά όταν γίνονται λιγότερο ικανοί από τους ανταγωνιστές τους, αυτό τους ενοχλεί, έτσι και ο τύραννος όχι κάθε φορά που φαίνεται να έχει περισσότερα από τους απλούς πολίτες, τότε ευφραίνεται, αλλά κάθε φορά που έχει λιγότερα από τους άλλους τυράννους, τότε λυπάται</text:span><text:span text:style-name="T1">·</text:span><text:span text:style-name="T2"> γιατί αυτούς θεωρεί ότι είναι ανταγωνιστές ως προς αυτόν εξαιτίας του πλούτου. Ούτε βέβαια ο τύραννος αποκτά κάτι από όσα επιθυμεί γρηγορότερα από τον απλό πολίτη. Γιατί από τη μία ο απλός πολίτης επιθυμεί οικία ή αγρό ή οικιακό δούλο, ενώ ο τύραννος ή πόλεις ή μεγάλη έκταση γης ή λιμάνια ή ισχυρές ακροπόλεις. [...] Αλλά όμως θα δεις και φτωχούς όχι τόσο λίγους από τους απλούς πολίτες όσο πολλούς από τους τυράννους. Γιατί δεν κρίνονται με βάση το πλήθος ούτε τα πολλά ούτε τα λίγα, αλλά με βάση τη χρησιμότητα</text:span><text:span text:style-name="T1">·</text:span><text:span text:style-name="T2"> επομένως, από τη μία αυτά που υπερβαίνουν τα ικανά είναι πολλά, ενώ όσα υπολείπονται από τα αρκετά είναι λίγα. Όσον αφορά τον τύραννο λοιπόν τα πολλαπλάσια είναι λιγότερο ικανά για τις αναγκαίες δαπάνες από ό,τι για τον απλό πολίτη. </text:span></text:p>
      <text:p text:style-name="P3"><text:span text:style-name="T2"/></text:p>
      <text:p text:style-name="P2"><text:span text:style-name="T2">Παράλληλο κείμενο 3ης Ενότητας</text:span></text:p>
      <text:p text:style-name="P2"><text:span text:style-name="T2"/></text:p>
      <text:p text:style-name="P3"><text:span text:style-name="T2"><text:tab/>Ποιους λοιπόν φτωχούς και ποιους πλούσιους ονομάζεις; Αυτούς από τη μία, νομίζω, που δεν έχουν αρκετά, ώστε να ικανοποιήσουν τις ανάγκες τους, τους αποκαλώ φτωχούς, ενώ αυτούς που έχουν περισσότερα απ' όσα αρκούν (τους αποκαλώ) πλούσιους. Έχεις εξετάσεις λοιπόν ότι σε μερικούς, ενώ έχουν πολύ λίγα, όχι μόνο δεν τους αρκούν αυτά, αλλά και κάνουν αποταμίευση από αυτά, ενώ σε μερικούς που έχουν πάρα πολλά, δεν τους είναι ικανά; Γιατί, μα το Δία, είπε ο Ευθύδημος, ορθώς λοιπόν και μου το υπενθυμίζεις, (γιατί) γνωρίζω και κάποιους τυράννους, οι οποίοι από έλλειψη/ ανάγκη όπως ακριβώς οι πιο φτωχοί/ άποροι αναγκάζονται να αδικούν. </text:span></text:p>
      <text:p text:style-name="P3"><text:span text:style-name="T2"/></text:p>
      <text:p text:style-name="P1"><text:span text:style-name="T2">ΕΝΟΤΗΤΑ 4η </text:span></text:p>
      <text:p text:style-name="P2"><text:span text:style-name="T2">Τα πλεονεκτήματα της ειρήνης</text:span></text:p>
      <text:p text:style-name="P2"><text:span text:style-name="T2"/></text:p>
      <text:p text:style-name="P3"><text:span text:style-name="T2"><text:tab/>Άρα λοιπόν δε θα μας ήταν αρκετό, αν και την πόλη κατοικούσαμε με ασφάλεια και αναφορικά με τη ζωή μας γινόμασταν πλουσιότεροι και είχαμε ομόνοια μεταξύ μας και μεταξύ των Ελλήνων χαίραμε εκτιμήσεως; Γιατί από τη μία εγώ θεωρώ ότι αν υπάρξουν αυτά, ολοκληρωτικά η πόλη θα είναι ευτυχισμένη/ καλότυχη. Από τη μία όμως ο πόλεμος μας έχει στερήσει εντελώς από όλα όσα έχουν ειπωθεί</text:span><text:span text:style-name="T1">·</text:span><text:span text:style-name="T2"> γιατί και φτωχότερους μας έκανε και πολλούς κινδύνους μας ανάγκασε να υπομείνουμε και προς τους Έλληνες μας έχει διαβάλει/ συκοφαντήσει και με κάθε τρόπο μας έχει ταλαιπωρήσει. Αν όμως κάνουμε την ειρήνη, από τη μία θα κατοικούμε την πόλη με πολλή μεγάλη ασφάλεια, αφού απαλλαγούμε από πολέμους και κινδύνους και ταραχές, [...] και από την άλλη καθημερινά θα επιδιδόμαστε στο κυνήγι του πλούτου, καλλιεργώντας τη γη χωρίς φόβο και πλέοντας στη θάλασσα και απασχολούμενοι με τα άλλα επαγγέλματα, τα οποία τώρα εξαιτίας του πολέμου έχουν εκλείψει. Θα δούμε λοιπόν την πόλη από τη μία να απολαμβάνει διπλάσια κέρδη από ό,τι τώρα, κι από την άλλη να γίνεται γεμάτη από εμπόρους και ξένους και μέτοικους, από τους οποίους τώρα έχει ερημωθεί. Και το σημαντικότερο: θα έχουμε συμμάχους όλους τους ανθρώπους ανεξαιρέτως, όχι με τη βία, αλλά με τη θέλησή τους. </text:span></text:p>
      <text:p text:style-name="P3"><text:span text:style-name="T2"/></text:p>
      <text:p text:style-name="P3"><text:span text:style-name="T2"/></text:p>
      <text:p text:style-name="P4"><text:soft-page-break/><text:span text:style-name="T3">Ενότητα 4η – Πρώτο παράλληλο κείμενο</text:span></text:p>
      <text:p text:style-name="P4"><text:span text:style-name="T3">[βλέπε μετάφραση σχολικού βιβλίου, σελ. 102 – 103</text:span></text:p>
      <text:p text:style-name="P4"><text:span text:style-name="T3"/></text:p>
      <text:p text:style-name="P4"><text:span text:style-name="T3">Ενότητα 4η, Δεύτερο παράλληλο κείμενο</text:span></text:p>
      <text:p text:style-name="P4"><text:span text:style-name="T3"/></text:p>
      <text:p text:style-name="P3"><text:span text:style-name="T2"><text:tab/>Και διαπράχθηκαν κάθε είδους φόνοι, όπως συνήθως συμβαίνει σε τέτοιες περιστάσεις, και δεν υπάρχει τίποτε που να μη συνέβη (στην Κέρκυρα) και ακόμη περισσότερα (χειρότερα. Γιατί και ο πατέρας σκότωνε το παιδί του και από τα ιερά απομακρύνονταν βίαια και κοντά σε αυτά (τα ιερά) σκοτώνονταν, και από την άλλη κάποιοι αφού χτίστηκαν μέσα στο ιερό του Διονύσου πέθαναν. </text:span></text:p>
      <text:p text:style-name="P3"><text:span text:style-name="T2"/></text:p>
      <text:p text:style-name="P4"><text:span text:style-name="T3">Ενότητα 4η, Τρίτο παράλληλο κείμενο</text:span></text:p>
      <text:p text:style-name="P4"><text:span text:style-name="T3"/></text:p>
      <text:p text:style-name="P3"><text:span text:style-name="T2"><text:tab/>Και σε περίοδο ειρήνης και ευημερίας και οι πόλεις και οι απλοί πολίτες έχουν ηπιότερες απόψεις, επειδή δεν τους πιέζουν φοβερές ανάγκες</text:span><text:span text:style-name="T1">·</text:span><text:span text:style-name="T2"> ο πόλεμος όμως επειδή αφαιρεί την καθημερινή ευπορία (τις ευκολίες της καθημερινής ζωής) εξομοιώνει την ψυχική διάθεση των ανθρώπων με την πολεμική κατάσταση που επικρατεί εκείνη τη στιγμή.<text:ta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4M40S</meta:editing-duration>
    <meta:editing-cycles>9</meta:editing-cycles>
    <meta:generator>OpenOffice/4.1.1$Win32 OpenOffice.org_project/411m6$Build-9775</meta:generator>
    <dc:date>2016-11-24T20:53:36.21</dc:date>
    <meta:document-statistic meta:table-count="0" meta:image-count="0" meta:object-count="0" meta:page-count="2" meta:paragraph-count="16" meta:word-count="683" meta:character-count="4207"/>
    <meta:user-defined meta:name="Info 1"/>
    <meta:user-defined meta:name="Info 2"/>
    <meta:user-defined meta:name="Info 3"/>
    <meta:user-defined meta:name="Info 4"/>
  </office:meta>
</office:document-meta>
</file>