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399cm" style:rel-column-width="131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l" fo:country="GR"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el" fo:country="G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l" fo:country="GR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l" fo:country="G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ΓΡΑΠΤΗ ΔΟΚΙΜΑΣΙΑ – ΑΡΧΑΙΑ ΕΛΛΗΝΙΚΗ ΓΛΩΣΣΑ </text:p>
      <text:p text:style-name="P1">Α΄ ΓΥΜΝΑΣΙΟΥ</text:p>
      <text:p text:style-name="P1">ΟΡΙΣΤΙΚΗ, ΑΠΡΜΦ. &amp; ΜΤΧ. Ε.Φ. - Μ.Φ.</text:p>
      <text:p text:style-name="P1"/>
      <text:p text:style-name="P2">ΟΝΟΜΑΤΕΠΩΝΥΜΟ: </text:p>
      <text:p text:style-name="P2">ΗΜΕΡΟΜΗΝΙΑ: </text:p>
      <text:p text:style-name="P2">ΤΜΗΜΑ: </text:p>
      <text:p text:style-name="P2"/>
      <text:list xml:id="list6274436545047159911" text:style-name="L1">
        <text:list-item>
          <text:p text:style-name="P3">Να αναγνωρίσετε γραμματικά τους παρακάτω ρηματικούς τύπους, γράφοντας κάθε φορά τα στοιχεία σας στους πίνακες:</text:p>
        </text:list-item>
      </text:list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6">Ρηματικοί τύποι</text:p>
          </table:table-cell>
          <table:table-cell table:style-name="Table1.A1" office:value-type="string">
            <text:p text:style-name="P6">Πρόσωπο/ </text:p>
            <text:p text:style-name="P6">Πτώση</text:p>
          </table:table-cell>
          <table:table-cell table:style-name="Table1.A1" office:value-type="string">
            <text:p text:style-name="P6">Αριθμός</text:p>
          </table:table-cell>
          <table:table-cell table:style-name="Table1.A1" office:value-type="string">
            <text:p text:style-name="P6">Έγκλιση/ Απρμφ. / Μτχ.</text:p>
          </table:table-cell>
          <table:table-cell table:style-name="Table1.A1" office:value-type="string">
            <text:p text:style-name="P6">Χρόνος</text:p>
          </table:table-cell>
          <table:table-cell table:style-name="Table1.F1" office:value-type="string">
            <text:p text:style-name="P6">Του ρήματος</text:p>
          </table:table-cell>
        </table:table-row>
        <table:table-row>
          <table:table-cell table:style-name="Table1.A2" office:value-type="string">
            <text:p text:style-name="P7">τους γεγραμμένους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της κεκηρυγμένης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πείθεσθαι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7">πεπεισμένοι εισί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επορευσάμεθα</text:p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άπτει/ άπτη</text:p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ψεύδεσθε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7">εστρατοπεδεύ-σαντο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ετάξω</text:p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πέπραχθε</text:p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</table:table>
      <text:p text:style-name="P2"/>
      <text:list xml:id="list37278108" text:continue-numbering="true" text:style-name="L1">
        <text:list-item>
          <text:p text:style-name="P3">Να γίνουν οι παρακάτω χρονικές αντικαταστάσεις στους ρηματικούς τύπους που σας δίνονται: </text:p>
        </text:list-item>
      </text:list>
      <text:p text:style-name="P2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7">ΧΡΟΝΟΙ</text:p>
          </table:table-cell>
          <table:table-cell table:style-name="Table2.A1" office:value-type="string">
            <text:p text:style-name="P7">Ρηματικός τύπος:</text:p>
            <text:p text:style-name="P7">παιδεύσαι</text:p>
          </table:table-cell>
          <table:table-cell table:style-name="Table2.A1" office:value-type="string">
            <text:p text:style-name="P7">Ρηματικός τύπος:</text:p>
            <text:p text:style-name="P7">χρηματίζονται</text:p>
          </table:table-cell>
          <table:table-cell table:style-name="Table2.A1" office:value-type="string">
            <text:p text:style-name="P7">Ρηματικός τύπος:</text:p>
            <text:p text:style-name="P7">κεκοφός</text:p>
          </table:table-cell>
          <table:table-cell table:style-name="Table2.E1" office:value-type="string">
            <text:p text:style-name="P7">Ρηματικός τύπος: </text:p>
            <text:p text:style-name="P7">σεσωκέναι</text:p>
          </table:table-cell>
        </table:table-row>
        <table:table-row>
          <table:table-cell table:style-name="Table2.A2" office:value-type="string">
            <text:p text:style-name="P6">Ενεστώτα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Παρατατικό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Μέλλοντα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Αόριστο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Παρακείμενο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Υπερσυντέλικος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6S</meta:editing-duration>
    <meta:editing-cycles>4</meta:editing-cycles>
    <meta:generator>OpenOffice/4.1.1$Win32 OpenOffice.org_project/411m6$Build-9775</meta:generator>
    <dc:date>2015-10-12T17:10:50.12</dc:date>
    <meta:document-statistic meta:table-count="2" meta:image-count="0" meta:object-count="0" meta:page-count="1" meta:paragraph-count="40" meta:word-count="92" meta:character-count="693"/>
    <meta:user-defined meta:name="Info 1"/>
    <meta:user-defined meta:name="Info 2"/>
    <meta:user-defined meta:name="Info 3"/>
    <meta:user-defined meta:name="Info 4"/>
  </office:meta>
</office:document-meta>
</file>