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2.833cm" style:rel-column-width="10922*"/>
    </style:style>
    <style:style style:name="Table3.F" style:family="table-column">
      <style:table-column-properties style:column-width="2.835cm" style:rel-column-width="1092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F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5.666cm" style:rel-column-width="21845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5.666cm" style:rel-column-width="21845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8.498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8.498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498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el" fo:country="G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el" fo:country="GR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4pt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list-style-name="L6">
      <style:paragraph-properties fo:text-align="justify" style:justify-single-word="false"/>
      <style:text-properties fo:font-size="14pt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fo:font-size="14pt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fo:font-size="14pt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font-size="14pt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fo:font-size="14pt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4pt" fo:language="el" fo:country="GR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4pt" fo:language="el" fo:country="GR" style:font-size-asian="14pt" style:font-size-complex="14pt"/>
    </style:style>
    <style:style style:name="T1" style:family="text">
      <style:text-properties fo:language="el" fo:country="GR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Ο ΡΗΜΑ – ΒΟΗΘΗΤΙΚΟΙ ΠΙΝΑΚΕΣ</text:p>
      <text:p text:style-name="P1">ΚΑΙ ΠΑΡΑΤΗΡΗΣΕΙΣ</text:p>
      <text:p text:style-name="P1"/>
      <text:p text:style-name="P1">Η ΟΡΙΣΤΙΚΗ</text:p>
      <text:p text:style-name="P1"/>
      <text:p text:style-name="P1">ΕΝΕΡΓΗΤΙΚΗ ΦΩΝΗ</text:p>
      <text:p text:style-name="P1">[ΚΑΤΑΛΗΞΕΙΣ]</text:p>
      <text:p text:style-name="P1"/>
      <text:p text:style-name="P2">Για τα φωνηεντόληκτα ρήματα [όπως το ρ. λύω] ισχύουν οι παρακάτω καταλήξεις: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9">ΕΝΕΣΤ.</text:p>
          </table:table-cell>
          <table:table-cell table:style-name="Table1.A1" office:value-type="string">
            <text:p text:style-name="P9">ΠΡΤΤ.</text:p>
          </table:table-cell>
          <table:table-cell table:style-name="Table1.A1" office:value-type="string">
            <text:p text:style-name="P9">ΜΕΛΛ.</text:p>
          </table:table-cell>
          <table:table-cell table:style-name="Table1.A1" office:value-type="string">
            <text:p text:style-name="P9">ΑΟΡ.</text:p>
          </table:table-cell>
          <table:table-cell table:style-name="Table1.A1" office:value-type="string">
            <text:p text:style-name="P9">ΠΡΚΜ.</text:p>
          </table:table-cell>
          <table:table-cell table:style-name="Table1.F1" office:value-type="string">
            <text:p text:style-name="P9">ΥΠΕΡΣ.</text:p>
          </table:table-cell>
        </table:table-row>
        <table:table-row>
          <table:table-cell table:style-name="Table1.A2" office:value-type="string">
            <text:p text:style-name="P11">-<text:span text:style-name="T1">ω</text:span></text:p>
            <text:p text:style-name="P10">-εις</text:p>
            <text:p text:style-name="P10">-ει</text:p>
            <text:p text:style-name="P10">-ομεν</text:p>
            <text:p text:style-name="P10">-ετε</text:p>
            <text:p text:style-name="P10">-ουσι(ν)</text:p>
          </table:table-cell>
          <table:table-cell table:style-name="Table1.A2" office:value-type="string">
            <text:p text:style-name="P11">-<text:span text:style-name="T1">ον</text:span></text:p>
            <text:p text:style-name="P10">-ες</text:p>
            <text:p text:style-name="P10">-ε</text:p>
            <text:p text:style-name="P10">-ομεν</text:p>
            <text:p text:style-name="P10">-ετε</text:p>
            <text:p text:style-name="P10">-ον</text:p>
          </table:table-cell>
          <table:table-cell table:style-name="Table1.A2" office:value-type="string">
            <text:p text:style-name="P11">-<text:span text:style-name="T1">σω</text:span></text:p>
            <text:p text:style-name="P10">-σεις</text:p>
            <text:p text:style-name="P10">-σει</text:p>
            <text:p text:style-name="P10">-σομεν</text:p>
            <text:p text:style-name="P10">-σετε</text:p>
            <text:p text:style-name="P10">-σουσι(ν)</text:p>
          </table:table-cell>
          <table:table-cell table:style-name="Table1.A2" office:value-type="string">
            <text:p text:style-name="P11">-<text:span text:style-name="T1">σα</text:span></text:p>
            <text:p text:style-name="P10">-σας</text:p>
            <text:p text:style-name="P10">-σε</text:p>
            <text:p text:style-name="P10">-σαμεν</text:p>
            <text:p text:style-name="P10">-σατε</text:p>
            <text:p text:style-name="P10">-σαν</text:p>
          </table:table-cell>
          <table:table-cell table:style-name="Table1.A2" office:value-type="string">
            <text:p text:style-name="P11">-<text:span text:style-name="T1">κα</text:span></text:p>
            <text:p text:style-name="P10">-κας</text:p>
            <text:p text:style-name="P10">-κε</text:p>
            <text:p text:style-name="P10">-καμεν</text:p>
            <text:p text:style-name="P10">-κατε</text:p>
            <text:p text:style-name="P10">-κασι(ν)</text:p>
          </table:table-cell>
          <table:table-cell table:style-name="Table1.F2" office:value-type="string">
            <text:p text:style-name="P11">-<text:span text:style-name="T1">κειν</text:span></text:p>
            <text:p text:style-name="P10">-κεις</text:p>
            <text:p text:style-name="P10">-κει</text:p>
            <text:p text:style-name="P10">-κεμεν</text:p>
            <text:p text:style-name="P10">-κετε</text:p>
            <text:p text:style-name="P10">-κεσαν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ΑΠΑΡΕΜΦΑΤΟ</text:p>
          </table:table-cell>
          <table:table-cell table:style-name="Table2.B1" office:value-type="string">
            <text:p text:style-name="P9">ΜΕΤΟΧΗ</text:p>
          </table:table-cell>
        </table:table-row>
        <table:table-row>
          <table:table-cell table:style-name="Table2.A2" office:value-type="string">
            <text:p text:style-name="P9">Ενεστ. : -<text:span text:style-name="T3">ειν</text:span> </text:p>
            <text:p text:style-name="P9">Μέλλ. : -<text:span text:style-name="T3">σειν</text:span></text:p>
            <text:p text:style-name="P9">Αόρ. : -<text:span text:style-name="T3">σαι</text:span></text:p>
            <text:p text:style-name="P9">Πρκμ. : -<text:span text:style-name="T3">κέναι</text:span></text:p>
          </table:table-cell>
          <table:table-cell table:style-name="Table2.B2" office:value-type="string">
            <text:p text:style-name="P9">Ενεστ. : -<text:span text:style-name="T3">ων,-ουσα,-ον</text:span></text:p>
            <text:p text:style-name="P9">Μέλλ. :<text:span text:style-name="T3"> -σων, -σουσα, σον</text:span></text:p>
            <text:p text:style-name="P9">Αόρ. : <text:span text:style-name="T3">-σας, -σασα, -σαν</text:span></text:p>
            <text:p text:style-name="P9">Πρκμ. :<text:span text:style-name="T3"> -κώς, -κυία, -κός</text:span></text:p>
          </table:table-cell>
        </table:table-row>
      </table:table>
      <text:p text:style-name="P3"/>
      <text:list xml:id="list4004301893569570168" text:style-name="L1">
        <text:list-item>
          <text:p text:style-name="P12">Για τα αφωνόληκτα ρήματα, θα πρέπει να λάβω υπόψη μου τις μεταβολές του χαρακτήρα κάθε φορά, άρα θα έχω:</text:p>
        </text:list-item>
      </text:list>
      <text:p text:style-name="P2"/>
      <text:p text:style-name="P2">Για τους χρόνους Μέλλοντα – Αόριστο, οι χαρακτήρες θα μεταβληθούν ως εξής: </text:p>
      <text:p text:style-name="P2"/>
      <text:list xml:id="list9020075070294246037" text:style-name="L2">
        <text:list-item>
          <text:p text:style-name="P13">χειλικόληκτα <text:span text:style-name="T3">[π,β,φ, /πτ/ ] + σ </text:span><text:span text:style-name="T2">→ </text:span><text:span text:style-name="T3">ψ</text:span></text:p>
        </text:list-item>
        <text:list-item>
          <text:p text:style-name="P13">ουρανικόληκτα <text:span text:style-name="T3">[κ,γ,χ /σσ,ττ/ ]+ σ </text:span><text:span text:style-name="T2">→ </text:span><text:span text:style-name="T3">ξ</text:span></text:p>
        </text:list-item>
        <text:list-item>
          <text:p text:style-name="P16">οδοντικόληκτα <text:span text:style-name="T3">[τ,δ,θ /ζ/ + σ ] </text:span><text:span text:style-name="T2">→ </text:span><text:span text:style-name="T3">σ </text:span></text:p>
        </text:list-item>
      </text:list>
      <text:list xml:id="list30247069" text:continue-list="list4004301893569570168" text:style-name="L1">
        <text:list-item>
          <text:p text:style-name="P25"/>
        </text:list-item>
      </text:list>
      <text:p text:style-name="P2"/>
      <text:p text:style-name="P2">Για τους χρόνους Παρακείμενο – Μέλλοντα, οι χαρακτήρες θα μεταβληθούν ως εξής: </text:p>
      <text:p text:style-name="P2"/>
      <text:list xml:id="list5247264987302353417" text:style-name="L3">
        <text:list-item>
          <text:p text:style-name="P14">χειλικόληκτα <text:span text:style-name="T3">[π,β,φ, /πτ/ ] + κ </text:span><text:span text:style-name="T2">→ </text:span><text:span text:style-name="T3">φ</text:span></text:p>
        </text:list-item>
        <text:list-item>
          <text:p text:style-name="P14">ουρανικόληκτα<text:span text:style-name="T3"> [κ,γ,χ /σσ,ττ/ </text:span><text:span text:style-name="T2">] + </text:span><text:span text:style-name="T3">κ </text:span><text:span text:style-name="T2">→ </text:span><text:span text:style-name="T3">χ </text:span></text:p>
        </text:list-item>
        <text:list-item>
          <text:p text:style-name="P14">οδοντικόληκτα <text:span text:style-name="T3">[τ,δ,θ /ζ/ ] + κ <text:s/></text:span><text:span text:style-name="T2">→ </text:span><text:span text:style-name="T3">κ</text:span></text:p>
        </text:list-item>
      </text:list>
      <text:p text:style-name="P8"/>
      <text:p text:style-name="P1"><text:soft-page-break/>ΜΕΣΗ ΦΩΝΗ</text:p>
      <text:p text:style-name="P1">[ΚΑΤΑΛΗΞΕΙΣ]</text:p>
      <text:p text:style-name="P1"/>
      <text:p text:style-name="P4">Για τα φωνηεντόληκτα ρήματα [όπως το ρ. λύω] ισχύουν οι παρακάτω καταλήξεις:</text:p>
      <text:p text:style-name="P4"/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office:value-type="string">
            <text:p text:style-name="P9">ΕΝΕΣΤ.</text:p>
          </table:table-cell>
          <table:table-cell table:style-name="Table3.A1" office:value-type="string">
            <text:p text:style-name="P9">ΠΡΤΤ.</text:p>
          </table:table-cell>
          <table:table-cell table:style-name="Table3.A1" office:value-type="string">
            <text:p text:style-name="P9">ΜΕΛΛ.</text:p>
          </table:table-cell>
          <table:table-cell table:style-name="Table3.A1" office:value-type="string">
            <text:p text:style-name="P9">ΑΟΡ.</text:p>
          </table:table-cell>
          <table:table-cell table:style-name="Table3.A1" office:value-type="string">
            <text:p text:style-name="P9">ΠΡΚΜ.</text:p>
          </table:table-cell>
          <table:table-cell table:style-name="Table3.F1" office:value-type="string">
            <text:p text:style-name="P9">ΥΠΕΡΣ.</text:p>
          </table:table-cell>
        </table:table-row>
        <table:table-row>
          <table:table-cell table:style-name="Table3.A2" office:value-type="string">
            <text:p text:style-name="P10">-ομαι</text:p>
            <text:p text:style-name="P10">-ει/-η</text:p>
            <text:p text:style-name="P10">-εται</text:p>
            <text:p text:style-name="P10">-ομεθα</text:p>
            <text:p text:style-name="P10">-εσθε</text:p>
            <text:p text:style-name="P10">-ονται</text:p>
          </table:table-cell>
          <table:table-cell table:style-name="Table3.A2" office:value-type="string">
            <text:p text:style-name="P10">-ομην</text:p>
            <text:p text:style-name="P10">-ου</text:p>
            <text:p text:style-name="P10">-ετο</text:p>
            <text:p text:style-name="P10">-ομεθα</text:p>
            <text:p text:style-name="P10">-εσθε</text:p>
            <text:p text:style-name="P10">-ονται</text:p>
          </table:table-cell>
          <table:table-cell table:style-name="Table3.A2" office:value-type="string">
            <text:p text:style-name="P10">-σομαι</text:p>
            <text:p text:style-name="P10">-σει/-ση</text:p>
            <text:p text:style-name="P10">-σεται</text:p>
            <text:p text:style-name="P10">-σομεθα</text:p>
            <text:p text:style-name="P10">-σεσθε</text:p>
            <text:p text:style-name="P10">-σονται</text:p>
          </table:table-cell>
          <table:table-cell table:style-name="Table3.A2" office:value-type="string">
            <text:p text:style-name="P10">-σαμην</text:p>
            <text:p text:style-name="P10">-σω</text:p>
            <text:p text:style-name="P10">-σατο</text:p>
            <text:p text:style-name="P10">-σαμεθα</text:p>
            <text:p text:style-name="P10">-σασθε</text:p>
            <text:p text:style-name="P10">-σαντο</text:p>
          </table:table-cell>
          <table:table-cell table:style-name="Table3.A2" office:value-type="string">
            <text:p text:style-name="P10">-μαι</text:p>
            <text:p text:style-name="P10">-σαι</text:p>
            <text:p text:style-name="P10">-ται</text:p>
            <text:p text:style-name="P10">-μεθα</text:p>
            <text:p text:style-name="P10">-σθε</text:p>
            <text:p text:style-name="P10">-νται</text:p>
          </table:table-cell>
          <table:table-cell table:style-name="Table3.F2" office:value-type="string">
            <text:p text:style-name="P10">-μην</text:p>
            <text:p text:style-name="P10">-σο</text:p>
            <text:p text:style-name="P10">-το</text:p>
            <text:p text:style-name="P10">-μεθα</text:p>
            <text:p text:style-name="P10">-σθε</text:p>
            <text:p text:style-name="P10">-ντο</text:p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ΑΠΑΡΕΜΦΑΤΟ</text:p>
          </table:table-cell>
          <table:table-cell table:style-name="Table4.B1" office:value-type="string">
            <text:p text:style-name="P9">ΜΕΤΟΧΗ</text:p>
          </table:table-cell>
        </table:table-row>
        <table:table-row>
          <table:table-cell table:style-name="Table4.A2" office:value-type="string">
            <text:p text:style-name="P9">Ενεστ.: <text:span text:style-name="T3">-εσθαι</text:span></text:p>
            <text:p text:style-name="P9">Μελλ.: <text:span text:style-name="T3">-σεσθαι</text:span></text:p>
            <text:p text:style-name="P9">Αόρ.: <text:span text:style-name="T3">-σασθαι</text:span></text:p>
            <text:p text:style-name="P9">Πρκμ.: <text:span text:style-name="T3">-σθαι</text:span></text:p>
          </table:table-cell>
          <table:table-cell table:style-name="Table4.B2" office:value-type="string">
            <text:p text:style-name="P9">Ενεστ.: <text:span text:style-name="T3">-όμενος,-ομένη,-όμενον</text:span></text:p>
            <text:p text:style-name="P9">Μελλ.:<text:span text:style-name="T3">-σόμενος,-σομένη,-σόμενον</text:span></text:p>
            <text:p text:style-name="P9">Αόρ.: <text:span text:style-name="T3">-σάμενος,-σαμένη,-σάμενον</text:span></text:p>
            <text:p text:style-name="P9">Πρκμ.: <text:span text:style-name="T3">-μένος,-μένη,-μένον</text:span></text:p>
          </table:table-cell>
        </table:table-row>
      </table:table>
      <text:p text:style-name="P4"/>
      <text:p text:style-name="P4"/>
      <text:list xml:id="list30243050" text:continue-list="list30247069" text:style-name="L1">
        <text:list-item>
          <text:p text:style-name="P12">Για τα αφωνόληκτα ρήματα, θα πρέπει να λάβω υπόψη μου τις μεταβολές του χαρακτήρα κάθε φορά, άρα θα έχω:</text:p>
        </text:list-item>
      </text:list>
      <text:p text:style-name="P2"/>
      <text:p text:style-name="P2">Για τους χρόνους Μέλλοντα – Αόριστο, οι χαρακτήρες θα μεταβληθούν ως εξής: </text:p>
      <text:p text:style-name="P2"/>
      <text:list xml:id="list8861859376175707239" text:style-name="L4">
        <text:list-item>
          <text:p text:style-name="P15">χειλικόληκτα <text:span text:style-name="T3">[π,β,φ, /πτ/ ] + σ </text:span><text:span text:style-name="T2">→ </text:span><text:span text:style-name="T3">ψ</text:span></text:p>
        </text:list-item>
        <text:list-item>
          <text:p text:style-name="P15">ουρανικόληκτα <text:span text:style-name="T3">[κ,γ,χ /σσ,ττ/ ]+ σ </text:span><text:span text:style-name="T2">→ </text:span><text:span text:style-name="T3">ξ</text:span></text:p>
        </text:list-item>
        <text:list-item>
          <text:p text:style-name="P17">οδοντικόληκτα <text:span text:style-name="T3">[τ,δ,θ /ζ/ + σ ] </text:span><text:span text:style-name="T2">→ </text:span><text:span text:style-name="T3">σ </text:span></text:p>
        </text:list-item>
      </text:list>
      <text:p text:style-name="P6"/>
      <text:p text:style-name="P4">Για τους χρόνους Παρακείμενο – Υπερσυντέλικο, οι χαρακτήρες θα μεταβληθούν ως εξής: </text:p>
      <text:p text:style-name="P4"/>
      <text:p text:style-name="P4"><text:s text:c="11"/>ΠΡΚΜ./ΥΠΕΡΣ. <text:s text:c="13"/>ΠΡΚΜ./ΥΠΕΡΣ. <text:s text:c="19"/>ΠΡΚΜ./ΥΠΕΡΣ.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9">Ουρανικόληκτα</text:p>
          </table:table-cell>
          <table:table-cell table:style-name="Table5.A1" office:value-type="string">
            <text:p text:style-name="P9">Χειλικόληκτα</text:p>
          </table:table-cell>
          <table:table-cell table:style-name="Table5.C1" office:value-type="string">
            <text:p text:style-name="P9">Οδοντικόληκτα</text:p>
          </table:table-cell>
        </table:table-row>
        <table:table-row>
          <table:table-cell table:style-name="Table5.A2" office:value-type="string">
            <text:p text:style-name="P10">-γμαι/-γμην</text:p>
            <text:p text:style-name="P10">-ξαι/-ξο</text:p>
            <text:p text:style-name="P10">-κται/-κτο</text:p>
            <text:p text:style-name="P10">-γμεθα/-γμεθα</text:p>
            <text:p text:style-name="P10">-χθε/-χθε</text:p>
            <text:p text:style-name="P10">-γμένοι/-αι/-α εισί(ν)/ήσαν</text:p>
          </table:table-cell>
          <table:table-cell table:style-name="Table5.A2" office:value-type="string">
            <text:p text:style-name="P10">-μμαι/-μμην</text:p>
            <text:p text:style-name="P10">-ψαι/-ψο</text:p>
            <text:p text:style-name="P10">-πται/-πτο</text:p>
            <text:p text:style-name="P10">-μμεθα/-μμεθα</text:p>
            <text:p text:style-name="P10">-φθε/-φθε</text:p>
            <text:p text:style-name="P10">-μμένοι/-αι/-α εισί(ν)/ήσαν</text:p>
          </table:table-cell>
          <table:table-cell table:style-name="Table5.C2" office:value-type="string">
            <text:p text:style-name="P10">-σμαι/-σμην</text:p>
            <text:p text:style-name="P10">-σαι/-σο</text:p>
            <text:p text:style-name="P10">-σται/-στο</text:p>
            <text:p text:style-name="P10">-σμεθα/-σμεθα</text:p>
            <text:p text:style-name="P10">-σθε/-σθε</text:p>
            <text:p text:style-name="P10">-σμενοι/-αι/-α εισί(ν)/ήσαν</text:p>
          </table:table-cell>
        </table:table-row>
      </table:table>
      <text:p text:style-name="P6"><text:soft-page-break/><text:tab/>Αντίστοιχα, οι καταλήξεις για τα απαρέμφατα θα μετασχηματιστούν ως εξής: </text:p>
      <text:p text:style-name="P6"/>
      <text:list xml:id="list2125382519416469384" text:style-name="L5">
        <text:list-item>
          <text:p text:style-name="P20">Για τα χειλικόληκτα: -φθαι </text:p>
        </text:list-item>
        <text:list-item>
          <text:p text:style-name="P20">Για τα ουρανικόληκτα: -χθαι</text:p>
        </text:list-item>
        <text:list-item>
          <text:p text:style-name="P20">Για τα οδοντικόληκτα: -σθαι</text:p>
        </text:list-item>
      </text:list>
      <text:p text:style-name="P6"/>
      <text:p text:style-name="P6"><text:tab/>Αντίστοιχα, οι καταλήξεις για τις μετοχές θα μετασχηματιστούν ως εξής: </text:p>
      <text:p text:style-name="P6"/>
      <text:list xml:id="list30244340" text:continue-numbering="true" text:style-name="L5">
        <text:list-item>
          <text:p text:style-name="P20">Για τα χειλικόληκτα: -μμένος, -μμένη, -μμένον</text:p>
        </text:list-item>
        <text:list-item>
          <text:p text:style-name="P20">Για τα ουρανικόληκτα: -γμένος, -γμενη, -γμένον</text:p>
        </text:list-item>
        <text:list-item>
          <text:p text:style-name="P20">Για τα οδοντικόληκτα: -σμένος, -σμένη, -σμένον</text:p>
        </text:list-item>
      </text:list>
      <text:p text:style-name="P6"/>
      <text:p text:style-name="P5">ΠΑΡΑΤΗΡΗΣΕΙΣ</text:p>
      <text:p text:style-name="P5"/>
      <text:list xml:id="list8081396652850714504" text:style-name="L6">
        <text:list-item>
          <text:p text:style-name="P18"><text:span text:style-name="T3">Στην Οριστική Αορίστου τα ρήματα έχουν</text:span> ΑΥΞΗΣΗ<text:span text:style-name="T3">, η οποία μπορεί να είναι είτε ΣΥΛΛΑΒΙΚΗ [ε-], είτε ΧΡΟΝΙΚΗ [έκταση του αρχικού βραχύχρονου φωνήεντος του θέματος σε μακρό] πάντοτε ΠΡΙΝ από το ΘΕΜΑ του ρήματος [και όχι πριν από την πρόθεση!].</text:span></text:p>
        </text:list-item>
        <text:list-item>
          <text:p text:style-name="P18"><text:span text:style-name="T3">Ο Παρακείμενος παίρνει κανονικά ΑΝΑΔΙΠΛΑΣΙΑΣΜΟ [επανάληψη του αρχικού συμφώνου του θέματος μαζί με το φωνήεν ε, π.χ. λύ-ω </text:span><text:span text:style-name="T2">→ </text:span><text:span text:style-name="T3">λέ-λυ-κα]. Αν όμως το θέμα αρχίζει με ΦΩΝΗΕΝ, διπλό σύμφωνο, δύο σύμφωνα – το δεύτερο δεν πρέπει να είναι ρ – <text:s/>ή τρία σύμφωνα, τότε παίρνει ΑΥΞΗΣΗ αντί αναδιπλασιασμού. </text:span></text:p>
        </text:list-item>
        <text:list-item>
          <text:p text:style-name="P21">Ο Υπερσυντέλικος, ως ιστορικός χρόνος, παίρνει κανονικά ΑΥΞΗΣΗ και ΑΝΑΔΙΠΛΑΣΙΑΣΜΟ, εκτός αν το αρχικό γράμμα του θέματος είναι φωνήεν, διπλό σύμφωνο, δύο σύμφωνα – το δεύτερο ρ – ή τρία σύμφωνα, οπότε τότε παίρνει ΑΥΞΗΣΗ αντί αναδιπλασιασμού. </text:p>
        </text:list-item>
      </text:list>
      <text:p text:style-name="P6"/>
      <text:p text:style-name="P5">ΤΟ ΡΗΜΑ ειμι</text:p>
      <text:p text:style-name="P5">ΟΡΙΣΤΙΚΗ</text:p>
      <text:p text:style-name="P5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9">ΕΝΕΣΤΩΤΑΣ</text:p>
          </table:table-cell>
          <table:table-cell table:style-name="Table6.A1" office:value-type="string">
            <text:p text:style-name="P9">ΠΑΡΑΤΑΤΙΚΟΣ</text:p>
          </table:table-cell>
          <table:table-cell table:style-name="Table6.C1" office:value-type="string">
            <text:p text:style-name="P9">ΜΕΛΛΟΝΤΑΣ</text:p>
          </table:table-cell>
        </table:table-row>
        <table:table-row>
          <table:table-cell table:style-name="Table6.A2" office:value-type="string">
            <text:p text:style-name="P10">ειμί</text:p>
            <text:p text:style-name="P10">ει</text:p>
            <text:p text:style-name="P10">εστι</text:p>
            <text:p text:style-name="P10">εσμέν</text:p>
            <text:p text:style-name="P10">εστέ</text:p>
            <text:p text:style-name="P10">εισί</text:p>
          </table:table-cell>
          <table:table-cell table:style-name="Table6.A2" office:value-type="string">
            <text:p text:style-name="P10">ην/η</text:p>
            <text:p text:style-name="P10">ησθα</text:p>
            <text:p text:style-name="P10">ην</text:p>
            <text:p text:style-name="P10">ήμεν</text:p>
            <text:p text:style-name="P10">ήτε</text:p>
            <text:p text:style-name="P10">ήσαν</text:p>
          </table:table-cell>
          <table:table-cell table:style-name="Table6.C2" office:value-type="string">
            <text:p text:style-name="P10">έσομαι</text:p>
            <text:p text:style-name="P10">έσει/έση</text:p>
            <text:p text:style-name="P10">έσται</text:p>
            <text:p text:style-name="P10">εσόμεθα</text:p>
            <text:p text:style-name="P10">έσεσθε</text:p>
            <text:p text:style-name="P10">έσονται</text:p>
          </table:table-cell>
        </table:table-row>
      </table:table>
      <text:p text:style-name="P7"/>
      <text:p text:style-name="P4">ΑΠΑΡΕΜΦΑΤΟ ΕΝΕΣΤΩΤΑ: <text:span text:style-name="T3">είναι</text:span></text:p>
      <text:p text:style-name="P4">ΑΠΑΡΕΜΦΑΤΟ ΜΕΛΛΟΝΤΑ: <text:span text:style-name="T3">έσεσθαι</text:span></text:p>
      <text:p text:style-name="P4">ΜΕΤΟΧΗ ΕΝΕΣΤΩΤΑ: <text:span text:style-name="T3">ο ων, η ούσα, το ον</text:span></text:p>
      <text:p text:style-name="P4">ΜΕΤΟΧΗ ΜΕΛΛΟΝΤΑ: <text:span text:style-name="T3">ο εσόμενος, η εσομένη, το εσόμενον</text:span></text:p>
      <text:p text:style-name="P5"><text:soft-page-break/>Η ΥΠΟΤΑΚΤΙΚΗ</text:p>
      <text:p text:style-name="P5">ΕΝΕΡΓΗΤΙΚΗ ΦΩΝΗ</text:p>
      <text:p text:style-name="P5">[Καταλήξεις]</text:p>
      <text:p text:style-name="P5"/>
      <text:p text:style-name="P4">Για τα φωνηεντόληκτα ρήματα [τύπου λύω], οι καταλήξεις είναι οι εξής: </text:p>
      <text:p text:style-name="P5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">ΕΝΕΣΤΩΤΑΣ</text:p>
          </table:table-cell>
          <table:table-cell table:style-name="Table7.B1" office:value-type="string">
            <text:p text:style-name="P9">ΑΟΡΙΣΤΟΣ</text:p>
          </table:table-cell>
        </table:table-row>
        <table:table-row>
          <table:table-cell table:style-name="Table7.A2" office:value-type="string">
            <text:p text:style-name="P10">-ω</text:p>
            <text:p text:style-name="P10">-ης</text:p>
            <text:p text:style-name="P10">-η</text:p>
            <text:p text:style-name="P10">-ωμεν</text:p>
            <text:p text:style-name="P10">-ητε</text:p>
            <text:p text:style-name="P10">-ωσι(ν)</text:p>
          </table:table-cell>
          <table:table-cell table:style-name="Table7.B2" office:value-type="string">
            <text:p text:style-name="P10">-σω</text:p>
            <text:p text:style-name="P10">-σης</text:p>
            <text:p text:style-name="P10">-ση</text:p>
            <text:p text:style-name="P10">-σωμεν</text:p>
            <text:p text:style-name="P10">-σητε</text:p>
            <text:p text:style-name="P10">-σωσι(ν)</text:p>
          </table:table-cell>
        </table:table-row>
      </table:table>
      <text:p text:style-name="P7"/>
      <text:p text:style-name="P5">ΜΕΣΗ ΦΩΝΗ</text:p>
      <text:p text:style-name="P5">[Καταλήξεις]</text:p>
      <text:p text:style-name="P5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9">ΕΝΕΣΤΩΤΑΣ</text:p>
          </table:table-cell>
          <table:table-cell table:style-name="Table8.B1" office:value-type="string">
            <text:p text:style-name="P9">ΑΟΡΙΣΤΟΣ</text:p>
          </table:table-cell>
        </table:table-row>
        <table:table-row>
          <table:table-cell table:style-name="Table8.A2" office:value-type="string">
            <text:p text:style-name="P10">-ωμαι</text:p>
            <text:p text:style-name="P10">-η</text:p>
            <text:p text:style-name="P10">-ηται</text:p>
            <text:p text:style-name="P10">-ώμεθα</text:p>
            <text:p text:style-name="P10">-ησθε</text:p>
            <text:p text:style-name="P10">-ωνται</text:p>
          </table:table-cell>
          <table:table-cell table:style-name="Table8.B2" office:value-type="string">
            <text:p text:style-name="P10">-σωμαι</text:p>
            <text:p text:style-name="P10">-ση</text:p>
            <text:p text:style-name="P10">-σηται</text:p>
            <text:p text:style-name="P10">-σώμεθα</text:p>
            <text:p text:style-name="P10">-σησθε</text:p>
            <text:p text:style-name="P10">-σωνται</text:p>
          </table:table-cell>
        </table:table-row>
      </table:table>
      <text:p text:style-name="P5"/>
      <text:p text:style-name="P4">Για τα αφωνόληκτα ρήματα, ισχύουν οι μεταβολές του χαρακτήρα, όπως ακριβώς και στην Οριστική.</text:p>
      <text:p text:style-name="P4"/>
      <text:p text:style-name="P5">ΥΠΟΤΑΚΤΙΚΗ ΕΝΕΣΤΩΤΑ</text:p>
      <text:p text:style-name="P5">Το ρήμα ειμί</text:p>
      <text:p text:style-name="P5"/>
      <text:p text:style-name="P5">ω</text:p>
      <text:p text:style-name="P5">ης</text:p>
      <text:p text:style-name="P5">η</text:p>
      <text:p text:style-name="P5">ωμεν</text:p>
      <text:p text:style-name="P5">ητε</text:p>
      <text:p text:style-name="P5">ώσι(ν)</text:p>
      <text:p text:style-name="P5"/>
      <text:p text:style-name="P4">Σημείωση: <text:span text:style-name="T3">Το ρήμα ειμί θα μας βοηθήσει να σχηματίσουμε την Υποτακτική Παρακειμένου Ενεργητικής και Μέσης Φωνής, μαζί με τις αντίστοιχες μετοχές των ρημάτων για κάθε φωνή. Έτσι, θα έχουμε: </text:span></text:p>
      <text:p text:style-name="P6"/>
      <text:p text:style-name="P6"/>
      <table:table table:name="Table9" table:style-name="Table9">
        <table:table-column table:style-name="Table9.A"/>
        <table:table-column table:style-name="Table9.B"/>
        <text:soft-page-break/>
        <table:table-row>
          <table:table-cell table:style-name="Table9.A1" office:value-type="string">
            <text:p text:style-name="P9">ΥΠΟΤΑΚΤΙΚΗ ΠΡΚΜ.</text:p>
            <text:p text:style-name="P9">ΕΝΕΡΓΗΤΙΚΗΣ ΦΩΝΗΣ</text:p>
          </table:table-cell>
          <table:table-cell table:style-name="Table9.B1" office:value-type="string">
            <text:p text:style-name="P9">ΥΠΟΤΑΚΤΙΚΗ ΠΡΚΜ.</text:p>
            <text:p text:style-name="P9">ΜΕΣΗΣ ΦΩΝΗΣ</text:p>
          </table:table-cell>
        </table:table-row>
        <table:table-row>
          <table:table-cell table:style-name="Table9.A2" office:value-type="string">
            <text:p text:style-name="P10">-κως, -κυια,-κος <text:s text:c="2"/>ω</text:p>
            <text:p text:style-name="P10"><text:s text:c="30"/>ης</text:p>
            <text:p text:style-name="P10"><text:s text:c="29"/>η</text:p>
            <text:p text:style-name="P10">-κότες, -κυίαι, -κότα <text:s/>ώμεν</text:p>
            <text:p text:style-name="P10"><text:s text:c="32"/>ήτε</text:p>
            <text:p text:style-name="P10"><text:s text:c="34"/>ώσιν</text:p>
          </table:table-cell>
          <table:table-cell table:style-name="Table9.B2" office:value-type="string">
            <text:p text:style-name="P10">-μένος,-μένη,-μένον ω</text:p>
            <text:p text:style-name="P10"><text:s text:c="34"/>ης</text:p>
            <text:p text:style-name="P10"><text:s text:c="33"/>η</text:p>
            <text:p text:style-name="P10">-μένοι,-μέναι,-μένα <text:s text:c="6"/>ώμεν</text:p>
            <text:p text:style-name="P10"><text:s text:c="36"/>ήτε</text:p>
            <text:p text:style-name="P10"><text:s text:c="40"/>ώσι(ν)</text:p>
          </table:table-cell>
        </table:table-row>
      </table:table>
      <text:p text:style-name="P6"/>
      <text:p text:style-name="P5">ΠΑΡΑΤΗΡΗΣΕΙΣ</text:p>
      <text:p text:style-name="P5"/>
      <text:p text:style-name="P5"/>
      <text:list xml:id="list4267526011502446445" text:style-name="L7">
        <text:list-item>
          <text:p text:style-name="P22">Η Υποτακτική Ενεστώτα προκύπτει, αν εκτείνουμε τα βραχύχρονα φωνήεντα -ε,ο- στα αντίστοιχά τους μακρά -ω,η. Ο δίφθογγος -ου- θα γίνει επίσης -ω- και το -ι- της Οριστικής θα παρουσιάζεται ως υπογεγραμμένη στο -η- της Υποτακτικής, όπου προϋπήρχε.</text:p>
        </text:list-item>
      </text:list>
      <text:p text:style-name="P6"/>
      <text:list xml:id="list3011656969234179881" text:style-name="L8">
        <text:list-item>
          <text:p text:style-name="P23">Η Υποτακτική Αορίστου ΔΕΝ έχει αύξηση, σε αντίθεση με την Οριστική Αορίστου.</text:p>
        </text:list-item>
      </text:list>
      <text:p text:style-name="P6"/>
      <text:list xml:id="list30258643" text:continue-numbering="true" text:style-name="L8">
        <text:list-item>
          <text:p text:style-name="P23">Οι μεταβολές στον χαρακτήρα των αφωνόληκτων ρημάτων είναι ίδιες για Ενεργητική και Μέση φωνή, όπως ακριβώς παρατηρήθηκε και για την Οριστική. </text:p>
        </text:list-item>
      </text:list>
      <text:p text:style-name="P6"/>
      <text:list xml:id="list30253126" text:continue-numbering="true" text:style-name="L8">
        <text:list-item>
          <text:p text:style-name="P23">Για την Υποτακτική Παρακειμένου, γράφουμε τις αντίστοιχες μετοχές κάθε φωνής σε Ενικό ή Πληθυντικό, ανάλογα με το γένος και τον αριθμό στον οποίο γίνεται κάθε φορά λόγος. </text:p>
        </text:list-item>
      </text:list>
      <text:p text:style-name="P6"/>
      <text:p text:style-name="P7"/>
      <text:p text:style-name="P5">ΚΑΛΗ ΜΕΛΕΤΗ !!! 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9S</meta:editing-duration>
    <meta:editing-cycles>54</meta:editing-cycles>
    <meta:generator>OpenOffice/4.1.1$Win32 OpenOffice.org_project/411m6$Build-9775</meta:generator>
    <dc:date>2016-01-03T10:07:25.61</dc:date>
    <meta:document-statistic meta:table-count="9" meta:image-count="0" meta:object-count="0" meta:page-count="5" meta:paragraph-count="255" meta:word-count="830" meta:character-count="5376"/>
    <meta:user-defined meta:name="Info 1"/>
    <meta:user-defined meta:name="Info 2"/>
    <meta:user-defined meta:name="Info 3"/>
    <meta:user-defined meta:name="Info 4"/>
  </office:meta>
</office:document-meta>
</file>