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833cm" style:rel-column-width="10922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833cm" style:rel-column-width="10922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F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el" fo:country="GR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ΡΧΑΙΑ ΕΛΛΗΝΙΚΗ ΓΛΩΣΣΑ Β΄ ΓΥΜΝΑΣΙΟΥ</text:p>
      <text:p text:style-name="P1">ΤΕΣΤ ΓΡΑΜΜΑΤΙΚΗΣ [ΟΡΙΣΤΙΚΗ – ΑΠΑΡΕΜΦΑΤΑ – ΜΕΤΟΧΕΣ]</text:p>
      <text:p text:style-name="P1"/>
      <text:p text:style-name="P2">ΟΝΟΜΑΤΕΠΩΝΥΜΟ:</text:p>
      <text:p text:style-name="P2">ΗΜΕΡΟΜΗΝΙΑ:</text:p>
      <text:p text:style-name="P2">ΤΜΗΜΑ:</text:p>
      <text:p text:style-name="P2"/>
      <text:p text:style-name="P2">Α. <text:span text:style-name="T1">Να γράψετε τις </text:span><text:span text:style-name="T2">καταλήξεις</text:span><text:span text:style-name="T1"> για τους παρακάτω χρόνους των ρημάτων:</text:span></text:p>
      <text:p text:style-name="P2"><text:span text:style-name="T1"/></text:p>
      <text:p text:style-name="P2"><text:span text:style-name="T1"/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Οριστική Ενεστώτα Μ.Φ.</text:p>
          </table:table-cell>
          <table:table-cell table:style-name="Table1.A1" office:value-type="string">
            <text:p text:style-name="P7">Οριστική Παρατατ. Μ.Φ.</text:p>
          </table:table-cell>
          <table:table-cell table:style-name="Table1.A1" office:value-type="string">
            <text:p text:style-name="P7">Οριστική Αορίστου Μ. Φ.</text:p>
          </table:table-cell>
          <table:table-cell table:style-name="Table1.E1" office:value-type="string">
            <text:p text:style-name="P7">Οριστική Παρακειμ. Μ.Φ</text:p>
          </table:table-cell>
        </table:table-row>
        <table:table-row>
          <table:table-cell table:style-name="Table1.A2" office:value-type="string">
            <text:p text:style-name="P7">Α΄ ενικό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E2" office:value-type="string">
            <text:p text:style-name="P8">-</text:p>
          </table:table-cell>
        </table:table-row>
        <table:table-row>
          <table:table-cell table:style-name="Table1.A2" office:value-type="string">
            <text:p text:style-name="P7">Β΄ ενικό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E2" office:value-type="string">
            <text:p text:style-name="P8">-</text:p>
          </table:table-cell>
        </table:table-row>
        <table:table-row>
          <table:table-cell table:style-name="Table1.A2" office:value-type="string">
            <text:p text:style-name="P7">Γ΄ ενικό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E2" office:value-type="string">
            <text:p text:style-name="P8">-</text:p>
          </table:table-cell>
        </table:table-row>
        <table:table-row>
          <table:table-cell table:style-name="Table1.A2" office:value-type="string">
            <text:p text:style-name="P7">Α΄ πληθυντικό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E2" office:value-type="string">
            <text:p text:style-name="P8">-</text:p>
          </table:table-cell>
        </table:table-row>
        <table:table-row>
          <table:table-cell table:style-name="Table1.A2" office:value-type="string">
            <text:p text:style-name="P7">Β' πληθυντικό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E2" office:value-type="string">
            <text:p text:style-name="P8">-</text:p>
          </table:table-cell>
        </table:table-row>
        <table:table-row>
          <table:table-cell table:style-name="Table1.A2" office:value-type="string">
            <text:p text:style-name="P7">Γ΄ πληθυντικό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8">-</text:p>
          </table:table-cell>
          <table:table-cell table:style-name="Table1.E2" office:value-type="string">
            <text:p text:style-name="P8">-</text:p>
          </table:table-cell>
        </table:table-row>
      </table:table>
      <text:p text:style-name="P2"><text:span text:style-name="T1"/></text:p>
      <text:p text:style-name="P2"><text:span text:style-name="T1"/>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Απαρέμφατα Ε. Φ.</text:p>
          </table:table-cell>
          <table:table-cell table:style-name="Table2.A1" office:value-type="string">
            <text:p text:style-name="P7">Μετοχές Ε.Φ.</text:p>
          </table:table-cell>
          <table:table-cell table:style-name="Table2.D1" office:value-type="string">
            <text:p text:style-name="P7">Απαρέμφατα Μ. Φ.</text:p>
          </table:table-cell>
        </table:table-row>
        <table:table-row>
          <table:table-cell table:style-name="Table2.A2" office:value-type="string">
            <text:p text:style-name="P7">Ενεστώτας</text:p>
          </table:table-cell>
          <table:table-cell table:style-name="Table2.A2" office:value-type="string">
            <text:p text:style-name="P4"/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7">Μέλλοντας</text:p>
          </table:table-cell>
          <table:table-cell table:style-name="Table2.A2" office:value-type="string">
            <text:p text:style-name="P4"/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7">Αόριστος</text:p>
          </table:table-cell>
          <table:table-cell table:style-name="Table2.A2" office:value-type="string">
            <text:p text:style-name="P4"/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7">Παρακείμενος</text:p>
          </table:table-cell>
          <table:table-cell table:style-name="Table2.A2" office:value-type="string">
            <text:p text:style-name="P4"/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/></text:p>
      <text:p text:style-name="P2">Β. Να αναγνωρίσετε τους παρακάτω ρηματικούς τύπους που σας δίνονται:</text:p>
      <text:p text:style-name="P2"/>
      <table:table table:name="Table3" table:style-name="Table3">
        <table:table-column table:style-name="Table3.A" table:number-columns-repeated="6"/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>Πρόσωπο</text:p>
          </table:table-cell>
          <table:table-cell table:style-name="Table3.A1" office:value-type="string">
            <text:p text:style-name="P7">Αριθμός</text:p>
          </table:table-cell>
          <table:table-cell table:style-name="Table3.A1" office:value-type="string">
            <text:p text:style-name="P7">Έγκλιση</text:p>
          </table:table-cell>
          <table:table-cell table:style-name="Table3.A1" office:value-type="string">
            <text:p text:style-name="P7">Χρόνος</text:p>
          </table:table-cell>
          <table:table-cell table:style-name="Table3.F1" office:value-type="string">
            <text:p text:style-name="P7">Του ρήματος</text:p>
          </table:table-cell>
        </table:table-row>
        <table:table-row>
          <table:table-cell table:style-name="Table3.A2" office:value-type="string">
            <text:p text:style-name="P6">διεπράξασθε</text:p>
          </table:table-cell>
          <table:table-cell table:style-name="Table3.A2" office:value-type="string"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ηυφραίνου</text:p>
          </table:table-cell>
          <table:table-cell table:style-name="Table3.A2" office:value-type="string"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συνετετάγμεθα</text:p>
          </table:table-cell>
          <table:table-cell table:style-name="Table3.A2" office:value-type="string"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εκεκρούετο</text:p>
          </table:table-cell>
          <table:table-cell table:style-name="Table3.A2" office:value-type="string"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ηναγκάσαντο</text:p>
          </table:table-cell>
          <table:table-cell table:style-name="Table3.A2" office:value-type="string"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4"/>
          </table:table-cell>
        </table:table-row>
      </table:table>
      <text:p text:style-name="P3"/>
      <text:p text:style-name="P2"><text:soft-page-break/>Γ. <text:span text:style-name="T2">Να κλιθούν</text:span><text:span text:style-name="T1"> οι παρακάτω ρηματικοί τύποι στο </text:span><text:span text:style-name="T2">χρόνο</text:span><text:span text:style-name="T1"> που σας ζητείται:</text:span></text:p>
      <text:p text:style-name="P2"><text:span text:style-name="T1"/></text:p>
      <table:table table:name="Table4" table:style-name="Table4">
        <table:table-column table:style-name="Table4.A" table:number-columns-repeated="6"/>
        <table:table-row>
          <table:table-cell table:style-name="Table4.A1" office:value-type="string">
            <text:p text:style-name="P7">Οριστική Ενεστώτα του <text:s/>ρ. ακούομαι</text:p>
          </table:table-cell>
          <table:table-cell table:style-name="Table4.A1" office:value-type="string">
            <text:p text:style-name="P7">Οριστική Παρατατικού του ρ. διαφθείρομαι</text:p>
          </table:table-cell>
          <table:table-cell table:style-name="Table4.A1" office:value-type="string">
            <text:p text:style-name="P7">Οριστική Μέλλοντα του ρ. διατάσσομαι</text:p>
          </table:table-cell>
          <table:table-cell table:style-name="Table4.A1" office:value-type="string">
            <text:p text:style-name="P7">Οριστική Αορίστου του ρ. αποπέμπομαι</text:p>
          </table:table-cell>
          <table:table-cell table:style-name="Table4.A1" office:value-type="string">
            <text:p text:style-name="P7">Οριστική Παρακειμέν. του ρ. χαρίζομαι</text:p>
          </table:table-cell>
          <table:table-cell table:style-name="Table4.F1" office:value-type="string">
            <text:p text:style-name="P7">Οριστική Υπερσυντελ. του ρ. μεταπείθομαι </text:p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/></text:p>
      <text:p text:style-name="P2">Δ. Να γράψετε τους ρηματικούς τύπους που σας ζητούνται:</text:p>
      <text:p text:style-name="P2"/>
      <text:p text:style-name="P2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6"><text:span text:style-name="T3">Β΄ Πληθ. Οριστικής Αορίστου του ρ. ψηφίζομαι</text:span></text:p>
          </table:table-cell>
          <table:table-cell table:style-name="Table5.B1" office:value-type="string">
            <text:p text:style-name="P4"/>
          </table:table-cell>
        </table:table-row>
        <table:table-row>
          <table:table-cell table:style-name="Table5.A2" office:value-type="string">
            <text:p text:style-name="P7">Γ΄ Εν. Οριστικής Παρατατικού του ρ. αγωνίζομαι</text:p>
          </table:table-cell>
          <table:table-cell table:style-name="Table5.B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7">Α΄ Πληθ. Ορ. Παρακειμένου του ρ. διακόπτομαι</text:p>
          </table:table-cell>
          <table:table-cell table:style-name="Table5.B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7">Μετοχή Πρκμ. του ρήματος παρατάσσομαι</text:p>
            <text:p text:style-name="P7"/>
          </table:table-cell>
          <table:table-cell table:style-name="Table5.B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7">Απαρέμφατο Αορίστου του ρ. διορίζομαι</text:p>
            <text:p text:style-name="P7"/>
          </table:table-cell>
          <table:table-cell table:style-name="Table5.B2" office:value-type="string">
            <text:p text:style-name="P4"/>
          </table:table-cell>
        </table:table-row>
      </table:table>
      <text:p text:style-name="P3"/>
      <text:p text:style-name="P1"/>
      <text:p text:style-name="P1">ΚΑΛΗ ΕΠΙΤΥΧΙΑ!!!!!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0S</meta:editing-duration>
    <meta:editing-cycles>20</meta:editing-cycles>
    <meta:generator>OpenOffice/4.1.1$Win32 OpenOffice.org_project/411m6$Build-9775</meta:generator>
    <dc:date>2017-10-23T18:52:38.67</dc:date>
    <meta:document-statistic meta:table-count="5" meta:image-count="0" meta:object-count="0" meta:page-count="2" meta:paragraph-count="72" meta:word-count="192" meta:character-count="1176"/>
    <meta:user-defined meta:name="Info 1"/>
    <meta:user-defined meta:name="Info 2"/>
    <meta:user-defined meta:name="Info 3"/>
    <meta:user-defined meta:name="Info 4"/>
  </office:meta>
</office:document-meta>
</file>