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 fo:line-height="200%"/>
      <style:text-properties fo:font-style="italic" style:font-style-asian="italic"/>
    </style:style>
    <style:style style:name="P19" style:parent-style-name="Standard" style:family="paragraph">
      <style:paragraph-properties fo:text-align="end" fo:line-height="200%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6.6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Standard" style:family="paragraph">
      <style:paragraph-properties fo:text-align="end"/>
      <style:text-properties fo:font-weight="bold" style:font-weight-asian="bold"/>
    </style:style>
    <style:style style:name="P33" style:parent-style-name="Standard" style:family="paragraph">
      <style:paragraph-properties fo:text-align="end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6.6%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ableColumn43" style:family="table-column">
      <style:table-column-properties style:column-width="6.8423in"/>
    </style:style>
    <style:style style:name="Table42" style:family="table">
      <style:table-properties style:width="6.84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1" style:family="paragraph">
      <style:paragraph-properties fo:text-align="justify"/>
    </style:style>
    <style:style style:name="P50" style:parent-style-name="Standard" style:list-style-name="LFO1" style:family="paragraph">
      <style:paragraph-properties fo:text-align="justify"/>
    </style:style>
    <style:style style:name="P51" style:parent-style-name="Standard" style:list-style-name="LFO1" style:family="paragraph">
      <style:paragraph-properties fo:text-align="justify"/>
    </style:style>
    <style:style style:name="P52" style:parent-style-name="Standard" style:list-style-name="LFO1" style:family="paragraph">
      <style:paragraph-properties fo:text-align="justify"/>
    </style:style>
    <style:style style:name="P53" style:parent-style-name="Standard" style:list-style-name="LFO1" style:family="paragraph">
      <style:paragraph-properties fo:text-align="justify"/>
    </style:style>
    <style:style style:name="P54" style:parent-style-name="Standard" style:list-style-name="LFO1" style:family="paragraph">
      <style:paragraph-properties fo:text-align="justify"/>
    </style:style>
    <style:style style:name="P55" style:parent-style-name="Standard" style:list-style-name="LFO1" style:family="paragraph">
      <style:paragraph-properties fo:text-align="justify"/>
    </style:style>
    <style:style style:name="P56" style:parent-style-name="Standard" style:list-style-name="LFO1" style:family="paragraph">
      <style:paragraph-properties fo:text-align="justify"/>
    </style:style>
    <style:style style:name="P57" style:parent-style-name="Standard" style:family="paragraph">
      <style:paragraph-properties fo:text-align="end"/>
      <style:text-properties fo:font-weight="bold" style:font-weight-asian="bold"/>
    </style:style>
    <style:style style:name="P58" style:parent-style-name="Standard" style:family="paragraph">
      <style:paragraph-properties fo:text-align="end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ableColumn63" style:family="table-column">
      <style:table-column-properties style:column-width="3.4208in"/>
    </style:style>
    <style:style style:name="TableColumn64" style:family="table-column">
      <style:table-column-properties style:column-width="3.4215in"/>
    </style:style>
    <style:style style:name="Table62" style:family="table">
      <style:table-properties style:width="6.84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tyle="italic" style:font-style-asian="italic"/>
    </style:style>
    <style:style style:name="P73" style:parent-style-name="Standard" style:family="paragraph">
      <style:paragraph-properties fo:text-align="center"/>
      <style:text-properties fo:font-style="italic" style:font-style-asian="italic"/>
    </style:style>
    <style:style style:name="P74" style:parent-style-name="Standard" style:family="paragraph">
      <style:paragraph-properties fo:text-align="center"/>
      <style:text-properties fo:font-style="italic" style:font-style-asian="italic"/>
    </style:style>
    <style:style style:name="P75" style:parent-style-name="Standard" style:family="paragraph">
      <style:paragraph-properties fo:text-align="center"/>
      <style:text-properties fo:font-style="italic" style:font-style-asian="italic"/>
    </style:style>
    <style:style style:name="P76" style:parent-style-name="Standard" style:family="paragraph">
      <style:paragraph-properties fo:text-align="center"/>
      <style:text-properties fo:font-style="italic" style:font-style-asian="italic"/>
    </style:style>
    <style:style style:name="P77" style:parent-style-name="Standard" style:family="paragraph">
      <style:paragraph-properties fo:text-align="center"/>
      <style:text-properties fo:font-style="italic" style:font-style-asian="italic"/>
    </style:style>
    <style:style style:name="P78" style:parent-style-name="Standard" style:family="paragraph">
      <style:paragraph-properties fo:text-align="center"/>
      <style:text-properties fo:font-style="italic" style:font-style-asian="italic"/>
    </style:style>
    <style:style style:name="P79" style:parent-style-name="Standard" style:family="paragraph">
      <style:paragraph-properties fo:text-align="center"/>
      <style:text-properties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2" style:family="paragraph">
      <style:paragraph-properties fo:text-align="justify"/>
    </style:style>
    <style:style style:name="P96" style:parent-style-name="Standard" style:list-style-name="LFO2" style:family="paragraph">
      <style:paragraph-properties fo:text-align="justify"/>
    </style:style>
    <style:style style:name="P97" style:parent-style-name="Standard" style:list-style-name="LFO2" style:family="paragraph">
      <style:paragraph-properties fo:text-align="justify"/>
    </style:style>
    <style:style style:name="P98" style:parent-style-name="Standard" style:list-style-name="LFO2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ableColumn104" style:family="table-column">
      <style:table-column-properties style:column-width="3.4208in"/>
    </style:style>
    <style:style style:name="TableColumn105" style:family="table-column">
      <style:table-column-properties style:column-width="3.4215in"/>
    </style:style>
    <style:style style:name="Table103" style:family="table">
      <style:table-properties style:width="6.84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ableColumn135" style:family="table-column">
      <style:table-column-properties style:column-width="2.2805in"/>
    </style:style>
    <style:style style:name="TableColumn136" style:family="table-column">
      <style:table-column-properties style:column-width="2.2805in"/>
    </style:style>
    <style:style style:name="TableColumn137" style:family="table-column">
      <style:table-column-properties style:column-width="2.2812in"/>
    </style:style>
    <style:style style:name="Table134" style:family="table">
      <style:table-properties style:width="6.842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list-style-name="LFO3" style:family="paragraph">
      <style:paragraph-properties fo:text-align="center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Standard" style:list-style-name="LFO3" style:family="paragraph">
      <style:paragraph-properties fo:text-align="center"/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Standard" style:list-style-name="LFO3" style:family="paragraph">
      <style:paragraph-properties fo:text-align="center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Standard" style:list-style-name="LFO3" style:family="paragraph">
      <style:paragraph-properties fo:text-align="center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Standard" style:list-style-name="LFO3" style:family="paragraph">
      <style:paragraph-properties fo:text-align="center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Standard" style:list-style-name="LFO3" style:family="paragraph">
      <style:paragraph-properties fo:text-align="center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Standard" style:list-style-name="LFO3" style:family="paragraph">
      <style:paragraph-properties fo:text-align="center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Standard" style:list-style-name="LFO3" style:family="paragraph">
      <style:paragraph-properties fo:text-align="center"/>
    </style:style>
    <style:style style:name="T162" style:parent-style-name="DefaultParagraphFont" style:family="text">
      <style:text-properties fo:font-style="italic" style:font-style-asian="italic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Standard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Standard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Standard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Standard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Standard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Standard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Standard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Standard" style:family="paragraph">
      <style:paragraph-properties fo:text-align="justify"/>
    </style:style>
    <style:style style:name="P186" style:parent-style-name="Standard" style:list-style-name="LFO4" style:family="paragraph">
      <style:paragraph-properties fo:text-align="justify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Standard" style:list-style-name="LFO4" style:family="paragraph">
      <style:paragraph-properties fo:text-align="justify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Standard" style:list-style-name="LFO4" style:family="paragraph">
      <style:paragraph-properties fo:text-align="justify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Standard" style:list-style-name="LFO4" style:family="paragraph">
      <style:paragraph-properties fo:text-align="justify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Standard" style:list-style-name="LFO4" style:family="paragraph">
      <style:paragraph-properties fo:text-align="justify"/>
    </style:style>
    <style:style style:name="T196" style:parent-style-name="DefaultParagraphFont" style:family="text">
      <style:text-properties fo:font-style="italic" style:font-style-asian="italic"/>
    </style:style>
    <style:style style:name="P197" style:parent-style-name="Standard" style:list-style-name="LFO4" style:family="paragraph">
      <style:paragraph-properties fo:text-align="justify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Standard" style:list-style-name="LFO4" style:family="paragraph">
      <style:paragraph-properties fo:text-align="justify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Standard" style:list-style-name="LFO4" style:family="paragraph">
      <style:paragraph-properties fo:text-align="justify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end"/>
      <style:text-properties fo:font-weight="bold" style:font-weight-asian="bold"/>
    </style:style>
    <style:style style:name="P205" style:parent-style-name="Standard" style:family="paragraph">
      <style:paragraph-properties fo:text-align="end"/>
      <style:text-properties fo:font-weight="bold" style:font-weight-asian="bold"/>
    </style:style>
    <style:style style:name="P206" style:parent-style-name="Standard" style:family="paragraph">
      <style:paragraph-properties fo:text-align="justify"/>
      <style:text-properties fo:font-weight="bold" style:font-weight-asian="bold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list-style-name="LFO5" style:family="paragraph">
      <style:paragraph-properties fo:text-align="justify"/>
    </style:style>
    <style:style style:name="T210" style:parent-style-name="DefaultParagraphFont" style:family="text">
      <style:text-properties fo:font-style="italic" style:font-style-asian="italic"/>
    </style:style>
    <style:style style:name="P211" style:parent-style-name="Standard" style:list-style-name="LFO5" style:family="paragraph">
      <style:paragraph-properties fo:text-align="justify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Standard" style:list-style-name="LFO5" style:family="paragraph">
      <style:paragraph-properties fo:text-align="justify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Standard" style:list-style-name="LFO5" style:family="paragraph">
      <style:paragraph-properties fo:text-align="justify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Standard" style:list-style-name="LFO5" style:family="paragraph">
      <style:paragraph-properties fo:text-align="justify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Standard" style:list-style-name="LFO5" style:family="paragraph">
      <style:paragraph-properties fo:text-align="justify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Standard" style:list-style-name="LFO5" style:family="paragraph">
      <style:paragraph-properties fo:text-align="justify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Standard" style:list-style-name="LFO5" style:family="paragraph">
      <style:paragraph-properties fo:text-align="justify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Standard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ableColumn234" style:family="table-column">
      <style:table-column-properties style:column-width="4.8in"/>
    </style:style>
    <style:style style:name="TableColumn235" style:family="table-column">
      <style:table-column-properties style:column-width="1.0833in"/>
    </style:style>
    <style:style style:name="TableColumn236" style:family="table-column">
      <style:table-column-properties style:column-width="0.959in"/>
    </style:style>
    <style:style style:name="Table233" style:family="table">
      <style:table-properties style:width="6.84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list-style-name="LFO6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list-style-name="LFO6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list-style-name="LFO6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list-style-name="LFO6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end"/>
    </style:style>
    <style:style style:name="T26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ΑΡΧΑΙΑ ΕΛΛΗΝΙΚΗ ΓΛΩΣΣΑ Β΄ ΓΥΜΝΑΣΙΟΥ</text:p>
      <text:p text:style-name="P3"><text:span text:style-name="T4">1</text:span><text:span text:style-name="T5">ο</text:span><text:span text:style-name="T6"><text:s/>ΚΡΙΤΗΡΙΟ ΑΞΙΟΛΟΓΗΣΗΣ ΣΤΗΝ ΥΛΗ</text:span></text:p>
      <text:p text:style-name="P7"><text:span text:style-name="T8">ΤΗΣ 2</text:span><text:span text:style-name="T9">ης<text:s/></text:span><text:span text:style-name="T10">ΕΝΟΤΗΤΑΣ ΤΟΥ ΣΧΟΛΙΚΟΥ ΒΙΒΛΙΟΥ</text:span></text:p>
      <text:p text:style-name="P11"/>
      <text:p text:style-name="P12">ΟΝΟΜΑΤΕΠΩΝΥΜΟ:<text:s/></text:p>
      <text:p text:style-name="P13">ΗΜΕΡΟΜΗΝΙΑ:</text:p>
      <text:p text:style-name="P14">ΤΜΗΜΑ:</text:p>
      <text:p text:style-name="P15"/>
      <text:p text:style-name="P16">Α. ΚΕΙΜΕΝΟ</text:p>
      <text:p text:style-name="P17"/>
      <text:p text:style-name="P18">Αλλ’ επεί των πολεμίων ο<text:s/>στόλος τη Αττική κατά το Φαληρικόν προσφερόμενος<text:s/>τους πέριξ απέκρυψεν αιγιαλούς<?opendocument cursor-position?>, πάλιν επάπταινον οι Πελοποννήσιοι προς τον Ισθμόν. Ένθα δη ο Θεμιστοκλής εβουλεύετο και συνετίθει την περί τον Σίκιννον πραγματείαν. Ην δε τω μεν γένει Πέρσης ο Σίκιννος, αιχμάλωτος, εύνους δε τω Θεμιστοκλεί και των τέκνων αυτού παιδαγωγός. Τούτον εκπέμπει προς τον Ξέρξην κρύφα, κελεύσας λέγειν ότι Θεμιστοκλής ο των Αθηναίων στρατηγός αιρούμενος τα βασιλέως εξαγγέλλει πρώτος αυτώ τους Έλληνας αποδιδράσκοντας, και διακελεύεται<text:s/>εν ώ ταράττονται των πεζών χωρίς όντες επιθέσθαι και διαφθείραι την ναυτικήν δύναμιν. Ταύτα δ’ ο Ξέρξης ως απ’ ευνοίας λελεγμένα δεξάμενος, ήσθη και ευθύς εξέφερε προς τους ηγεμόνας των νεών διακοσίαις ναυσίν αναχθέντας ήδη διαζώσαι τας νήσους, όπως εκφύγοι μηδείς των πολεμίων.</text:p>
      <text:p text:style-name="P19">Πλούταρχος,<text:s/><text:span text:style-name="T20">Βίοι Παράλληλοι, Θεμιστοκλής 12. 2 – 6<text:s/></text:span>(διασκευή)</text:p>
      <text:p text:style-name="P21">Β. ΘΕΜΑΤΑ</text:p>
      <text:p text:style-name="P22"/>
      <text:p text:style-name="P23"><text:span text:style-name="T24">1</text:span><text:span text:style-name="T25">Ο</text:span><text:span text:style-name="T26"><text:s/>ΘΕΜΑ: Ερωτήσεις κατανόησης</text:span></text:p>
      <text:p text:style-name="P27"/>
      <text:p text:style-name="P28"><text:span text:style-name="T29">α.<text:s/></text:span>Ποιο τέχνασμα κατέστρωσε ο Θεμιστοκλής και γιατί;</text:p>
      <text:p text:style-name="P30"><text:span text:style-name="T31">β.<text:s/></text:span>Πώς αντέδρασε ο Ξέρξης σε όσα του διαμήνυσε ο Θεμιστοκλής;</text:p>
      <text:p text:style-name="P32">[Μονάδες 8]</text:p>
      <text:p text:style-name="P33"/>
      <text:p text:style-name="P34"><text:span text:style-name="T35">2</text:span><text:span text:style-name="T36">ο</text:span><text:span text:style-name="T37"><text:s/>ΘΕΜΑ: Ερωτήσεις – Ασκήσεις</text:span></text:p>
      <text:p text:style-name="P38"/>
      <text:p text:style-name="P39"><text:span text:style-name="T40">α.<text:s/></text:span>Να συμπληρώσετε τα κενά των προτάσεων επιλέγοντας την κατάλληλη λέξη από το πλαίσιο, επιφέροντας, όπου χρειάζεται, τις αναγκαίες μεταβολές (δύο λέξεις περισσεύουν).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πολυλογία, ρήση, λογύδριο, απόρρητο, αντιλογία, επίλογος,<text:s/>λογοδοτώ</text:p>
            <text:p text:style-name="P47">αερολογίες, διάλογος, λογική</text:p>
          </table:table-cell>
        </table:table-row>
      </table:table>
      <text:p text:style-name="P48"/>
      <text:list text:style-name="LFO1" text:continue-numbering="true">
        <text:list-item>
          <text:p text:style-name="P49">Το ακροατήριο έπληξε αφόρητα με τις ______________ και τις κούφιες υπερβολές του ομιλητή.</text:p>
        </text:list-item>
        <text:list-item>
          <text:p text:style-name="P50">Ο δήμαρχος μετά τη νίκη του στις εκλογές απηύθυνε στους συμπολίτες του ένα __________.</text:p>
        </text:list-item>
        <text:list-item>
          <text:p text:style-name="P51">Οι αιρετοί άρχοντες μετά το τέλος της<text:s/>θητείας τους ______________ για τις πράξεις τους.</text:p>
        </text:list-item>
        <text:list-item>
          <text:p text:style-name="P52">Η ___________ είναι κουραστική και γι’ αυτό τον αποφεύγουν.</text:p>
        </text:list-item>
        <text:list-item>
          <text:p text:style-name="P53">Στην προκυμαία της Σμύρνης γράφτηκε ο τραγικός _____________ της Μικρασιατικής καταστροφής.</text:p>
        </text:list-item>
        <text:list-item>
          <text:p text:style-name="P54">Ορισμένα αυτονόητα προβλήματα είναι δυνατό να επιλυθούν με την επίκληση της κοινής ______________.</text:p>
        </text:list-item>
        <text:list-item>
          <text:p text:style-name="P55">Οι ομιλητές επικαλούνται _________ σοφών ανθρώπων, για να προσδώσουν κύρος και αξιοπιστία στα λόγια τους.</text:p>
        </text:list-item>
        <text:list-item>
          <text:p text:style-name="P56">Κάθε γιατρός οφείλει να τηρεί ευλαβικά το ιατρικό _______________.</text:p>
        </text:list-item>
      </text:list>
      <text:p text:style-name="P57">[Μονάδες 4]</text:p>
      <text:p text:style-name="P58"/>
      <text:p text:style-name="P59">Εναλλακτικά:</text:p>
      <text:p text:style-name="P60">Να<text:s/>αντιστοιχίσετε τις αρχαίες ελληνικές λέξεις της στήλης Α΄ με τις ετυμολογικά συγγενείς νεοελληνικές λέξεις της στήλης Β΄ (στη στήλη Β΄ δύο λέξεις περισσεύουν).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ΣΤΗΛΗ Α</text:p>
          </table:table-cell>
          <table:table-cell table:style-name="TableCell68">
            <text:p text:style-name="P69">ΣΤΗΛΗ Β</text:p>
          </table:table-cell>
        </table:table-row>
        <table:table-row table:style-name="TableRow70">
          <table:table-cell table:style-name="TableCell71">
            <text:p text:style-name="P72">απέκρυψεν</text:p>
            <text:p text:style-name="P73">συνετίθει</text:p>
            <text:p text:style-name="P74">εκπέμπει</text:p>
            <text:p text:style-name="P75">λέγειν</text:p>
            <text:p text:style-name="P76">αιρούμενος</text:p>
            <text:p text:style-name="P77">αποδιδράσκοντας</text:p>
            <text:p text:style-name="P78">δεξάμενος</text:p>
            <text:p text:style-name="P79">εξέφερε</text:p>
          </table:table-cell>
          <table:table-cell table:style-name="TableCell80">
            <text:p text:style-name="P81">προσιτός</text:p>
            <text:p text:style-name="P82">διαπόμπευση</text:p>
            <text:p text:style-name="P83">έπος</text:p>
            <text:p text:style-name="P84">κρύπτη</text:p>
            <text:p text:style-name="P85">θεσμός</text:p>
            <text:p text:style-name="P86">οισοφάγος</text:p>
            <text:p text:style-name="P87">δραπέτης</text:p>
            <text:p text:style-name="P88">δοχείο</text:p>
            <text:p text:style-name="P89">τροφός</text:p>
            <text:p text:style-name="P90">αιρετός</text:p>
          </table:table-cell>
        </table:table-row>
      </table:table>
      <text:p text:style-name="P91"/>
      <text:p text:style-name="P92">Εναλλακτικά:</text:p>
      <text:p text:style-name="P93">Να συμπληρώσετε τις προτάσεις επιλέγοντας τη σωστή λέξη από αυτές που βρίσκονται στην παρένθεση.</text:p>
      <text:p text:style-name="P94"/>
      <text:list text:style-name="LFO2" text:continue-numbering="true">
        <text:list-item>
          <text:p text:style-name="P95">Ο μάντης ________________ (αντιλέγω, προλέγω, λογοκρίνω) τα<text:s/>μελλούμενα.</text:p>
        </text:list-item>
        <text:list-item>
          <text:p text:style-name="P96">Παρά τις φιλότιμες προσπάθειές τους οι μαθητές δεν πέτυχαν στις εξετάσεις επιδόσεις ____________________ (αμφιλεγόμενες, ανάλογες, παράλογες) με τις προσδοκίες τους.</text:p>
        </text:list-item>
        <text:list-item>
          <text:p text:style-name="P97">Τα ευρήματα που έφερε στο φως η ____________________ (μυθολογική, αρχαιολογική, λογοτεχνική) σκαπάνη αλλάζουν τα ιστορικά δεδομένα της περιοχής.</text:p>
        </text:list-item>
        <text:list-item>
          <text:p text:style-name="P98">Επειδή τα περισσότερα επιχειρήματά του ήταν __________________ (λογαριθμικά, μονολεκτικά, λογικοφανή), δεν κατάφερε να κάμψει τη δυσπιστία των ακροατών του.</text:p>
        </text:list-item>
      </text:list>
      <text:p text:style-name="P99"/>
      <text:p text:style-name="P100">Εναλλακτικά:</text:p>
      <text:p text:style-name="P101">Να συμπληρώσετε<text:s/>τα κενά, δίπλα σε κάθε λέξη, με το αντίστοιχο γράμμα που αντιπροσωπεύει την κατηγορία τους (α. απλές, β. σύνθετες).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Λέξει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λόγιος</text:p>
            <text:p text:style-name="P114">ετυμολογία</text:p>
            <text:p text:style-name="P115">απόρρητος</text:p>
            <text:p text:style-name="P116">λογοτέχνης</text:p>
            <text:p text:style-name="P117">λέξις</text:p>
            <text:p text:style-name="P118">λογισμός</text:p>
            <text:p text:style-name="P119">αντίρρησις</text:p>
            <text:p text:style-name="P120">λογείον</text:p>
          </table:table-cell>
          <table:table-cell table:style-name="TableCell121">
            <text:p text:style-name="P122"/>
            <text:p text:style-name="P123"/>
            <text:p text:style-name="P124"><text:span text:style-name="T125">α.<text:s/></text:span>απλές</text:p>
            <text:p text:style-name="P126"/>
            <text:p text:style-name="P127"><text:span text:style-name="T128">β.<text:s/></text:span>σύνθετες</text:p>
            <text:p text:style-name="P129"/>
          </table:table-cell>
        </table:table-row>
      </table:table>
      <text:p text:style-name="P130"/>
      <text:soft-page-break/>
      <text:p text:style-name="P131">Εναλλακτικά:</text:p>
      <text:p text:style-name="P132">Να συνδυάσετε τα<text:s/>συνθετικά μέρη που σας δίνονται στις στήλες Α΄ και Β΄, ώστε να σχηματίσετε σύνθετες λέξεις (ουσιαστικά και επίθετα) της α.ε. (Στήλη Γ΄).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Α΄ (πρώτο συνθετικό)</text:p>
          </table:table-cell>
          <table:table-cell table:style-name="TableCell141">
            <text:p text:style-name="P142">Β΄ (δεύτερο συνθετικό)</text:p>
          </table:table-cell>
          <table:table-cell table:style-name="TableCell143">
            <text:p text:style-name="P144">Γ΄ (σύνθετη λέξη)</text:p>
          </table:table-cell>
        </table:table-row>
        <table:table-row table:style-name="TableRow145">
          <table:table-cell table:style-name="TableCell146">
            <text:list text:style-name="LFO3" text:continue-numbering="true">
              <text:list-item>
                <text:p text:style-name="P147"><text:span text:style-name="T148">αεί</text:span></text:p>
              </text:list-item>
              <text:list-item>
                <text:p text:style-name="P149"><text:span text:style-name="T150">α-(ν)</text:span></text:p>
              </text:list-item>
              <text:list-item>
                <text:p text:style-name="P151"><text:span text:style-name="T152">επί</text:span></text:p>
              </text:list-item>
              <text:list-item>
                <text:p text:style-name="P153"><text:span text:style-name="T154">άνω</text:span></text:p>
              </text:list-item>
              <text:list-item>
                <text:p text:style-name="P155"><text:span text:style-name="T156">λόγος</text:span></text:p>
              </text:list-item>
              <text:list-item>
                <text:p text:style-name="P157"><text:span text:style-name="T158">θεός</text:span></text:p>
              </text:list-item>
              <text:list-item>
                <text:p text:style-name="P159"><text:span text:style-name="T160">ευ</text:span></text:p>
              </text:list-item>
              <text:list-item>
                <text:p text:style-name="P161"><text:span text:style-name="T162">κλήρος</text:span></text:p>
              </text:list-item>
            </text:list>
          </table:table-cell>
          <table:table-cell table:style-name="TableCell163">
            <text:p text:style-name="P164"><text:span text:style-name="T165">α.<text:s/></text:span>φέρω</text:p>
            <text:p text:style-name="P166"><text:span text:style-name="T167">β.<text:s/></text:span>φαίνομαι</text:p>
            <text:p text:style-name="P168"><text:span text:style-name="T169">γ.<text:s/></text:span>ελπίς</text:p>
            <text:p text:style-name="P170"><text:span text:style-name="T171">δ.<text:s/></text:span>όφελος</text:p>
            <text:p text:style-name="P172"><text:span text:style-name="T173">ε.<text:s/></text:span>θάλλω</text:p>
            <text:p text:style-name="P174"><text:span text:style-name="T175">στ.<text:s/></text:span>έχω</text:p>
            <text:p text:style-name="P176"><text:span text:style-name="T177">ζ.<text:s/></text:span>ίππος</text:p>
            <text:p text:style-name="P178"><text:span text:style-name="T179">η.<text:s/></text:span>ποιώ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β.<text:s/></text:span>Να συμπληρώσετε τις προτάσεις με τους τύπους των ουσιαστικών σύμφωνα με την υπόδειξη που δίνεται στην παρένθεση.</text:p>
      <text:p text:style-name="P185"/>
      <text:list text:style-name="LFO4" text:continue-numbering="true">
        <text:list-item>
          <text:p text:style-name="P186">Περί της __________________ (<text:span text:style-name="T187">εσθής,<text:s/></text:span>γεν. εν.)<text:span text:style-name="T188"><text:s/></text:span>ταύτης φιλονικίας εγένετο.</text:p>
        </text:list-item>
        <text:list-item>
          <text:p text:style-name="P189">Πάρις θαυμάζει της Ήρας το σχήμα και της Αθηνάς την ______________ (<text:span text:style-name="T190">ασπίς</text:span>, αιτ. εν.).</text:p>
        </text:list-item>
        <text:list-item>
          <text:p text:style-name="P191">Εξ ______________ (<text:span text:style-name="T192">όνυξ,<text:s/></text:span>γεν. εν.) τον λέοντα γιγνώσκεις.</text:p>
        </text:list-item>
        <text:list-item>
          <text:p text:style-name="P193">Προσέρχονται οι θεοί συν ______________ (<text:span text:style-name="T194">θώραξ</text:span>, δοτ. πληθ.) και άλλοις όπλοις.</text:p>
        </text:list-item>
        <text:list-item>
          <text:p text:style-name="P195">Οι πολέμιοι πράγματα τη ________________ (<text:span text:style-name="T196">πατρίς</text:span>, δοτ. εν.) παρέχουσι.</text:p>
        </text:list-item>
        <text:list-item>
          <text:p text:style-name="P197">Εν τοις _______________ (<text:span text:style-name="T198">λειμών,</text:span><text:s/>δοτ. πληθ.) οι ποιμένες τα ποίμνια νέμουσι.</text:p>
        </text:list-item>
        <text:list-item>
          <text:p text:style-name="P199">Τοις ___________ (<text:span text:style-name="T200">γίγας,</text:span><text:s/>δοτ. πληθ.) ο θεός του πολέμου συνεμάχησεν.</text:p>
        </text:list-item>
        <text:list-item>
          <text:p text:style-name="P201">Αι κατ’ αγρόν οδοί πολλάκις δύσποροι γίγνονται τη ______________ (<text:span text:style-name="T202">χιών</text:span>,<text:s/>δοτ. εν.).</text:p>
        </text:list-item>
      </text:list>
      <text:p text:style-name="P203"/>
      <text:p text:style-name="P204">[Μονάδες 4]</text:p>
      <text:p text:style-name="P205"/>
      <text:p text:style-name="P206">Εναλλακτικά:</text:p>
      <text:p text:style-name="P207">Να συμπληρώσετε τις φράσεις επιλέγοντας τον σωστό τύπο από τους τρεις της παρένθεσης.</text:p>
      <text:p text:style-name="P208"/>
      <text:list text:style-name="LFO5" text:continue-numbering="true">
        <text:list-item>
          <text:p text:style-name="P209">Πείθονται τοις ____________________ (<text:span text:style-name="T210">ηγεμόνας, ηγεμόσι, ηγεμόνοις</text:span>) οι αγαθοί πολίται.</text:p>
        </text:list-item>
        <text:list-item>
          <text:p text:style-name="P211">Οι θηρευταί δεσμεύουσι τοις ______________ (<text:span text:style-name="T212">ιμάσι, ιμάντοις, ιμάνσι</text:span>) τους λέοντας.</text:p>
        </text:list-item>
        <text:list-item>
          <text:p text:style-name="P213">Ούτος είχε την ουράν ______________ (<text:span text:style-name="T214">δράκοντος, δράκωντος, δράκοντα</text:span>).</text:p>
        </text:list-item>
        <text:list-item>
          <text:p text:style-name="P215">Το άγαλμα της Αθηνάς ορθόν εστι εν _______________ (<text:span text:style-name="T216">χιτόνι, χιτώνι, χιτώνα</text:span>) ποδήρει.</text:p>
        </text:list-item>
        <text:list-item>
          <text:p text:style-name="P217">Ούτοι τας ______________________ (<text:span text:style-name="T218">εικόνας, εικώνας, εικόναις</text:span>)<text:s/>ταύτας θείας ενόμιζον.</text:p>
        </text:list-item>
        <text:list-item>
          <text:p text:style-name="P219">Αυτό το άγαλμα εκ τε ___________________ (<text:span text:style-name="T220">ελέφαντι, ελέφαντος, ελέφαντα</text:span>) και χρυσού πεποίηται.</text:p>
        </text:list-item>
        <text:list-item>
          <text:p text:style-name="P221">Κύρος διήγεν τον _____________ (<text:span text:style-name="T222">χειμόνα, χειμώνα, χειμώνι</text:span>) εν ______________ (<text:span text:style-name="T223">Βαβυλώνι, Βαβυλώνα, Βαβυλόνι</text:span>).<text:s/></text:p>
        </text:list-item>
        <text:list-item>
          <text:p text:style-name="P224">Μιλτιάδης _____________ (<text:span text:style-name="T225">γέρ</text:span><text:span text:style-name="T226">ον, γέρος, γέρων</text:span>) εν τω δεσμωτηρίω απέθανε.</text:p>
        </text:list-item>
      </text:list>
      <text:p text:style-name="P227"/>
      <text:p text:style-name="P228"><text:span text:style-name="T229">γ.<text:s/></text:span>Αφού λάβετε υπόψη σας τις δύο μορφές σύνταξης (ταυτοπροσωπία – ετεροπροσωπία) που δηλώνονται δίπλα σε κάθε πρόταση, να σημειώσετε Χ στο τετράγωνο που αντιστοιχεί στη σωστή ή στη λανθασμένη απάντηση.</text:p>
      <text:p text:style-name="P230"><text:tab/><text:tab/><text:tab/><text:tab/><text:tab/><text:tab/><text:tab/><text:tab/><text:tab/><text:tab/><text:span text:style-name="T231">ΣΩΣΤΟ</text:span><text:span text:style-name="T232"><text:tab/>ΛΑΘΟΣ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list text:style-name="LFO6" text:continue-numbering="true">
              <text:list-item>
                <text:p text:style-name="P239">Οι Βοιωτοί απειλούσιν εμβαλείν εις την Αττικήν. (ετεροπροσωπία)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6" text:continue-numbering="true">
              <text:list-item>
                <text:p text:style-name="P246">Τι κωλύει ημάς είναι φίλους; (ταυτοπροσωπία)</text:p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6" text:continue-numbering="true">
              <text:list-item>
                <text:p text:style-name="P253">Ουδένα δαιμόνων οίμαι είναι κακόν. (ετεροπροσωπία)</text:p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6" text:continue-numbering="true">
              <text:list-item>
                <text:p text:style-name="P260">Κύρος ελέγετο είναι άρχων άριστος. (ταυτοπροσωπία)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[Μονάδες 4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10-20T14:56:00Z</dc:date>
    <meta:template xlink:href="Normal" xlink:type="simple"/>
    <meta:editing-cycles>13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904" meta:character-count="5776" meta:row-count="40" meta:non-whitespace-character-count="4883"/>
  </office:meta>
</office:document-meta>
</file>