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size="14pt" style:font-size-asian="14pt"/>
    </style:style>
    <style:style style:name="T4" style:parent-style-name="DefaultParagraphFont" style:family="text">
      <style:text-properties fo:font-weight="bold" style:font-weight-asian="bold" fo:font-size="14pt" style:font-size-asian="14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style:text-position="super 64.2%" fo:font-size="14pt" style:font-size-asian="14pt"/>
    </style:style>
    <style:style style:name="T8" style:parent-style-name="DefaultParagraphFont" style:family="text">
      <style:text-properties fo:font-weight="bold" style:font-weight-asian="bold" fo:font-size="14pt" style:font-size-asian="14pt"/>
    </style:style>
    <style:style style:name="P9" style:parent-style-name="Standard"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style:text-position="super 64.2%" fo:font-size="14pt" style:font-size-asian="14pt"/>
    </style:style>
    <style:style style:name="T12" style:parent-style-name="DefaultParagraphFont" style:family="text">
      <style:text-properties fo:font-weight="bold" style:font-weight-asian="bold" fo:font-size="14pt" style:font-size-asian="14pt"/>
    </style:style>
    <style:style style:name="P13" style:parent-style-name="Standard" style:family="paragraph">
      <style:paragraph-properties fo:text-align="center"/>
      <style:text-properties fo:font-weight="bold" style:font-weight-asian="bold" fo:font-size="14pt" style:font-size-asian="14pt"/>
    </style:style>
    <style:style style:name="P14" style:parent-style-name="Standard" style:family="paragraph">
      <style:paragraph-properties fo:text-align="justify"/>
      <style:text-properties fo:font-weight="bold" style:font-weight-asian="bold" fo:font-size="14pt" style:font-size-asian="14pt"/>
    </style:style>
    <style:style style:name="P15" style:parent-style-name="Standard" style:family="paragraph">
      <style:paragraph-properties fo:text-align="justify"/>
      <style:text-properties fo:font-weight="bold" style:font-weight-asian="bold" fo:font-size="14pt" style:font-size-asian="14pt"/>
    </style:style>
    <style:style style:name="P16" style:parent-style-name="Standard" style:family="paragraph">
      <style:paragraph-properties fo:text-align="justify"/>
      <style:text-properties fo:font-weight="bold" style:font-weight-asian="bold" fo:font-size="14pt" style:font-size-asian="14pt"/>
    </style:style>
    <style:style style:name="P17" style:parent-style-name="Standard" style:family="paragraph">
      <style:paragraph-properties fo:text-align="justify" fo:line-height="200%"/>
      <style:text-properties fo:font-style="italic" style:font-style-asian="italic"/>
    </style:style>
    <style:style style:name="P18" style:parent-style-name="Standard" style:family="paragraph">
      <style:paragraph-properties fo:text-align="end" fo:line-height="200%"/>
    </style:style>
    <style:style style:name="T19" style:parent-style-name="DefaultParagraphFont" style:family="text">
      <style:text-properties fo:font-style="italic" style:font-style-asian="italic"/>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style>
    <style:style style:name="P31" style:parent-style-name="Standard" style:family="paragraph">
      <style:paragraph-properties fo:text-align="end"/>
      <style:text-properties fo:font-weight="bold" style:font-weight-asian="bold"/>
    </style:style>
    <style:style style:name="P32" style:parent-style-name="Standard" style:family="paragraph">
      <style:paragraph-properties fo:text-align="end"/>
      <style:text-properties fo:font-weight="bold" style:font-weight-asian="bold"/>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6.6%"/>
    </style:style>
    <style:style style:name="T36" style:parent-style-name="DefaultParagraphFont" style:family="text">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style>
    <style:style style:name="P40" style:parent-style-name="Standard" style:family="paragraph">
      <style:paragraph-properties fo:text-align="justify"/>
    </style:style>
    <style:style style:name="TableColumn42" style:family="table-column">
      <style:table-column-properties style:column-width="6.8423in"/>
    </style:style>
    <style:style style:name="Table41" style:family="table">
      <style:table-properties style:width="6.842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justify"/>
      <style:text-properties fo:font-weight="bold" style:font-weight-asian="bold"/>
    </style:style>
    <style:style style:name="P48" style:parent-style-name="Standard" style:list-style-name="LFO1" style:family="paragraph">
      <style:paragraph-properties fo:text-align="justify"/>
    </style:style>
    <style:style style:name="P49" style:parent-style-name="Standard" style:list-style-name="LFO1" style:family="paragraph">
      <style:paragraph-properties fo:text-align="justify"/>
    </style:style>
    <style:style style:name="P50" style:parent-style-name="Standard" style:list-style-name="LFO1" style:family="paragraph">
      <style:paragraph-properties fo:text-align="justify"/>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P53" style:parent-style-name="Standard" style:list-style-name="LFO1" style:family="paragraph">
      <style:paragraph-properties fo:text-align="justify"/>
    </style:style>
    <style:style style:name="P54" style:parent-style-name="Standard" style:list-style-name="LFO1" style:family="paragraph">
      <style:paragraph-properties fo:text-align="justify"/>
    </style:style>
    <style:style style:name="P55" style:parent-style-name="Standard" style:list-style-name="LFO1" style:family="paragraph">
      <style:paragraph-properties fo:text-align="justify"/>
    </style:style>
    <style:style style:name="P56" style:parent-style-name="Standard" style:family="paragraph">
      <style:paragraph-properties fo:text-align="end"/>
      <style:text-properties fo:font-weight="bold" style:font-weight-asian="bold"/>
    </style:style>
    <style:style style:name="P57" style:parent-style-name="Standard" style:family="paragraph">
      <style:paragraph-properties fo:text-align="end"/>
      <style:text-properties fo:font-weight="bold" style:font-weight-asian="bold"/>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style>
    <style:style style:name="P61" style:parent-style-name="Standard" style:family="paragraph">
      <style:paragraph-properties fo:text-align="justify"/>
    </style:style>
    <style:style style:name="TableColumn63" style:family="table-column">
      <style:table-column-properties style:column-width="3.4208in"/>
    </style:style>
    <style:style style:name="TableColumn64" style:family="table-column">
      <style:table-column-properties style:column-width="3.4215in"/>
    </style:style>
    <style:style style:name="Table62" style:family="table">
      <style:table-properties style:width="6.84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text-align="center"/>
      <style:text-properties fo:font-style="italic" style:font-style-asian="italic"/>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text-align="center"/>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center"/>
      <style:text-properties fo:font-style="italic" style:font-style-asian="italic"/>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center"/>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style="italic" style:font-style-asian="italic"/>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text-properties fo:font-style="italic" style:font-style-asian="italic"/>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center"/>
      <style:text-properties fo:font-style="italic" style:font-style-asian="italic"/>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center"/>
      <style:text-properties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center"/>
      <style:text-properties fo:font-style="italic" style:font-style-asian="italic"/>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text-align="center"/>
      <style:text-properties fo:font-style="italic" style:font-style-asian="italic"/>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text-properties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text-properties fo:font-style="italic" style:font-style-asian="italic"/>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center"/>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style>
    <style:style style:name="P123" style:parent-style-name="Standard" style:list-style-name="LFO2" style:family="paragraph">
      <style:paragraph-properties fo:text-align="justify"/>
    </style:style>
    <style:style style:name="P124" style:parent-style-name="Standard" style:list-style-name="LFO2" style:family="paragraph">
      <style:paragraph-properties fo:text-align="justify"/>
    </style:style>
    <style:style style:name="P125" style:parent-style-name="Standard" style:list-style-name="LFO2" style:family="paragraph">
      <style:paragraph-properties fo:text-align="justify"/>
    </style:style>
    <style:style style:name="P126" style:parent-style-name="Standard" style:list-style-name="LFO2"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ableColumn132" style:family="table-column">
      <style:table-column-properties style:column-width="3.4208in"/>
    </style:style>
    <style:style style:name="TableColumn133" style:family="table-column">
      <style:table-column-properties style:column-width="3.4215in"/>
    </style:style>
    <style:style style:name="Table131" style:family="table">
      <style:table-properties style:width="6.84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justify"/>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justify"/>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156" style:parent-style-name="DefaultParagraphFont" style:family="text">
      <style:text-properties fo:font-weight="bold" style:font-weight-asian="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end"/>
      <style:text-properties fo:font-weight="bold" style:font-weight-asian="bold"/>
    </style:style>
    <style:style style:name="P166" style:parent-style-name="Standard" style:family="paragraph">
      <style:paragraph-properties fo:text-align="end"/>
      <style:text-properties fo:font-weight="bold" style:font-weight-asian="bold"/>
    </style:style>
    <style:style style:name="P167" style:parent-style-name="Standard" style:family="paragraph">
      <style:paragraph-properties fo:text-align="end"/>
      <style:text-properties fo:font-weight="bold" style:font-weight-asian="bold"/>
    </style:style>
    <style:style style:name="P168" style:parent-style-name="Standard" style:family="paragraph">
      <style:paragraph-properties fo:text-align="justify"/>
      <style:text-properties fo:font-weight="bold" style:font-weight-asian="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list-style-name="LFO3" style:family="paragraph">
      <style:paragraph-properties fo:text-align="justify"/>
    </style:style>
    <style:style style:name="P172" style:parent-style-name="Standard" style:list-style-name="LFO3" style:family="paragraph">
      <style:paragraph-properties fo:text-align="justify"/>
    </style:style>
    <style:style style:name="P173" style:parent-style-name="Standard" style:list-style-name="LFO3" style:family="paragraph">
      <style:paragraph-properties fo:text-align="justify"/>
    </style:style>
    <style:style style:name="P174" style:parent-style-name="Standard" style:list-style-name="LFO3"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text-properties fo:font-weight="bold" style:font-weight-asian="bold"/>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TableColumn180" style:family="table-column">
      <style:table-column-properties style:column-width="3.4208in"/>
    </style:style>
    <style:style style:name="TableColumn181" style:family="table-column">
      <style:table-column-properties style:column-width="3.4215in"/>
    </style:style>
    <style:style style:name="Table179" style:family="table">
      <style:table-properties style:width="6.84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list-style-name="LFO4" style:family="paragraph">
      <style:paragraph-properties fo:text-align="justify"/>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style:style>
    <style:style style:name="T194" style:parent-style-name="DefaultParagraphFont" style:family="text">
      <style:text-properties fo:font-weight="bold" style:font-weight-asian="bold"/>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Standard" style:list-style-name="LFO4" style:family="paragraph">
      <style:paragraph-properties fo:text-align="justify"/>
    </style:style>
    <style:style style:name="T198" style:parent-style-name="DefaultParagraphFont" style:family="text">
      <style:text-properties style:text-underline-type="single" style:text-underline-style="solid" style:text-underline-width="auto" style:text-underline-mode="continuou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list-style-name="LFO4" style:family="paragraph">
      <style:paragraph-properties fo:text-align="justify"/>
    </style:style>
    <style:style style:name="T204" style:parent-style-name="DefaultParagraphFont" style:family="text">
      <style:text-properties style:text-underline-type="single" style:text-underline-style="solid" style:text-underline-width="auto" style:text-underline-mode="continuous"/>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center"/>
    </style:style>
    <style:style style:name="T207" style:parent-style-name="DefaultParagraphFont" style:family="text">
      <style:text-properties fo:font-weight="bold" style:font-weight-asian="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list-style-name="LFO4" style:family="paragraph">
      <style:paragraph-properties fo:text-align="justify"/>
    </style:style>
    <style:style style:name="T211" style:parent-style-name="DefaultParagraphFont" style:family="text">
      <style:text-properties style:text-underline-type="single" style:text-underline-style="solid" style:text-underline-width="auto" style:text-underline-mode="continuous"/>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center"/>
      <style:text-properties fo:font-weight="bold" style:font-weight-asian="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Standard" style:list-style-name="LFO4" style:family="paragraph">
      <style:paragraph-properties fo:text-align="justify"/>
    </style:style>
    <style:style style:name="T217" style:parent-style-name="DefaultParagraphFont" style:family="text">
      <style:text-properties style:text-underline-type="single" style:text-underline-style="solid" style:text-underline-width="auto" style:text-underline-mode="continuous"/>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style>
    <style:style style:name="T220" style:parent-style-name="DefaultParagraphFont" style:family="text">
      <style:text-properties fo:font-weight="bold" style:font-weight-asian="bold"/>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rd" style:list-style-name="LFO4" style:family="paragraph">
      <style:paragraph-properties fo:text-align="justify"/>
    </style:style>
    <style:style style:name="T224" style:parent-style-name="DefaultParagraphFont" style:family="text">
      <style:text-properties style:text-underline-type="single" style:text-underline-style="solid" style:text-underline-width="auto" style:text-underline-mode="continuous"/>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Standard" style:list-style-name="LFO4" style:family="paragraph">
      <style:paragraph-properties fo:text-align="justify"/>
    </style:style>
    <style:style style:name="T230" style:parent-style-name="DefaultParagraphFont" style:family="text">
      <style:text-properties style:text-underline-type="single" style:text-underline-style="solid" style:text-underline-width="auto" style:text-underline-mode="continuous"/>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center"/>
    </style:style>
    <style:style style:name="T233" style:parent-style-name="DefaultParagraphFont" style:family="text">
      <style:text-properties fo:font-weight="bold" style:font-weight-asian="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list-style-name="LFO4" style:family="paragraph">
      <style:paragraph-properties fo:text-align="justify"/>
    </style:style>
    <style:style style:name="T237" style:parent-style-name="DefaultParagraphFont" style:family="text">
      <style:text-properties style:text-underline-type="single" style:text-underline-style="solid" style:text-underline-width="auto" style:text-underline-mode="continuous"/>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center"/>
    </style:style>
    <style:style style:name="T240" style:parent-style-name="DefaultParagraphFont" style:family="text">
      <style:text-properties fo:font-weight="bold" style:font-weight-asian="bold"/>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243" style:parent-style-name="DefaultParagraphFont" style:family="text">
      <style:text-properties fo:font-weight="bold" style:font-weight-asian="bold"/>
    </style:style>
    <style:style style:name="P244" style:parent-style-name="Standard" style:family="paragraph">
      <style:paragraph-properties fo:text-align="justify"/>
    </style:style>
    <style:style style:name="TableColumn246" style:family="table-column">
      <style:table-column-properties style:column-width="3.4208in"/>
    </style:style>
    <style:style style:name="TableColumn247" style:family="table-column">
      <style:table-column-properties style:column-width="3.4215in"/>
    </style:style>
    <style:style style:name="Table245" style:family="table">
      <style:table-properties style:width="6.84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text-align="center"/>
      <style:text-properties fo:font-weight="bold" style:font-weight-asian="bol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Standard" style:list-style-name="LFO5" style:family="paragraph">
      <style:paragraph-properties fo:text-align="justify"/>
    </style:style>
    <style:style style:name="P256" style:parent-style-name="Standard" style:list-style-name="LFO5" style:family="paragraph">
      <style:paragraph-properties fo:text-align="justify"/>
    </style:style>
    <style:style style:name="P257" style:parent-style-name="Standard" style:list-style-name="LFO5" style:family="paragraph">
      <style:paragraph-properties fo:text-align="justify"/>
    </style:style>
    <style:style style:name="P258" style:parent-style-name="Standard" style:list-style-name="LFO5"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center"/>
      <style:text-properties fo:font-weight="bold" style:font-weight-asian="bold"/>
    </style:style>
    <style:style style:name="P261" style:parent-style-name="Standard" style:family="paragraph">
      <style:paragraph-properties fo:text-align="center"/>
      <style:text-properties fo:font-weight="bold" style:font-weight-asian="bold"/>
    </style:style>
    <style:style style:name="P262" style:parent-style-name="Standard" style:family="paragraph">
      <style:paragraph-properties fo:text-align="center"/>
    </style:style>
    <style:style style:name="T263" style:parent-style-name="DefaultParagraphFont" style:family="text">
      <style:text-properties fo:font-weight="bold" style:font-weight-asian="bold"/>
    </style:style>
    <style:style style:name="P264" style:parent-style-name="Standard" style:family="paragraph">
      <style:paragraph-properties fo:text-align="center"/>
    </style:style>
    <style:style style:name="T265" style:parent-style-name="DefaultParagraphFont" style:family="text">
      <style:text-properties fo:font-weight="bold" style:font-weight-asian="bold"/>
    </style:style>
    <style:style style:name="P266" style:parent-style-name="Standard" style:family="paragraph">
      <style:paragraph-properties fo:text-align="end"/>
    </style:style>
    <style:style style:name="P267" style:parent-style-name="Standard" style:family="paragraph">
      <style:paragraph-properties fo:text-align="end"/>
      <style:text-properties fo:font-weight="bold" style:font-weight-asian="bold"/>
    </style:style>
    <style:style style:name="P268" style:parent-style-name="Standard" style:family="paragraph">
      <style:paragraph-properties fo:text-align="end"/>
      <style:text-properties fo:font-weight="bold" style:font-weight-asian="bold"/>
    </style:style>
    <style:style style:name="P269" style:parent-style-name="Standard" style:family="paragraph">
      <style:paragraph-properties fo:text-align="end"/>
      <style:text-properties fo:font-weight="bold" style:font-weight-asian="bold"/>
    </style:style>
  </office:automatic-styles>
  <office:body>
    <office:text text:use-soft-page-breaks="true">
      <text:p text:style-name="P1"><text:span text:style-name="T3">Α</text:span><text:span text:style-name="T4">ΡΧΑΙΑ ΕΛΛΗΝΙΚΗ ΓΛΩΣΣΑ Β΄ ΓΥΜΝΑΣΙΟΥ</text:span></text:p>
      <text:p text:style-name="P5"><text:span text:style-name="T6">3</text:span><text:span text:style-name="T7">ο</text:span><text:span text:style-name="T8"><text:s/>ΚΡΙΤΗΡΙΟ ΑΞΙΟΛΟΓΗΣΗΣ ΣΤΗΝ ΥΛΗ</text:span></text:p>
      <text:p text:style-name="P9"><text:span text:style-name="T10">ΤΗΣ 4</text:span><text:span text:style-name="T11">ης</text:span><text:span text:style-name="T12"><text:s/>ΕΝΟΤΗΤΑΣ ΤΟΥ ΣΧΟΛΙΚΟΥ ΒΙΒΛΙΟΥ</text:span></text:p>
      <text:p text:style-name="P13"/>
      <text:p text:style-name="P14">ΚΕΙΜΕΝΟ</text:p>
      <text:p text:style-name="P15">Οι Σεληνίτες</text:p>
      <text:p text:style-name="P16"/>
      <text:p text:style-name="P17">Καλός δε παρά Σεληνίταις νομίζεται, ην πού τις φαλακρός η. Και μην και γένεια φύουσιν μικρόν υπέρ τα γόντα. Και όνυχας εν τοις ποσίν ουκ έχουσιν, αλλά πάντες εισίν μονοδάκτυλοι. Και επειδάν ή πονώσιν ή γυμνάζωνται γάλακτι παν το σώμα ιδρούσιν, ώστε και τύρους απ’ αυτού πήγνυνται. Τους δε οφθαλμούς περιαιρετούς έχουσι και πολλοί τους σφετέρους απολέσαντες πάρ’ άλλων χρησάμενοι ορώσιν. Τινές δε και πολλούς αποθέτους έχουσιν, οι πλούσιοι. Κάτοπτρον δε μέγιστον κείται υπέρ φρέατος ου πάνυ βαθέος. Αν μεν ουν εις το φρέαρ καταβή τις, ακούει πάντων των εν τη γη λεγομένων, εάν δε εις το κάτοπτρον αποβλέψη, πάσας μεν πόλεις, πάντα δε έθνη ορά. Τότε και τους οικείους εγώ εθεασάμην και πάσαν την πατρίδα, ει δε κακείνοι εμέ εώρων, ουκέτι έχω ειπείν. Όστις δε ταύτα μη πιστεύει ούτως έχειν, άν ποτε και αυτός εκείσε αφίκηται, είσεται ως αληθή λέγω.<text:s/></text:p>
      <text:p text:style-name="P18">Λουκιανός,<text:s/><text:span text:style-name="T19">Αληθής Ιστορία, 1.23 – 26<text:s/></text:span>(διασκευή)</text:p>
      <text:p text:style-name="P20">ΘΕΜΑΤΑ</text:p>
      <text:p text:style-name="P21"/>
      <text:p text:style-name="P22"><text:span text:style-name="T23">1</text:span><text:span text:style-name="T24">ο</text:span><text:span text:style-name="T25"><text:s/>ΘΕΜΑ: Ερωτήσεις κατανόησης</text:span></text:p>
      <text:p text:style-name="P26"/>
      <text:p text:style-name="P27"><text:span text:style-name="T28">α.<text:s/></text:span>Ποια είναι η εξωτερική εμφάνιση των Σεληνιτών και με ποιο κριτήριο ορίζουν την ομορφιά; Τι σας εντυπωσιάζει ιδιαίτερα σε αυτούς;</text:p>
      <text:p text:style-name="P29"><text:span text:style-name="T30">β.<text:s/></text:span>Πώς επιτυγχάνουν οι Σεληνίτες την ακουστική και οπτική τους «επικοινωνία» με τη γη;</text:p>
      <text:p text:style-name="P31">[Μονάδες 8]</text:p>
      <text:p text:style-name="P32"/>
      <text:p text:style-name="P33"><text:span text:style-name="T34">2</text:span><text:span text:style-name="T35">ο</text:span><text:span text:style-name="T36"><text:s/>ΘΕΜΑ: Ερωτήσεις – Ασκήσεις</text:span></text:p>
      <text:p text:style-name="P37"/>
      <text:p text:style-name="P38"><text:span text:style-name="T39">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ext:p text:style-name="P40"/>
      <table:table table:style-name="Table41">
        <table:table-columns>
          <table:table-column table:style-name="TableColumn42"/>
        </table:table-columns>
        <table:table-row table:style-name="TableRow43">
          <table:table-cell table:style-name="TableCell44">
            <text:p text:style-name="P45">καλλυντικά, καλοπροαίρετος, καλοτάξιδος, καλλονή, καλωσορίζω,</text:p>
            <text:p text:style-name="P46">καλλωπιστικά, καλλιστεία, καλοκαιρία, καλοπέραση, καλοπιάνω</text:p>
          </table:table-cell>
        </table:table-row>
      </table:table>
      <text:p text:style-name="P47"/>
      <text:list text:style-name="LFO1" text:continue-numbering="true">
        <text:list-item>
          <text:p text:style-name="P48">Το πλοίο αυτό είναι ______________ , γιατί έχει γερό και ανθεκτικό σκαρί.</text:p>
        </text:list-item>
        <text:list-item>
          <text:p text:style-name="P49">Επειδή είχε μάθει στην ___________ , δε μπορούσε να υπομείνει τις ταλαιπωρίες.</text:p>
        </text:list-item>
        <text:list-item>
          <text:p text:style-name="P50">Οι γυναίκες για την περιποίηση του προσώπου τους αγοράζουν τα αναγκαία _____________.</text:p>
        </text:list-item>
        <text:list-item>
          <text:p text:style-name="P51">Η _____________ ευνοεί τη συγκομιδή των καρπών της γης.</text:p>
        </text:list-item>
        <text:list-item>
          <text:p text:style-name="P52">Πολλοί αντιδρούν στην οργάνωση των _____________, αφού θεωρούν ότι δεν είναι διαγωνισμός ομορφιάς, αλλά εμπόριο του γυναικείου σώματος.</text:p>
        </text:list-item>
        <text:list-item>
          <text:p text:style-name="P53">Είναι _____________άνθρωπος. Μπορείς να τον εμπιστευτείς άφοβα.</text:p>
        </text:list-item>
        <text:list-item>
          <text:p text:style-name="P54">Ο διευθυντής του σχολείου _____________ τους νέους συναδέλφους.</text:p>
        </text:list-item>
        <text:list-item>
          <text:p text:style-name="P55">Η Ωραία Ελένη ήταν το πρότυπο της γυναικείας _______________.</text:p>
        </text:list-item>
      </text:list>
      <text:p text:style-name="P56">[Μονάδες 4]</text:p>
      <text:p text:style-name="P57"/>
      <text:p text:style-name="P58">Εναλλακτικά:</text:p>
      <text:p text:style-name="P59">Να<text:s/><text:span text:style-name="T60"><text:s/></text:span>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ΣΤΗΛΗ Α΄</text:p>
          </table:table-cell>
          <table:table-cell table:style-name="TableCell68">
            <text:p text:style-name="P69">ΣΤΗΛΗ Β΄</text:p>
          </table:table-cell>
        </table:table-row>
        <table:table-row table:style-name="TableRow70">
          <table:table-cell table:style-name="TableCell71">
            <text:p text:style-name="P72">φύουσιν</text:p>
          </table:table-cell>
          <table:table-cell table:style-name="TableCell73">
            <text:p text:style-name="P74">βωμός</text:p>
          </table:table-cell>
        </table:table-row>
        <table:table-row table:style-name="TableRow75">
          <table:table-cell table:style-name="TableCell76">
            <text:p text:style-name="P77">έχουσι</text:p>
          </table:table-cell>
          <table:table-cell table:style-name="TableCell78">
            <text:p text:style-name="P79">θεατής</text:p>
          </table:table-cell>
        </table:table-row>
        <table:table-row table:style-name="TableRow80">
          <table:table-cell table:style-name="TableCell81">
            <text:p text:style-name="P82">πήγνυνται</text:p>
          </table:table-cell>
          <table:table-cell table:style-name="TableCell83">
            <text:p text:style-name="P84">ιστορία</text:p>
          </table:table-cell>
        </table:table-row>
        <table:table-row table:style-name="TableRow85">
          <table:table-cell table:style-name="TableCell86">
            <text:p text:style-name="P87">ορώσιν</text:p>
          </table:table-cell>
          <table:table-cell table:style-name="TableCell88">
            <text:p text:style-name="P89">ίχνος</text:p>
          </table:table-cell>
        </table:table-row>
        <table:table-row table:style-name="TableRow90">
          <table:table-cell table:style-name="TableCell91">
            <text:p text:style-name="P92">καταβή</text:p>
          </table:table-cell>
          <table:table-cell table:style-name="TableCell93">
            <text:p text:style-name="P94">φυλή</text:p>
          </table:table-cell>
        </table:table-row>
        <table:table-row table:style-name="TableRow95">
          <table:table-cell table:style-name="TableCell96">
            <text:p text:style-name="P97">εθεασάμην</text:p>
          </table:table-cell>
          <table:table-cell table:style-name="TableCell98">
            <text:p text:style-name="P99">σχήμα</text:p>
          </table:table-cell>
        </table:table-row>
        <table:table-row table:style-name="TableRow100">
          <table:table-cell table:style-name="TableCell101">
            <text:p text:style-name="P102">αφίκηται</text:p>
          </table:table-cell>
          <table:table-cell table:style-name="TableCell103">
            <text:p text:style-name="P104">πάγος</text:p>
          </table:table-cell>
        </table:table-row>
        <table:table-row table:style-name="TableRow105">
          <table:table-cell table:style-name="TableCell106">
            <text:p text:style-name="P107">είσεται</text:p>
          </table:table-cell>
          <table:table-cell table:style-name="TableCell108">
            <text:p text:style-name="P109">βλέφαρο</text:p>
          </table:table-cell>
        </table:table-row>
        <table:table-row table:style-name="TableRow110">
          <table:table-cell table:style-name="TableCell111">
            <text:p text:style-name="P112"/>
          </table:table-cell>
          <table:table-cell table:style-name="TableCell113">
            <text:p text:style-name="P114">ιδέα</text:p>
          </table:table-cell>
        </table:table-row>
        <table:table-row table:style-name="TableRow115">
          <table:table-cell table:style-name="TableCell116">
            <text:p text:style-name="P117"/>
          </table:table-cell>
          <table:table-cell table:style-name="TableCell118">
            <text:p text:style-name="P119">φιλόπονος</text:p>
          </table:table-cell>
        </table:table-row>
      </table:table>
      <text:p text:style-name="P120"/>
      <text:p text:style-name="P121">Εναλλακτικά:</text:p>
      <text:p text:style-name="P122">Να σχηματίσετε σύνθετες λέξεις της ν.ε. με α΄ συνθετικό το επίθετο καλλι- που να ανταποκρίνονται στη σημασία η οποία δίνεται.</text:p>
      <text:list text:style-name="LFO2" text:continue-numbering="true">
        <text:list-item>
          <text:p text:style-name="P123">______________ : αυτός που διαθέτει ωραία φωνή.</text:p>
        </text:list-item>
        <text:list-item>
          <text:p text:style-name="P124">_______________: αυτός που είναι χτισμένος με ωραία μάρμαρα</text:p>
        </text:list-item>
        <text:list-item>
          <text:p text:style-name="P125">________________: αυτός που είναι χειρίζεται κομψά τον λόγο</text:p>
        </text:list-item>
        <text:list-item>
          <text:p text:style-name="P126">____________________: αυτός που διαθέτει ωραίες αναλογίες/ έχει αρμονική διάπλαση</text:p>
        </text:list-item>
      </text:list>
      <text:p text:style-name="P127"/>
      <text:p text:style-name="P128">Εναλλακτικά:</text:p>
      <text:p text:style-name="P129">Με τα συνθετικά μέρη που δίνονται να σχηματίσετε τις σύνθετες λέξεις της α.ε. που ζητούνται στην παρένθεση.</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μέγας + μάρτυς (ουσιαστικό)</text:p>
          </table:table-cell>
          <table:table-cell table:style-name="TableCell137">
            <text:p text:style-name="P138"/>
          </table:table-cell>
        </table:table-row>
        <table:table-row table:style-name="TableRow139">
          <table:table-cell table:style-name="TableCell140">
            <text:p text:style-name="P141">κοινός + βιόω – βιώ (επίθετο)</text:p>
          </table:table-cell>
          <table:table-cell table:style-name="TableCell142">
            <text:p text:style-name="P143"/>
          </table:table-cell>
        </table:table-row>
        <table:table-row table:style-name="TableRow144">
          <table:table-cell table:style-name="TableCell145">
            <text:p text:style-name="P146">ευθύς + τείνω (επίθετο)</text:p>
          </table:table-cell>
          <table:table-cell table:style-name="TableCell147">
            <text:p text:style-name="P148"/>
          </table:table-cell>
        </table:table-row>
        <table:table-row table:style-name="TableRow149">
          <table:table-cell table:style-name="TableCell150">
            <text:p text:style-name="P151">μέγας + φυή (επίθετο)</text:p>
          </table:table-cell>
          <table:table-cell table:style-name="TableCell152">
            <text:p text:style-name="P153"/>
          </table:table-cell>
        </table:table-row>
      </table:table>
      <text:p text:style-name="P154"/>
      <text:p text:style-name="P155"><text:span text:style-name="T156">β.<text:s/></text:span>Να συμπληρώσετε τα κενά των παρακάτω φράσεων με τον κατάλληλο τύπο του επιθέτου που είναι στην παρένθεση.</text:p>
      <text:p text:style-name="P157"/>
      <text:p text:style-name="P158">α. Η χώρα των Ινδών ποταμούς ______________ (ευρύς) και ____________ (βαθύς) έχει.</text:p>
      <text:p text:style-name="P159">β. Φασί της παιδείας τας ρίζας μεν πικράς είναι, τους δε καρπούς _____________ (γλυκύς).</text:p>
      <text:p text:style-name="P160">γ. Δέκα έτη ο Οδυσσεύς διά του ____________ (ευρύς) πόντου επλανάτο.<text:s/></text:p>
      <text:p text:style-name="P161">δ. Αλέξανδρος τω ξίφει _____________ (ήμισυς) ηγωνίζετο.</text:p>
      <text:p text:style-name="P162">ε. Δικαιοσύνη δόξαν ______________ (ηδύς) παρασκευάζει.<text:s/></text:p>
      <text:p text:style-name="P163">στ. Την προς την Ασίαν οδόν _____________ (βαθύς) χαράδραι ανακόπτουσι.</text:p>
      <text:p text:style-name="P164">ζ. Πολλοί ιχθύες εν τοις _____________ (βαθύς) ύδασίν εισί.</text:p>
      <text:p text:style-name="P165">[Μονάδες 4]</text:p>
      <text:p text:style-name="P166"/>
      <text:p text:style-name="P167"/>
      <text:soft-page-break/>
      <text:p text:style-name="P168">Εναλλακτικά:</text:p>
      <text:p text:style-name="P169">Να τοποθετήσετε στα κενά των προτάσεων την κατάλληλη λέξη αντλώντας την από την παρένθεση.</text:p>
      <text:p text:style-name="P170"/>
      <text:list text:style-name="LFO3" text:continue-numbering="true">
        <text:list-item>
          <text:p text:style-name="P171">Αι συλλαβαί εισί μακραί και __________ (οξύς, ηδύς, βραχύς).</text:p>
        </text:list-item>
        <text:list-item>
          <text:p text:style-name="P172">Η Ινδία ποταμούς __________ έχει. (ευρύς, δασύς, τραχύς).</text:p>
        </text:list-item>
        <text:list-item>
          <text:p text:style-name="P173">Ο Οδυσσεύς οίνον ________ εν ασκώ έφερε. (ηδύς, δριμύς, βραδύς).</text:p>
        </text:list-item>
        <text:list-item>
          <text:p text:style-name="P174">Έτεμε (= έκοβε) το δένδρον τω ___________ πελέκει. (ευθύς, οξύς, παχύς)</text:p>
        </text:list-item>
      </text:list>
      <text:p text:style-name="P175"/>
      <text:p text:style-name="P176">Εναλλακτικά:</text:p>
      <text:p text:style-name="P177">Να συσχετίσετε τους υπογραμμισμένους τύπους της υποτακτικής της στήλης Α΄ με τις σημαίες τους στη στήλη Β΄.<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ΣΤΗΛΗ Α</text:p>
          </table:table-cell>
          <table:table-cell table:style-name="TableCell185">
            <text:p text:style-name="P186">ΣΤΗΛΗ Β</text:p>
          </table:table-cell>
        </table:table-row>
        <table:table-row table:style-name="TableRow187">
          <table:table-cell table:style-name="TableCell188">
            <text:list text:style-name="LFO4" text:continue-numbering="true">
              <text:list-item>
                <text:p text:style-name="P189">Θέλεις<text:s/><text:span text:style-name="T190">μείνωμεν</text:span><text:s/>αυτού και<text:s/><text:span text:style-name="T191">επακούσωμεν</text:span><text:s/>θρήνων;</text:p>
              </text:list-item>
            </text:list>
          </table:table-cell>
          <table:table-cell table:style-name="TableCell192">
            <text:p text:style-name="P193"><text:span text:style-name="T194">α.<text:s/></text:span>προτροπή</text:p>
          </table:table-cell>
        </table:table-row>
        <table:table-row table:style-name="TableRow195">
          <table:table-cell table:style-name="TableCell196">
            <text:list text:style-name="LFO4" text:continue-numbering="true">
              <text:list-item>
                <text:p text:style-name="P197">Αλλ’ άγε<text:s/><text:span text:style-name="T198">ακούσωμεν</text:span><text:s/>του ανδρός.</text:p>
              </text:list-item>
            </text:list>
          </table:table-cell>
          <table:table-cell table:style-name="TableCell199">
            <text:p text:style-name="P200"/>
          </table:table-cell>
        </table:table-row>
        <table:table-row table:style-name="TableRow201">
          <table:table-cell table:style-name="TableCell202">
            <text:list text:style-name="LFO4" text:continue-numbering="true">
              <text:list-item>
                <text:p text:style-name="P203">Μη ταύτα<text:s/><text:span text:style-name="T204">πράξητε</text:span>, ει μη βούλεσθε βλάπτειν ημάς.</text:p>
              </text:list-item>
            </text:list>
          </table:table-cell>
          <table:table-cell table:style-name="TableCell205">
            <text:p text:style-name="P206"><text:span text:style-name="T207">β.<text:s/></text:span>αποτροπή/ απαγόρευση</text:p>
          </table:table-cell>
        </table:table-row>
        <table:table-row table:style-name="TableRow208">
          <table:table-cell table:style-name="TableCell209">
            <text:list text:style-name="LFO4" text:continue-numbering="true">
              <text:list-item>
                <text:p text:style-name="P210">Τί<text:s/><text:span text:style-name="T211">πράττωμεν</text:span>, ω Αθηναίοι, ίνα αμυνώμεθα τοις πολεμίοις;</text:p>
              </text:list-item>
            </text:list>
          </table:table-cell>
          <table:table-cell table:style-name="TableCell212">
            <text:p text:style-name="P213"/>
          </table:table-cell>
        </table:table-row>
        <table:table-row table:style-name="TableRow214">
          <table:table-cell table:style-name="TableCell215">
            <text:list text:style-name="LFO4" text:continue-numbering="true">
              <text:list-item>
                <text:p text:style-name="P216">Εάν τους πονηρούς<text:s/><text:span text:style-name="T217">κολάζη</text:span>, δίκαιοι οι άλλοι γίγνονται.</text:p>
              </text:list-item>
            </text:list>
          </table:table-cell>
          <table:table-cell table:style-name="TableCell218">
            <text:p text:style-name="P219"><text:span text:style-name="T220">γ.<text:s/></text:span>απορία</text:p>
          </table:table-cell>
        </table:table-row>
        <table:table-row table:style-name="TableRow221">
          <table:table-cell table:style-name="TableCell222">
            <text:list text:style-name="LFO4" text:continue-numbering="true">
              <text:list-item>
                <text:p text:style-name="P223">Πέμπει στρατιώτας, ίνα<text:span text:style-name="T224"><text:s/>βοηθήσωσι</text:span><text:s/>τη πόλει.</text:p>
              </text:list-item>
            </text:list>
          </table:table-cell>
          <table:table-cell table:style-name="TableCell225">
            <text:p text:style-name="P226"/>
          </table:table-cell>
        </table:table-row>
        <table:table-row table:style-name="TableRow227">
          <table:table-cell table:style-name="TableCell228">
            <text:list text:style-name="LFO4" text:continue-numbering="true">
              <text:list-item>
                <text:p text:style-name="P229">Φροντίζομεν, όπως ελάχιστα τραύματα<text:s/><text:span text:style-name="T230">λάβωμεν.</text:span></text:p>
              </text:list-item>
            </text:list>
          </table:table-cell>
          <table:table-cell table:style-name="TableCell231">
            <text:p text:style-name="P232"><text:span text:style-name="T233">δ.<text:s/></text:span>προσδοκία</text:p>
          </table:table-cell>
        </table:table-row>
        <table:table-row table:style-name="TableRow234">
          <table:table-cell table:style-name="TableCell235">
            <text:list text:style-name="LFO4" text:continue-numbering="true">
              <text:list-item>
                <text:p text:style-name="P236">Εάν ταύτα<text:s/><text:span text:style-name="T237">πράττητε</text:span>, όπλα και χρήματα έξετε.</text:p>
              </text:list-item>
            </text:list>
          </table:table-cell>
          <table:table-cell table:style-name="TableCell238">
            <text:p text:style-name="P239"><text:span text:style-name="T240">ε.<text:s/></text:span>επανάληψη στο παρόν και στο μέλλον</text:p>
          </table:table-cell>
        </table:table-row>
      </table:table>
      <text:p text:style-name="P241"/>
      <text:p text:style-name="P242"><text:span text:style-name="T243">γ.<text:s/></text:span>Να συμπληρώσετε τα κενά, δίπλα σε κάθε πρόταση, με το αντίστοιχο γράμμα που αντιπροσωπεύει το είδος (ειδικό – τελικό) των απαρεμφάτων.<text: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ΣΤΗΛΗ Α</text:p>
          </table:table-cell>
          <table:table-cell table:style-name="TableCell251">
            <text:p text:style-name="P252">ΣΤΗΛΗ Β΄</text:p>
          </table:table-cell>
        </table:table-row>
        <table:table-row table:style-name="TableRow253">
          <table:table-cell table:style-name="TableCell254">
            <text:list text:style-name="LFO5" text:continue-numbering="true">
              <text:list-item>
                <text:p text:style-name="P255">Οι σύμμαχοι έλεγον ουκ είναι αυτόνομοι.</text:p>
              </text:list-item>
              <text:list-item>
                <text:p text:style-name="P256">Αόριστα και ασαφή πειρώνται λέγειν.</text:p>
              </text:list-item>
              <text:list-item>
                <text:p text:style-name="P257">Λαοκόων εκέλευσε τους Τρώας αφανίσαι τον ίππον.</text:p>
              </text:list-item>
              <text:list-item>
                <text:p text:style-name="P258">Αναξαγόρας έφη τον ήλιον λίθον είναι.<text:s/></text:p>
              </text:list-item>
            </text:list>
          </table:table-cell>
          <table:table-cell table:style-name="TableCell259">
            <text:p text:style-name="P260"/>
            <text:p text:style-name="P261"/>
            <text:p text:style-name="P262"><text:span text:style-name="T263">α.<text:s/></text:span>ειδικό απαρέμφατο</text:p>
            <text:p text:style-name="P264"><text:span text:style-name="T265">β.<text:s/></text:span>τελικό απαρέμφατο</text:p>
          </table:table-cell>
        </table:table-row>
      </table:table>
      <text:p text:style-name="P266"/>
      <text:p text:style-name="P267">[Μονάδες 4]</text:p>
      <text:p text:style-name="P268"/>
      <text:p text:style-name="P269"><?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8-03T15:34:00Z</dc:date>
    <meta:template xlink:href="Normal" xlink:type="simple"/>
    <meta:editing-cycles>10</meta:editing-cycles>
    <meta:editing-duration>PT1800S</meta:editing-duration>
    <meta:user-defined meta:name="Info 1"/>
    <meta:user-defined meta:name="Info 2"/>
    <meta:user-defined meta:name="Info 3"/>
    <meta:user-defined meta:name="Info 4"/>
    <meta:document-statistic meta:page-count="3" meta:paragraph-count="10" meta:word-count="811" meta:character-count="5183" meta:row-count="36" meta:non-whitespace-character-count="4382"/>
  </office:meta>
</office:document-meta>
</file>