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style:text-position="super 64.2%" fo:font-size="14pt" style:font-size-asian="14pt"/>
    </style:style>
    <style:style style:name="T7" style:parent-style-name="DefaultParagraphFont" style:family="text">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justify"/>
      <style:text-properties fo:font-weight="bold" style:font-weight-asian="bold" fo:font-size="14pt" style:font-size-asian="14pt"/>
    </style:style>
    <style:style style:name="P10" style:parent-style-name="Standard" style:family="paragraph">
      <style:paragraph-properties fo:text-align="justify"/>
      <style:text-properties fo:font-weight="bold" style:font-weight-asian="bold" fo:font-size="14pt" style:font-size-asian="14pt"/>
    </style:style>
    <style:style style:name="P11" style:parent-style-name="Standard" style:family="paragraph">
      <style:paragraph-properties fo:text-align="justify"/>
      <style:text-properties fo:font-weight="bold" style:font-weight-asian="bold" fo:font-size="14pt" style:font-size-asian="14pt"/>
    </style:style>
    <style:style style:name="P12" style:parent-style-name="Standard" style:family="paragraph">
      <style:paragraph-properties fo:text-align="justify"/>
      <style:text-properties fo:font-weight="bold" style:font-weight-asian="bold" fo:font-size="14pt" style:font-size-asian="14pt"/>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fo:line-height="200%"/>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Times New Roman"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complex="Times New Roman"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Standard" style:family="paragraph">
      <style:paragraph-properties fo:text-align="end" fo:line-height="200%"/>
    </style:style>
    <style:style style:name="T26" style:parent-style-name="DefaultParagraphFont" style:family="text">
      <style:text-properties fo:font-style="italic" style:font-style-asian="italic"/>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P33" style:parent-style-name="Standard" style:family="paragraph">
      <style:paragraph-properties fo:text-align="justify"/>
    </style:style>
    <style:style style:name="T34" style:parent-style-name="DefaultParagraphFont" style:family="text">
      <style:text-properties fo:font-weight="bold" style:font-weight-asian="bold"/>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style:style>
    <style:style style:name="P37" style:parent-style-name="Standard" style:family="paragraph">
      <style:paragraph-properties fo:text-align="end"/>
      <style:text-properties fo:font-weight="bold" style:font-weight-asian="bold"/>
    </style:style>
    <style:style style:name="P38" style:parent-style-name="Standard" style:family="paragraph">
      <style:paragraph-properties fo:text-align="end"/>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6.6%"/>
    </style:style>
    <style:style style:name="T48" style:parent-style-name="DefaultParagraphFont" style:family="text">
      <style:text-properties fo:font-weight="bold" style:font-weight-asian="bold"/>
    </style:style>
    <style:style style:name="P49" style:parent-style-name="Standard" style:family="paragraph">
      <style:paragraph-properties fo:text-align="justify"/>
    </style:style>
    <style:style style:name="T50" style:parent-style-name="DefaultParagraphFont" style:family="text">
      <style:text-properties fo:font-weight="bold" style:font-weight-asian="bold"/>
    </style:style>
    <style:style style:name="TableColumn52" style:family="table-column">
      <style:table-column-properties style:column-width="6.8423in"/>
    </style:style>
    <style:style style:name="Table51" style:family="table">
      <style:table-properties style:width="6.84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P57" style:parent-style-name="Standard" style:family="paragraph">
      <style:paragraph-properties fo:text-align="justify"/>
    </style:style>
    <style:style style:name="P58" style:parent-style-name="Standard" style:list-style-name="LFO1" style:family="paragraph">
      <style:paragraph-properties fo:text-align="justify"/>
    </style:style>
    <style:style style:name="P59" style:parent-style-name="Standard" style:list-style-name="LFO1" style:family="paragraph">
      <style:paragraph-properties fo:text-align="justify"/>
    </style:style>
    <style:style style:name="P60" style:parent-style-name="Standard" style:list-style-name="LFO1" style:family="paragraph">
      <style:paragraph-properties fo:text-align="justify"/>
    </style:style>
    <style:style style:name="P61" style:parent-style-name="Standard" style:list-style-name="LFO1" style:family="paragraph">
      <style:paragraph-properties fo:text-align="justify"/>
    </style:style>
    <style:style style:name="P62" style:parent-style-name="Standard" style:list-style-name="LFO1" style:family="paragraph">
      <style:paragraph-properties fo:text-align="justify"/>
    </style:style>
    <style:style style:name="P63" style:parent-style-name="Standard" style:list-style-name="LFO1" style:family="paragraph">
      <style:paragraph-properties fo:text-align="justify"/>
    </style:style>
    <style:style style:name="P64" style:parent-style-name="Standard" style:list-style-name="LFO1" style:family="paragraph">
      <style:paragraph-properties fo:text-align="justify"/>
    </style:style>
    <style:style style:name="P65" style:parent-style-name="Standard" style:list-style-name="LFO1" style:family="paragraph">
      <style:paragraph-properties fo:text-align="justify"/>
    </style:style>
    <style:style style:name="P66" style:parent-style-name="Standard" style:family="paragraph">
      <style:paragraph-properties fo:text-align="end"/>
      <style:text-properties fo:font-weight="bold" style:font-weight-asian="bold"/>
    </style:style>
    <style:style style:name="P67" style:parent-style-name="Standard" style:family="paragraph">
      <style:paragraph-properties fo:text-align="end"/>
      <style:text-properties fo:font-weight="bold" style:font-weight-asian="bold"/>
    </style:style>
    <style:style style:name="P68" style:parent-style-name="Standard" style:family="paragraph">
      <style:paragraph-properties fo:text-align="justify"/>
      <style:text-properties fo:font-weight="bold" style:font-weight-asian="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ableColumn72" style:family="table-column">
      <style:table-column-properties style:column-width="3.4208in"/>
    </style:style>
    <style:style style:name="TableColumn73" style:family="table-column">
      <style:table-column-properties style:column-width="3.4215in"/>
    </style:style>
    <style:style style:name="Table71" style:family="table">
      <style:table-properties style:width="6.842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fo:text-align="center"/>
    </style:style>
    <style:style style:name="T79" style:parent-style-name="DefaultParagraphFont" style:family="text">
      <style:text-properties fo:font-weight="bold" style:font-weight-asian="bold"/>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fo:font-style="italic" style:font-style-asian="italic"/>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center"/>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center"/>
      <style:text-properties fo:font-style="italic" style:font-style-asian="italic"/>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cente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center"/>
      <style:text-properties fo:font-style="italic" style:font-style-asian="italic"/>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center"/>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Standard" style:family="paragraph">
      <style:paragraph-properties fo:text-align="center"/>
      <style:text-properties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text-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text-align="center"/>
      <style:text-properties fo:font-style="italic" style:font-style-asian="italic"/>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Standard" style:family="paragraph">
      <style:paragraph-properties fo:text-align="center"/>
      <style:text-properties fo:font-style="italic" style:font-style-asian="italic"/>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center"/>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style:text-properties fo:font-style="italic" style:font-style-asian="italic"/>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text-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style:text-properties fo:font-style="italic" style:font-style-asian="italic"/>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cente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text-align="center"/>
      <style:text-properties fo:font-style="italic" style:font-style-asian="italic"/>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text-align="center"/>
      <style:text-properties fo:font-style="italic" style:font-style-asian="italic"/>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center"/>
    </style:style>
    <style:style style:name="P130" style:parent-style-name="Standard" style:family="paragraph">
      <style:paragraph-properties fo:text-align="justify"/>
    </style:style>
    <style:style style:name="P131" style:parent-style-name="Standard" style:family="paragraph">
      <style:paragraph-properties fo:text-align="justify"/>
      <style:text-properties fo:font-weight="bold" style:font-weight-asian="bold"/>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ableColumn135" style:family="table-column">
      <style:table-column-properties style:column-width="3.4208in"/>
    </style:style>
    <style:style style:name="TableColumn136" style:family="table-column">
      <style:table-column-properties style:column-width="3.4215in"/>
    </style:style>
    <style:style style:name="Table134" style:family="table">
      <style:table-properties style:width="6.84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center"/>
    </style:style>
    <style:style style:name="T140" style:parent-style-name="DefaultParagraphFont" style:family="text">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fo:text-align="center"/>
      <style:text-properties fo:font-weight="bold" style:font-weight-asian="bold"/>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center"/>
      <style:text-properties fo:font-style="italic" style:font-style-asian="italic"/>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fo:text-align="center"/>
      <style:text-properties fo:font-style="italic" style:font-style-asian="italic"/>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center"/>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style="italic" style:font-style-asian="italic"/>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center"/>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center"/>
      <style:text-properties fo:font-style="italic" style:font-style-asian="italic"/>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cente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text-align="center"/>
      <style:text-properties fo:font-style="italic" style:font-style-asian="italic"/>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text-align="center"/>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center"/>
      <style:text-properties fo:font-style="italic" style:font-style-asian="italic"/>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text-align="center"/>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center"/>
      <style:text-properties fo:font-style="italic" style:font-style-asian="italic"/>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text-align="center"/>
    </style:style>
    <style:style style:name="T181" style:parent-style-name="DefaultParagraphFont" style:family="text">
      <style:text-properties fo:font-style="italic" style:font-style-asian="italic"/>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center"/>
    </style:style>
    <style:style style:name="P184" style:parent-style-name="Standard" style:family="paragraph">
      <style:paragraph-properties fo:text-align="justify"/>
    </style:style>
    <style:style style:name="P185" style:parent-style-name="Standard" style:family="paragraph">
      <style:paragraph-properties fo:text-align="justify"/>
      <style:text-properties fo:font-weight="bold" style:font-weight-asian="bold"/>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TableColumn189" style:family="table-column">
      <style:table-column-properties style:column-width="3.4208in"/>
    </style:style>
    <style:style style:name="TableColumn190" style:family="table-column">
      <style:table-column-properties style:column-width="3.4215in"/>
    </style:style>
    <style:style style:name="Table188" style:family="table">
      <style:table-properties style:width="6.84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text-align="justify"/>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justify"/>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text-align="justify"/>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text-align="justify"/>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T233" style:parent-style-name="DefaultParagraphFont" style:family="text">
      <style:text-properties fo:font-weight="bold" style:font-weight-asian="bold"/>
    </style:style>
    <style:style style:name="P234" style:parent-style-name="Standard" style:family="paragraph">
      <style:paragraph-properties fo:text-align="justify"/>
    </style:style>
    <style:style style:name="TableColumn236" style:family="table-column">
      <style:table-column-properties style:column-width="3.4208in"/>
    </style:style>
    <style:style style:name="TableColumn237" style:family="table-column">
      <style:table-column-properties style:column-width="3.4215in"/>
    </style:style>
    <style:style style:name="Table235" style:family="table">
      <style:table-properties style:width="6.8423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text-align="center"/>
      <style:text-properties fo:font-weight="bold" style:font-weight-asian="bold"/>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P248" style:parent-style-name="Standard"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P251" style:parent-style-name="Standard"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P254" style:parent-style-name="Standard"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P257" style:parent-style-name="Standard"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P260" style:parent-style-name="Standard"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P263" style:parent-style-name="Standard"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P266" style:parent-style-name="Standard"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center"/>
    </style:style>
    <style:style style:name="T271" style:parent-style-name="DefaultParagraphFont" style:family="text">
      <style:text-properties fo:font-weight="bold" style:font-weight-asian="bold"/>
    </style:style>
    <style:style style:name="P272" style:parent-style-name="Standard" style:family="paragraph">
      <style:paragraph-properties fo:text-align="center"/>
    </style:style>
    <style:style style:name="T273" style:parent-style-name="DefaultParagraphFont" style:family="text">
      <style:text-properties fo:font-weight="bold" style:font-weight-asian="bold"/>
    </style:style>
    <style:style style:name="P274" style:parent-style-name="Standard" style:family="paragraph">
      <style:paragraph-properties fo:text-align="center"/>
    </style:style>
    <style:style style:name="T275" style:parent-style-name="DefaultParagraphFont" style:family="text">
      <style:text-properties fo:font-weight="bold" style:font-weight-asian="bold"/>
    </style:style>
    <style:style style:name="P276" style:parent-style-name="Standard" style:family="paragraph">
      <style:paragraph-properties fo:text-align="center"/>
    </style:style>
    <style:style style:name="T277" style:parent-style-name="DefaultParagraphFont" style:family="text">
      <style:text-properties fo:font-weight="bold" style:font-weight-asian="bold"/>
    </style:style>
    <style:style style:name="P278" style:parent-style-name="Standard" style:family="paragraph">
      <style:paragraph-properties fo:text-align="center"/>
    </style:style>
    <style:style style:name="T279" style:parent-style-name="DefaultParagraphFont" style:family="text">
      <style:text-properties fo:font-weight="bold" style:font-weight-asian="bold"/>
    </style:style>
    <style:style style:name="P280" style:parent-style-name="Standard" style:family="paragraph">
      <style:paragraph-properties fo:text-align="center"/>
    </style:style>
    <style:style style:name="T281" style:parent-style-name="DefaultParagraphFont" style:family="text">
      <style:text-properties fo:font-weight="bold" style:font-weight-asian="bold"/>
    </style:style>
    <style:style style:name="P282" style:parent-style-name="Standard" style:family="paragraph">
      <style:paragraph-properties fo:text-align="center"/>
    </style:style>
    <style:style style:name="T283" style:parent-style-name="DefaultParagraphFont" style:family="text">
      <style:text-properties fo:font-weight="bold" style:font-weight-asian="bold"/>
    </style:style>
    <style:style style:name="P284" style:parent-style-name="Standard" style:family="paragraph">
      <style:paragraph-properties fo:text-align="center"/>
    </style:style>
    <style:style style:name="T285" style:parent-style-name="DefaultParagraphFont" style:family="text">
      <style:text-properties fo:font-weight="bold" style:font-weight-asian="bold"/>
    </style:style>
    <style:style style:name="P286" style:parent-style-name="Standard" style:family="paragraph">
      <style:paragraph-properties fo:text-align="end"/>
      <style:text-properties fo:font-weight="bold" style:font-weight-asian="bold"/>
    </style:style>
    <style:style style:name="P287" style:parent-style-name="Standard" style:family="paragraph">
      <style:paragraph-properties fo:text-align="end"/>
      <style:text-properties fo:font-weight="bold" style:font-weight-asian="bold"/>
    </style:style>
    <style:style style:name="P288" style:parent-style-name="Standard" style:family="paragraph">
      <style:paragraph-properties fo:text-align="justify"/>
      <style:text-properties fo:font-weight="bold" style:font-weight-asian="bold"/>
    </style:style>
    <style:style style:name="P289" style:parent-style-name="Standard" style:family="paragraph">
      <style:paragraph-properties fo:text-align="justify"/>
    </style:style>
    <style:style style:name="T290" style:parent-style-name="DefaultParagraphFont" style:family="text">
      <style:text-properties fo:font-weight="bold" style:font-weight-asian="bold" fo:font-style="italic" style:font-style-asian="italic"/>
    </style:style>
    <style:style style:name="P291" style:parent-style-name="Standard" style:family="paragraph">
      <style:paragraph-properties fo:text-align="justify"/>
      <style:text-properties fo:font-weight="bold" style:font-weight-asian="bold" fo:font-style="italic" style:font-style-asian="italic"/>
    </style:style>
    <style:style style:name="P292" style:parent-style-name="Standard" style:list-style-name="LFO2" style:family="paragraph">
      <style:paragraph-properties fo:text-align="justify"/>
    </style:style>
    <style:style style:name="P293" style:parent-style-name="Standard" style:list-style-name="LFO2" style:family="paragraph">
      <style:paragraph-properties fo:text-align="justify"/>
    </style:style>
    <style:style style:name="P294" style:parent-style-name="Standard" style:list-style-name="LFO2" style:family="paragraph">
      <style:paragraph-properties fo:text-align="justify"/>
    </style:style>
    <style:style style:name="P295" style:parent-style-name="Standard" style:list-style-name="LFO2" style:family="paragraph">
      <style:paragraph-properties fo:text-align="justify"/>
    </style:style>
    <style:style style:name="P296" style:parent-style-name="Standard" style:list-style-name="LFO2" style:family="paragraph">
      <style:paragraph-properties fo:text-align="justify"/>
    </style:style>
    <style:style style:name="P297" style:parent-style-name="Standard" style:list-style-name="LFO2" style:family="paragraph">
      <style:paragraph-properties fo:text-align="justify"/>
    </style:style>
    <style:style style:name="P298" style:parent-style-name="Standard" style:list-style-name="LFO2" style:family="paragraph">
      <style:paragraph-properties fo:text-align="justify"/>
    </style:style>
    <style:style style:name="P299" style:parent-style-name="Standard" style:list-style-name="LFO2"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T302" style:parent-style-name="DefaultParagraphFont" style:family="text">
      <style:text-properties fo:font-weight="bold" style:font-weight-asian="bold"/>
    </style:style>
    <style:style style:name="P303" style:parent-style-name="Standard" style:family="paragraph">
      <style:paragraph-properties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ableColumn307" style:family="table-column">
      <style:table-column-properties style:column-width="4.8986in"/>
    </style:style>
    <style:style style:name="TableColumn308" style:family="table-column">
      <style:table-column-properties style:column-width="0.9847in"/>
    </style:style>
    <style:style style:name="TableColumn309" style:family="table-column">
      <style:table-column-properties style:column-width="0.959in"/>
    </style:style>
    <style:style style:name="Table306" style:family="table">
      <style:table-properties style:width="6.842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Standard" style:list-style-name="LFO3" style:family="paragraph">
      <style:paragraph-properties fo:text-align="justify"/>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Standard" style:list-style-name="LFO3" style:family="paragraph">
      <style:paragraph-properties fo:text-align="justify"/>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Standard" style:list-style-name="LFO3" style:family="paragraph">
      <style:paragraph-properties fo:text-align="justify"/>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Standard" style:list-style-name="LFO3" style:family="paragraph">
      <style:paragraph-properties fo:text-align="justify"/>
    </style:style>
    <style:style style:name="T319" style:parent-style-name="DefaultParagraphFont" style:family="text">
      <style:text-properties style:text-underline-type="single" style:text-underline-style="solid" style:text-underline-width="auto" style:text-underline-mode="continuous"/>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text-align="justify"/>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fo:text-align="justify"/>
      <style:text-properties fo:font-weight="bold" style:font-weight-asian="bold"/>
    </style:style>
    <style:style style:name="P324" style:parent-style-name="Standard" style:family="paragraph">
      <style:paragraph-properties fo:text-align="justify"/>
      <style:text-properties fo:font-weight="bold" style:font-weight-asian="bold"/>
    </style:style>
    <style:style style:name="P325" style:parent-style-name="Standard" style:family="paragraph">
      <style:paragraph-properties fo:text-align="end"/>
      <style:text-properties fo:font-weight="bold" style:font-weight-asian="bold"/>
    </style:style>
    <style:style style:name="P326" style:parent-style-name="Standard" style:family="paragraph">
      <style:paragraph-properties fo:text-align="end"/>
      <style:text-properties fo:font-weight="bold" style:font-weight-asian="bold"/>
    </style:style>
    <style:style style:name="P327" style:parent-style-name="Standard" style:family="paragraph">
      <style:paragraph-properties fo:text-align="end"/>
    </style:style>
  </office:automatic-styles>
  <office:body>
    <office:text text:use-soft-page-breaks="true">
      <text:p text:style-name="P1">ΑΡΧΑΙΑ ΕΛΛΗΝΙΚΗ ΓΛΩΣΣΑ Β΄ ΓΥΜΝΑΣΙΟΥ</text:p>
      <text:p text:style-name="P3">ΚΡΙΤΗΡΙΟ ΑΞΙΟΛΟΓΗΣΗΣ ΣΤΗΝ ΥΛΗ</text:p>
      <text:p text:style-name="P4"><text:span text:style-name="T5">ΤΗΣ 5</text:span><text:span text:style-name="T6">ης</text:span><text:span text:style-name="T7"><text:s/>ΕΝΟΤΗΤΑΣ ΤΟΥ ΣΧΟΛΙΚΟΥ ΒΙΒΛΙΟΥ</text:span></text:p>
      <text:p text:style-name="P8"><?opendocument cursor-position?></text:p>
      <text:p text:style-name="P9">ΟΝΟΜΑΤΕΠΩΝΥΜΟ:</text:p>
      <text:p text:style-name="P10">ΗΜΕΡΟΜΗΝΙΑ:</text:p>
      <text:p text:style-name="P11">ΤΜΗΜΑ:</text:p>
      <text:p text:style-name="P12"/>
      <text:p text:style-name="P13">ΚΕΙΜΕΝΟ</text:p>
      <text:p text:style-name="P14">Η ελεημοσύνη βασίλισσα των αρετών</text:p>
      <text:p text:style-name="P15"/>
      <text:p text:style-name="P16"><text:span text:style-name="T17">Αγαπητοί, μη γινώμεθα των αλόγων θηριωδέστεροι. Εκείνοις πάντα κοινά και ουδέν του άλλου πλέον έχει</text:span><text:span text:style-name="T18">∙</text:span><text:span text:style-name="T19">συ δε άνθρωπος ων, θηρίου γίνη χαλεπώτερος, μυρίων πενήτων τροφάς μια κατακλείων οικία. Καίτοι γε ουχ η φύσις ημίν μόνη κοινή, αλλά και έτερα πλείονα</text:span><text:span text:style-name="T20">∙</text:span><text:span text:style-name="T21"><text:s/>ουραν</text:span><text:span text:style-name="T22">ός κοινός και ήλιος και σελήνη και αστέρες και αήρ και θάλασσα και γη και ζωή και τελευτή και γήρας και νόσος και υγεία και χρεία τροφής και ενδυμάτων. Πώς ουν ουκ άτοπον τους εν τοσούτοις κοινωνούντας αλλήλοις εν τοις χρήμασιν ούτως είναι πλεονέκτας, και<text:s/></text:span><text:span text:style-name="T23">την αυτήν μη διατηρείν ισονομίαν; Ο γαρ θάνατος της μεν απολαύσεως απάγει, προς δε τας ευθύνας άγει. Ιν’ ουν τούτο γένηται, πολλή χρησώμεθα τη ελεημοσύνη. Αύτη γαρ εστιν η βασίλισσα των αρετών, ή και εξαιρήσεται ημάς της τιμωρίας. Τα περιττά δη ποιήσωμεν χ</text:span><text:span text:style-name="T24">ρήσιμα, τον πολύν προέμενοι πλούτον, και εν τη ημέρα της κρίσεως, καν μυρία ώμεν πεπλημμεληκότες, ο Θεός μεταδώσει συγγνώμης ημίν.</text:span></text:p>
      <text:p text:style-name="P25">Ιωάννης Χρυσόστομος,<text:s/><text:span text:style-name="T26">Εις το ρητόν του Προφήτου Δαυΐδ,<text:s/></text:span>PG<text:s/>55, 517 – 518 (διασκευή)</text:p>
      <text:p text:style-name="P27">ΘΕΜΑΤΑ</text:p>
      <text:p text:style-name="P28"/>
      <text:p text:style-name="P29"><text:span text:style-name="T30">1</text:span><text:span text:style-name="T31">ο</text:span><text:span text:style-name="T32"><text:s/>ΘΕΜΑ: Ερωτήσεις κατανόησης</text:span></text:p>
      <text:p text:style-name="P33"><text:span text:style-name="T34">α.<text:s/></text:span>Ποιες είναι οι διαφορές του ανθρώπου από τα ζώα σύμφωνα με τον Ιωάννη τον Χρυσόστομο;</text:p>
      <text:p text:style-name="P35"><text:span text:style-name="T36">β.<text:s/></text:span>Ποια είναι η βασίλισσα των αρετών και ποιο το σωτήριο έργο της;</text:p>
      <text:p text:style-name="P37">[Μονάδες 8]</text:p>
      <text:p text:style-name="P38"/>
      <text:p text:style-name="P39">Εναλλακτικά:</text:p>
      <text:p text:style-name="P40">Ποιο σημασιολογικό περιεχόμενο έχει η ελεημοσύνη, όπως περιγράφεται στο<text:s/>κείμενο, και ποια έννοια έχει σήμερα;</text:p>
      <text:p text:style-name="P41"/>
      <text:p text:style-name="P42">Εναλλακτικά:</text:p>
      <text:p text:style-name="P43">Η ελεημοσύνη παρουσιάζεται στο κείμενο με διπλή υπόσταση: πνευματική και κοινωνική. Να εξηγήσετε τις δύο αυτές μορφές της.</text:p>
      <text:p text:style-name="P44"/>
      <text:p text:style-name="P45"><text:span text:style-name="T46">2</text:span><text:span text:style-name="T47">ο</text:span><text:span text:style-name="T48"><text:s/>ΘΕΜΑ: Ερωτήσεις – Ασκήσεις</text:span></text:p>
      <text:p text:style-name="P49"><text:span text:style-name="T50">α.<text:s/></text:span>Να συμπληρώσετε τα κενά των προτάσεων επιλέγοντας την κατάλληλη λέξη από το πλαίσιο,<text:s/><text:soft-page-break/>επιφέροντας, όπου χρειάζεται, τις αναγκαίες μεταβολές (δύο λέξεις περισσεύουν).</text:p>
      <table:table table:style-name="Table51">
        <table:table-columns>
          <table:table-column table:style-name="TableColumn52"/>
        </table:table-columns>
        <table:table-row table:style-name="TableRow53">
          <table:table-cell table:style-name="TableCell54">
            <text:p text:style-name="P55">άγημα, μυσταγωγία, πλοηγός, αγωγή, αγέλη, φορτηγό, αγωγιάτης,</text:p>
            <text:p text:style-name="P56">αγωνία, δημαγωγός, εισάγω</text:p>
          </table:table-cell>
        </table:table-row>
      </table:table>
      <text:p text:style-name="P57"/>
      <text:list text:style-name="LFO1" text:continue-numbering="true">
        <text:list-item>
          <text:p text:style-name="P58">Η χώρα μας ____________ από χώρες της Ευρωπαϊκής<text:s/>Ένωσης διάφορα μηχανήματα και άλλα προϊόντα υψηλής τεχνολογίας.</text:p>
        </text:list-item>
        <text:list-item>
          <text:p text:style-name="P59">Η οικογένεια έχει πρωτεύοντα ρόλο στην ______________ των παιδιών της.</text:p>
        </text:list-item>
        <text:list-item>
          <text:p text:style-name="P60">Στα καταφύγια του Ολύμπου _______________ μεταφέρουν τρόφιμα για τους ορειβάτες που διανυκτερεύουν εκεί.</text:p>
        </text:list-item>
        <text:list-item>
          <text:p text:style-name="P61">Η ανατροπή του<text:s/>___________ στην εθνική οδό είχε ως αποτέλεσμα την πολύωρη διακοπή της κυκλοφορίας των αυτοκινήτων.</text:p>
        </text:list-item>
        <text:list-item>
          <text:p text:style-name="P62">Κατά την προσέλευση του Προέδρου της Δημοκρατίας στον μητροπολιτικό ναό της Αθήνας τιμητικό _______________ απέδωσε τις καθιερωμένες τιμές.</text:p>
        </text:list-item>
        <text:list-item>
          <text:p text:style-name="P63">Οι εξετάσεις<text:s/>προκαλούν στους μαθητές μεγάλη _______________.</text:p>
        </text:list-item>
        <text:list-item>
          <text:p text:style-name="P64">Συχνά το πλήθος εκδηλώνει συμπεριφορά ____________ και τότε μοιάζει με ασυγκράτητο ποτάμι.</text:p>
        </text:list-item>
        <text:list-item>
          <text:p text:style-name="P65">Τα πλοία για τη διέλευση των Δαρδανελλίων χρειάζονται _________________.</text:p>
        </text:list-item>
      </text:list>
      <text:p text:style-name="P66">[Μονάδες 4]</text:p>
      <text:p text:style-name="P67"/>
      <text:p text:style-name="P68">Εναλλακτικά:</text:p>
      <text:p text:style-name="P69">Να αντιστοιχίσετε<text:s/>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ΣΤΗΛΗ Α΄</text:p>
          </table:table-cell>
          <table:table-cell table:style-name="TableCell77">
            <text:p text:style-name="P78">Σ<text:span text:style-name="T79">ΤΗΛΗ Β΄</text:span></text:p>
          </table:table-cell>
        </table:table-row>
        <table:table-row table:style-name="TableRow80">
          <table:table-cell table:style-name="TableCell81">
            <text:p text:style-name="P82">γινώμεθα</text:p>
          </table:table-cell>
          <table:table-cell table:style-name="TableCell83">
            <text:p text:style-name="P84">περιττός</text:p>
          </table:table-cell>
        </table:table-row>
        <table:table-row table:style-name="TableRow85">
          <table:table-cell table:style-name="TableCell86">
            <text:p text:style-name="P87">έχει</text:p>
          </table:table-cell>
          <table:table-cell table:style-name="TableCell88">
            <text:p text:style-name="P89">αυθαίρετος</text:p>
          </table:table-cell>
        </table:table-row>
        <table:table-row table:style-name="TableRow90">
          <table:table-cell table:style-name="TableCell91">
            <text:p text:style-name="P92">απάγει</text:p>
          </table:table-cell>
          <table:table-cell table:style-name="TableCell93">
            <text:p text:style-name="P94">εκποίηση</text:p>
          </table:table-cell>
        </table:table-row>
        <table:table-row table:style-name="TableRow95">
          <table:table-cell table:style-name="TableCell96">
            <text:p text:style-name="P97">χρησώμεθα</text:p>
          </table:table-cell>
          <table:table-cell table:style-name="TableCell98">
            <text:p text:style-name="P99">κάθετος</text:p>
          </table:table-cell>
        </table:table-row>
        <table:table-row table:style-name="TableRow100">
          <table:table-cell table:style-name="TableCell101">
            <text:p text:style-name="P102">εξαιρήσεται</text:p>
          </table:table-cell>
          <table:table-cell table:style-name="TableCell103">
            <text:p text:style-name="P104">δώρο</text:p>
          </table:table-cell>
        </table:table-row>
        <table:table-row table:style-name="TableRow105">
          <table:table-cell table:style-name="TableCell106">
            <text:p text:style-name="P107">ποιήσωμεν</text:p>
          </table:table-cell>
          <table:table-cell table:style-name="TableCell108">
            <text:p text:style-name="P109">γένος</text:p>
          </table:table-cell>
        </table:table-row>
        <table:table-row table:style-name="TableRow110">
          <table:table-cell table:style-name="TableCell111">
            <text:p text:style-name="P112">προέμενοι</text:p>
          </table:table-cell>
          <table:table-cell table:style-name="TableCell113">
            <text:p text:style-name="P114">ισχυρός</text:p>
          </table:table-cell>
        </table:table-row>
        <table:table-row table:style-name="TableRow115">
          <table:table-cell table:style-name="TableCell116">
            <text:p text:style-name="P117">μεταδώσει</text:p>
          </table:table-cell>
          <table:table-cell table:style-name="TableCell118">
            <text:p text:style-name="P119">οικότροφος</text:p>
          </table:table-cell>
        </table:table-row>
        <table:table-row table:style-name="TableRow120">
          <table:table-cell table:style-name="TableCell121">
            <text:p text:style-name="P122"/>
          </table:table-cell>
          <table:table-cell table:style-name="TableCell123">
            <text:p text:style-name="P124">άξονας</text:p>
          </table:table-cell>
        </table:table-row>
        <table:table-row table:style-name="TableRow125">
          <table:table-cell table:style-name="TableCell126">
            <text:p text:style-name="P127"/>
          </table:table-cell>
          <table:table-cell table:style-name="TableCell128">
            <text:p text:style-name="P129">χρήμα</text:p>
          </table:table-cell>
        </table:table-row>
      </table:table>
      <text:p text:style-name="P130"/>
      <text:p text:style-name="P131">Εναλλακτικά:</text:p>
      <text:p text:style-name="P132">Να αντιστοιχίσετε τις λέξεις της στήλης Α με τις συνώνυμές τους στη στήλη Β΄:<text: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Σ<text:span text:style-name="T140">ΤΗΛΗ Α΄</text:span></text:p>
          </table:table-cell>
          <table:table-cell table:style-name="TableCell141">
            <text:p text:style-name="P142">ΣΤΗΛΗ Β΄</text:p>
          </table:table-cell>
        </table:table-row>
        <table:table-row table:style-name="TableRow143">
          <table:table-cell table:style-name="TableCell144">
            <text:p text:style-name="P145">περιάγω</text:p>
          </table:table-cell>
          <table:table-cell table:style-name="TableCell146">
            <text:p text:style-name="P147">μάχομαι</text:p>
          </table:table-cell>
        </table:table-row>
        <table:table-row table:style-name="TableRow148">
          <table:table-cell table:style-name="TableCell149">
            <text:p text:style-name="P150">αγώνισμα</text:p>
          </table:table-cell>
          <table:table-cell table:style-name="TableCell151">
            <text:p text:style-name="P152">τελευταίος</text:p>
          </table:table-cell>
        </table:table-row>
        <table:table-row table:style-name="TableRow153">
          <table:table-cell table:style-name="TableCell154">
            <text:p text:style-name="P155">σύναξη</text:p>
          </table:table-cell>
          <table:table-cell table:style-name="TableCell156">
            <text:p text:style-name="P157">υδρορροή</text:p>
          </table:table-cell>
        </table:table-row>
        <table:table-row table:style-name="TableRow158">
          <table:table-cell table:style-name="TableCell159">
            <text:p text:style-name="P160">αγωνίζομαι</text:p>
          </table:table-cell>
          <table:table-cell table:style-name="TableCell161">
            <text:p text:style-name="P162">προέλευση</text:p>
          </table:table-cell>
        </table:table-row>
        <table:table-row table:style-name="TableRow163">
          <table:table-cell table:style-name="TableCell164">
            <text:p text:style-name="P165">αγωγός</text:p>
          </table:table-cell>
          <table:table-cell table:style-name="TableCell166">
            <text:p text:style-name="P167">οχλοβοή/ θόρυβος</text:p>
          </table:table-cell>
        </table:table-row>
        <table:table-row table:style-name="TableRow168">
          <table:table-cell table:style-name="TableCell169">
            <text:p text:style-name="P170">οχλαγωγία</text:p>
          </table:table-cell>
          <table:table-cell table:style-name="TableCell171">
            <text:p text:style-name="P172">συνάθροιση</text:p>
          </table:table-cell>
        </table:table-row>
        <table:table-row table:style-name="TableRow173">
          <table:table-cell table:style-name="TableCell174">
            <text:p text:style-name="P175">ουρανός</text:p>
          </table:table-cell>
          <table:table-cell table:style-name="TableCell176">
            <text:p text:style-name="P177">άθλημα</text:p>
          </table:table-cell>
        </table:table-row>
        <table:table-row table:style-name="TableRow178">
          <table:table-cell table:style-name="TableCell179">
            <text:p text:style-name="P180"><text:span text:style-name="T181">καταγωγή</text:span></text:p>
          </table:table-cell>
          <table:table-cell table:style-name="TableCell182">
            <text:p text:style-name="P183">περιφέρω</text:p>
          </table:table-cell>
        </table:table-row>
      </table:table>
      <text:p text:style-name="P184"/>
      <text:p text:style-name="P185">Εναλλακτικά:</text:p>
      <text:p text:style-name="P186">Να σχηματίσετε σύνθετες λέξεις της α.ε. με πρώτο συνθετικό το αντίστοιχο κάθε φορά ρήμα.</text:p>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σείω + άχθος</text:p>
          </table:table-cell>
          <table:table-cell table:style-name="TableCell194">
            <text:p text:style-name="P195"/>
          </table:table-cell>
        </table:table-row>
        <table:table-row table:style-name="TableRow196">
          <table:table-cell table:style-name="TableCell197">
            <text:p text:style-name="P198">φιλέω, φιλώ + τέχνη</text:p>
          </table:table-cell>
          <table:table-cell table:style-name="TableCell199">
            <text:p text:style-name="P200"/>
          </table:table-cell>
        </table:table-row>
        <table:table-row table:style-name="TableRow201">
          <table:table-cell table:style-name="TableCell202">
            <text:p text:style-name="P203">ράπτω + ωδή</text:p>
          </table:table-cell>
          <table:table-cell table:style-name="TableCell204">
            <text:p text:style-name="P205"/>
          </table:table-cell>
        </table:table-row>
        <table:table-row table:style-name="TableRow206">
          <table:table-cell table:style-name="TableCell207">
            <text:p text:style-name="P208">λείπω +<text:s/>ύδωρ</text:p>
          </table:table-cell>
          <table:table-cell table:style-name="TableCell209">
            <text:p text:style-name="P210"/>
          </table:table-cell>
        </table:table-row>
        <table:table-row table:style-name="TableRow211">
          <table:table-cell table:style-name="TableCell212">
            <text:p text:style-name="P213">έχω + μύθος</text:p>
          </table:table-cell>
          <table:table-cell table:style-name="TableCell214">
            <text:p text:style-name="P215"/>
          </table:table-cell>
        </table:table-row>
        <table:table-row table:style-name="TableRow216">
          <table:table-cell table:style-name="TableCell217">
            <text:p text:style-name="P218">μισέω, μισώ + γυνή</text:p>
          </table:table-cell>
          <table:table-cell table:style-name="TableCell219">
            <text:p text:style-name="P220"/>
          </table:table-cell>
        </table:table-row>
        <table:table-row table:style-name="TableRow221">
          <table:table-cell table:style-name="TableCell222">
            <text:p text:style-name="P223">φεύγω + πόνος</text:p>
          </table:table-cell>
          <table:table-cell table:style-name="TableCell224">
            <text:p text:style-name="P225"/>
          </table:table-cell>
        </table:table-row>
        <table:table-row table:style-name="TableRow226">
          <table:table-cell table:style-name="TableCell227">
            <text:p text:style-name="P228">λείπω + τάξις</text:p>
          </table:table-cell>
          <table:table-cell table:style-name="TableCell229">
            <text:p text:style-name="P230"/>
          </table:table-cell>
        </table:table-row>
      </table:table>
      <text:p text:style-name="P231"/>
      <text:p text:style-name="P232"><text:span text:style-name="T233">β.<text:s/></text:span>Να αντιστοιχίσετε τα ρήματα της στήλης Α΄ με τη γραμματική αναγνώρισή τους στη στήλη Β΄.</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ΣΤΗΛΗ Α΄</text:p>
          </table:table-cell>
          <table:table-cell table:style-name="TableCell241">
            <text:p text:style-name="P242">ΣΤΗΛΗ Β΄</text:p>
          </table:table-cell>
        </table:table-row>
        <table:table-row table:style-name="TableRow243">
          <table:table-cell table:style-name="TableCell244">
            <text:p text:style-name="P245"><text:span text:style-name="T246">α.</text:span><text:span text:style-name="T247">πεπραχότες ώσι</text:span></text:p>
            <text:p text:style-name="P248"><text:span text:style-name="T249">β.<text:s/></text:span><text:span text:style-name="T250">λέγητε</text:span></text:p>
            <text:p text:style-name="P251"><text:span text:style-name="T252">γ.<text:s/></text:span><text:span text:style-name="T253">λάθωμεν</text:span></text:p>
            <text:p text:style-name="P254"><text:span text:style-name="T255">δ.<text:s/></text:span><text:span text:style-name="T256">ακούωσι</text:span></text:p>
            <text:p text:style-name="P257"><text:span text:style-name="T258">ε.<text:s/></text:span><text:span text:style-name="T259">κεκρυφώς ής</text:span></text:p>
            <text:p text:style-name="P260"><text:span text:style-name="T261">στ.<text:s/></text:span><text:span text:style-name="T262">βοηθήσωμεν</text:span></text:p>
            <text:p text:style-name="P263"><text:span text:style-name="T264">ζ.<text:s/></text:span><text:span text:style-name="T265">πεπονθώς ω</text:span></text:p>
            <text:p text:style-name="P266"><text:span text:style-name="T267">η.<text:s/></text:span><text:span text:style-name="T268">τύχητε</text:span></text:p>
          </table:table-cell>
          <table:table-cell table:style-name="TableCell269">
            <text:p text:style-name="P270"><text:span text:style-name="T271">1.<text:s/></text:span>β΄ πληθ. υποτ. αορ. β΄΄</text:p>
            <text:p text:style-name="P272"><text:span text:style-name="T273">2.<text:s/></text:span>α΄ εν. υποτ. πρκμ.</text:p>
            <text:p text:style-name="P274"><text:span text:style-name="T275">3.<text:s/></text:span>α΄ πληθ. υποτ. αορ.</text:p>
            <text:p text:style-name="P276"><text:span text:style-name="T277">4.<text:s/></text:span>β΄ εν. υποτ. πρκμ.</text:p>
            <text:p text:style-name="P278"><text:span text:style-name="T279">5.<text:s/></text:span>γ΄ πληθ. υποτ. ενεστ.</text:p>
            <text:p text:style-name="P280"><text:span text:style-name="T281">6.<text:s/></text:span>α΄ πληθ. υποτ. αορ. β΄</text:p>
            <text:p text:style-name="P282"><text:span text:style-name="T283">7.<text:s/></text:span>β΄ πληθ. υποτ. ενεστ.</text:p>
            <text:p text:style-name="P284"><text:span text:style-name="T285">8.<text:s/></text:span>γ΄ πληθ. υποτ. πρκμ.</text:p>
          </table:table-cell>
        </table:table-row>
      </table:table>
      <text:p text:style-name="P286">[Μονάδες 4]</text:p>
      <text:p text:style-name="P287"/>
      <text:p text:style-name="P288">Εναλλακτικά:</text:p>
      <text:p text:style-name="P289">Να συμπληρώσετε τα κενά των προτάσεων με την υποτακτική ενεστώτα του ρήματος<text:s/><text:span text:style-name="T290">ειμί.</text:span></text:p>
      <text:p text:style-name="P291"/>
      <text:list text:style-name="LFO2" text:continue-numbering="true">
        <text:list-item>
          <text:p text:style-name="P292">Ο αποθνήσκων εν πολέμω επαίνου τυγχάνει, και εάν φαύλος _____________.</text:p>
        </text:list-item>
        <text:list-item>
          <text:p text:style-name="P293">Στρατεύονται πάντες, ίνα ο βίος αυτοίς ως βέλτιστος ______________.</text:p>
        </text:list-item>
        <text:list-item>
          <text:p text:style-name="P294">Στρατηγούς αιρούνται τούτου ένεκα, ίνα αυτοίς ηγεμόνες ________________.<text:s/></text:p>
        </text:list-item>
        <text:list-item>
          <text:p text:style-name="P295">Η φύσις, αν ______________ πονηρά, πολλάκις φαύλα βούλεται.<text:s/></text:p>
        </text:list-item>
        <text:list-item>
          <text:p text:style-name="P296">Εάν _______________ φιλομαθής, έσει και πολυμαθής.</text:p>
        </text:list-item>
        <text:list-item>
          <text:p text:style-name="P297">Καν δούλος ____________ τις, ουδέν ήττον, δέσποτα, άνθρωπος ούτος εστίν.</text:p>
        </text:list-item>
        <text:list-item>
          <text:p text:style-name="P298">Ναυτικοί όντες, όπου αν ______________, των εστιών επιθυμούμεν.</text:p>
        </text:list-item>
        <text:list-item>
          <text:p text:style-name="P299">Ζήσετε βίον κράτιστον, ήν _________ αγαθοί.</text:p>
        </text:list-item>
      </text:list>
      <text:p text:style-name="P300"/>
      <text:p text:style-name="P301"><text:span text:style-name="T302">γ.<text:s/></text:span>Αφού ελέγξετε την ορθότητα της συντακτικής θέσης των υπογραμμισμένων λέξεων που δηλώνεται δίπλα σε κάθε πρόταση, να σημειώσετε Χ στο τετράγωνο που αντιστοιχεί στη σωστή ή λανθασμένη απάντηση.<text:s/></text:p>
      <text:p text:style-name="P303"><text:tab/><text:tab/><text:tab/><text:tab/><text:tab/><text:tab/><text:tab/><text:tab/><text:tab/><text:tab/>Σ<text:span text:style-name="T304">ΩΣΤΟ</text:span><text:span text:style-name="T305"><text:tab/>ΛΑΘΟΣ</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list text:style-name="LFO3" text:continue-numbering="true">
              <text:list-item>
                <text:p text:style-name="P312">Χρή τον αγαθόν<text:s/><text:span text:style-name="T313">πολίτην<text:s/></text:span>ταληθή λέγειν: υποκείμενο απρμφ.</text:p>
              </text:list-item>
              <text:list-item>
                <text:p text:style-name="P314">Άξιον εστιν<text:s/><text:span text:style-name="T315">ημίν αμύνεσθαι</text:span><text:s/>υπέρ πατρίδος: δοτ. προσωπική</text:p>
              </text:list-item>
              <text:list-item>
                <text:p text:style-name="P316">Γενναίως φέρειν χρη ημάς<text:s/><text:span text:style-name="T317">τας ηδονάς:</text:span><text:s/>υποκ. απρμφ.</text:p>
              </text:list-item>
              <text:list-item>
                <text:p text:style-name="P318">Χαλεπόν εστι<text:s/><text:span text:style-name="T319">άνθρωπον<text:s/></text:span>ομοιούσθαι θεώ: υποκ. απρμφ.</text:p>
              </text:list-item>
            </text:list>
          </table:table-cell>
          <table:table-cell table:style-name="TableCell320">
            <text:p text:style-name="P321"/>
          </table:table-cell>
          <table:table-cell table:style-name="TableCell322">
            <text:p text:style-name="P323"/>
          </table:table-cell>
        </table:table-row>
      </table:table>
      <text:p text:style-name="P324"/>
      <text:p text:style-name="P325">[Μονάδες 4]</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11-20T11:08:00Z</dc:date>
    <meta:print-date>2022-11-20T11:07:00Z</meta:print-date>
    <meta:template xlink:href="Normal" xlink:type="simple"/>
    <meta:editing-cycles>17</meta:editing-cycles>
    <meta:editing-duration>PT2100S</meta:editing-duration>
    <meta:user-defined meta:name="Info 1"/>
    <meta:user-defined meta:name="Info 2"/>
    <meta:user-defined meta:name="Info 3"/>
    <meta:user-defined meta:name="Info 4"/>
    <meta:document-statistic meta:page-count="3" meta:paragraph-count="10" meta:word-count="789" meta:character-count="5040" meta:row-count="35" meta:non-whitespace-character-count="4261"/>
  </office:meta>
</office:document-meta>
</file>