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line-height="20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style:font-name-complex="Times New Roman"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 fo:line-height="2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Standard" style:family="paragraph">
      <style:paragraph-properties fo:text-align="justify" fo:line-height="2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style:font-name-complex="Times New Roman"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style:font-name-complex="Times New Roman"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Standard" style:family="paragraph">
      <style:paragraph-properties fo:text-align="end" fo:line-height="200%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6.6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6.6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TableColumn54" style:family="table-column">
      <style:table-column-properties style:column-width="6.8423in"/>
    </style:style>
    <style:style style:name="Table53" style:family="table">
      <style:table-properties style:width="6.84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tyle="italic" style:font-style-asian="italic"/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1" style:family="paragraph">
      <style:paragraph-properties fo:text-align="justify"/>
    </style:style>
    <style:style style:name="P60" style:parent-style-name="Standard" style:list-style-name="LFO1" style:family="paragraph">
      <style:paragraph-properties fo:text-align="justify"/>
    </style:style>
    <style:style style:name="P61" style:parent-style-name="Standard" style:list-style-name="LFO1" style:family="paragraph">
      <style:paragraph-properties fo:text-align="justify"/>
    </style:style>
    <style:style style:name="P62" style:parent-style-name="Standard" style:list-style-name="LFO1" style:family="paragraph">
      <style:paragraph-properties fo:text-align="justify"/>
    </style:style>
    <style:style style:name="P63" style:parent-style-name="Standard" style:list-style-name="LFO1" style:family="paragraph">
      <style:paragraph-properties fo:text-align="justify"/>
    </style:style>
    <style:style style:name="P64" style:parent-style-name="Standard" style:list-style-name="LFO1" style:family="paragraph">
      <style:paragraph-properties fo:text-align="justify"/>
    </style:style>
    <style:style style:name="P65" style:parent-style-name="Standard" style:list-style-name="LFO1" style:family="paragraph">
      <style:paragraph-properties fo:text-align="justify"/>
    </style:style>
    <style:style style:name="P66" style:parent-style-name="Standard" style:list-style-name="LFO1" style:family="paragraph">
      <style:paragraph-properties fo:text-align="justify"/>
    </style:style>
    <style:style style:name="P67" style:parent-style-name="Standard" style:family="paragraph">
      <style:paragraph-properties fo:text-align="end"/>
      <style:text-properties fo:font-weight="bold" style:font-weight-asian="bold"/>
    </style:style>
    <style:style style:name="P68" style:parent-style-name="Standard" style:family="paragraph">
      <style:paragraph-properties fo:text-align="end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2" style:family="paragraph">
      <style:paragraph-properties fo:text-align="justify"/>
    </style:style>
    <style:style style:name="P73" style:parent-style-name="Standard" style:list-style-name="LFO2" style:family="paragraph">
      <style:paragraph-properties fo:text-align="justify"/>
    </style:style>
    <style:style style:name="P74" style:parent-style-name="Standard" style:list-style-name="LFO2" style:family="paragraph">
      <style:paragraph-properties fo:text-align="justify"/>
    </style:style>
    <style:style style:name="P75" style:parent-style-name="Standard" style:list-style-name="LFO2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ableColumn81" style:family="table-column">
      <style:table-column-properties style:column-width="3.4208in"/>
    </style:style>
    <style:style style:name="TableColumn82" style:family="table-column">
      <style:table-column-properties style:column-width="3.4215in"/>
    </style:style>
    <style:style style:name="Table80" style:family="table">
      <style:table-properties style:width="6.84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tyle="italic" style:font-style-asian="italic"/>
    </style:style>
    <style:style style:name="P92" style:parent-style-name="Standard" style:family="paragraph">
      <style:paragraph-properties fo:text-align="center"/>
      <style:text-properties fo:font-style="italic" style:font-style-asian="italic"/>
    </style:style>
    <style:style style:name="P93" style:parent-style-name="Standard" style:family="paragraph">
      <style:paragraph-properties fo:text-align="center"/>
      <style:text-properties fo:font-style="italic" style:font-style-asian="italic"/>
    </style:style>
    <style:style style:name="P94" style:parent-style-name="Standard" style:family="paragraph">
      <style:paragraph-properties fo:text-align="center"/>
      <style:text-properties fo:font-style="italic" style:font-style-asian="italic"/>
    </style:style>
    <style:style style:name="P95" style:parent-style-name="Standard" style:family="paragraph">
      <style:paragraph-properties fo:text-align="center"/>
      <style:text-properties fo:font-style="italic" style:font-style-asian="italic"/>
    </style:style>
    <style:style style:name="P96" style:parent-style-name="Standard" style:family="paragraph">
      <style:paragraph-properties fo:text-align="center"/>
      <style:text-properties fo:font-style="italic" style:font-style-asian="italic"/>
    </style:style>
    <style:style style:name="P97" style:parent-style-name="Standard" style:family="paragraph">
      <style:paragraph-properties fo:text-align="center"/>
      <style:text-properties fo:font-style="italic" style:font-style-asian="italic"/>
    </style:style>
    <style:style style:name="P98" style:parent-style-name="Standard" style:family="paragraph">
      <style:paragraph-properties fo:text-align="center"/>
      <style:text-properties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fo:font-weight="bold" style:font-weight-asian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ableColumn115" style:family="table-column">
      <style:table-column-properties style:column-width="3.4208in"/>
    </style:style>
    <style:style style:name="TableColumn116" style:family="table-column">
      <style:table-column-properties style:column-width="3.4215in"/>
    </style:style>
    <style:style style:name="Table114" style:family="table">
      <style:table-properties style:width="6.84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Standard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Standard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Standard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Standard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Standard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Standard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Standard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Standard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Standard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Standard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Standard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Standard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Standard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list-style-name="LFO3" style:family="paragraph">
      <style:paragraph-properties fo:text-align="justify"/>
    </style:style>
    <style:style style:name="P162" style:parent-style-name="Standard" style:list-style-name="LFO3" style:family="paragraph">
      <style:paragraph-properties fo:text-align="justify"/>
    </style:style>
    <style:style style:name="P163" style:parent-style-name="Standard" style:list-style-name="LFO3" style:family="paragraph">
      <style:paragraph-properties fo:text-align="justify"/>
    </style:style>
    <style:style style:name="P164" style:parent-style-name="Standard" style:list-style-name="LFO3" style:family="paragraph">
      <style:paragraph-properties fo:text-align="justify"/>
    </style:style>
    <style:style style:name="P165" style:parent-style-name="Standard" style:list-style-name="LFO3" style:family="paragraph">
      <style:paragraph-properties fo:text-align="justify"/>
    </style:style>
    <style:style style:name="P166" style:parent-style-name="Standard" style:list-style-name="LFO3" style:family="paragraph">
      <style:paragraph-properties fo:text-align="justify"/>
    </style:style>
    <style:style style:name="P167" style:parent-style-name="Standard" style:list-style-name="LFO3" style:family="paragraph">
      <style:paragraph-properties fo:text-align="justify"/>
    </style:style>
    <style:style style:name="P168" style:parent-style-name="Standard" style:list-style-name="LFO3" style:family="paragraph">
      <style:paragraph-properties fo:text-align="justify"/>
    </style:style>
    <style:style style:name="P169" style:parent-style-name="Standard" style:family="paragraph">
      <style:paragraph-properties fo:text-align="end"/>
      <style:text-properties fo:font-weight="bold" style:font-weight-asian="bold"/>
    </style:style>
    <style:style style:name="P170" style:parent-style-name="Standard" style:family="paragraph">
      <style:paragraph-properties fo:text-align="end"/>
      <style:text-properties fo:font-weight="bold" style:font-weight-asian="bold"/>
    </style:style>
    <style:style style:name="P171" style:parent-style-name="Standard" style:family="paragraph">
      <style:paragraph-properties fo:text-align="justify"/>
      <style:text-properties fo:font-weight="bold" style:font-weight-asian="bold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list-style-name="LFO4" style:family="paragraph">
      <style:paragraph-properties fo:text-align="justify"/>
    </style:style>
    <style:style style:name="P175" style:parent-style-name="Standard" style:list-style-name="LFO4" style:family="paragraph">
      <style:paragraph-properties fo:text-align="justify"/>
    </style:style>
    <style:style style:name="P176" style:parent-style-name="Standard" style:list-style-name="LFO4" style:family="paragraph">
      <style:paragraph-properties fo:text-align="justify"/>
    </style:style>
    <style:style style:name="P177" style:parent-style-name="Standard" style:list-style-name="LFO4" style:family="paragraph">
      <style:paragraph-properties fo:text-align="justify"/>
    </style:style>
    <style:style style:name="P178" style:parent-style-name="Standard" style:list-style-name="LFO4" style:family="paragraph">
      <style:paragraph-properties fo:text-align="justify"/>
    </style:style>
    <style:style style:name="P179" style:parent-style-name="Standard" style:list-style-name="LFO4" style:family="paragraph">
      <style:paragraph-properties fo:text-align="justify"/>
    </style:style>
    <style:style style:name="P180" style:parent-style-name="Standard" style:list-style-name="LFO4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Standard" style:family="paragraph">
      <style:paragraph-properties fo:text-align="justify"/>
    </style:style>
    <style:style style:name="TableColumn186" style:family="table-column">
      <style:table-column-properties style:column-width="2.2805in"/>
    </style:style>
    <style:style style:name="TableColumn187" style:family="table-column">
      <style:table-column-properties style:column-width="2.2805in"/>
    </style:style>
    <style:style style:name="TableColumn188" style:family="table-column">
      <style:table-column-properties style:column-width="2.2812in"/>
    </style:style>
    <style:style style:name="Table185" style:family="table">
      <style:table-properties style:width="6.84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tyle="italic" style:font-style-asian="italic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</office:automatic-styles>
  <office:body>
    <office:text text:use-soft-page-breaks="true">
      <text:p text:style-name="P1">ΑΡΧΑΙΑ ΕΛΛΗΝΙΚΗ ΓΛΩΣΣΑ Β΄ ΓΥΜΝΑΣΙΟΥ</text:p>
      <text:p text:style-name="P3"><text:span text:style-name="T4">ΕΝΟΤΗΤΑ</text:span><text:span text:style-name="T5"><text:s/>6</text:span><text:span text:style-name="T6">Η</text:span><text:span text:style-name="T7"><text:s/>– Η ευθύνη για την παιδεία των νέων</text:span></text:p>
      <text:p text:style-name="P8"><text:span text:style-name="T9">ΚΡΙΤΗΡΙΟ ΑΞΙΟΛΟΓΗΣΗΣ ΣΤΗΝ ΥΛΗ ΤΗΣ 6</text:span><text:span text:style-name="T10">ης</text:span><text:span text:style-name="T11"><text:s/>ΕΝΟΤΗΤΑΣ ΤΟΥ ΣΧΟΛΙΚΟΥ ΒΙΒΛΙΟΥ</text:span></text:p>
      <text:p text:style-name="P12"/>
      <text:p text:style-name="P13">ΚΕΙΜΕΝΟ</text:p>
      <text:p text:style-name="P14"/>
      <text:p text:style-name="P15">Σ<text:span text:style-name="T16">Ω.<text:s/></text:span><text:span text:style-name="T17">Αλλ’ όμως συ με φης, ω Μέλητε, τοιαύτα επιτηδεύοντα τους νέους διαφθείρειν; Καίτοι επιστάμεθα μεν δήπου τίνες εισί νέων διαφθοραί</text:span><text:span text:style-name="T18">∙</text:span><text:span text:style-name="T19"><text:s/>συ δε ειπέ εί τινα οίσθα υπ’ εμού γεγενημένον ή εξ ευσεβούς ανόσιον ή εκ σώφρονος υβριστήν.</text:span></text:p>
      <text:p text:style-name="P20"><text:span text:style-name="T21">ΜΕΛ.<text:s/></text:span><text:span text:style-name="T22">Αλλά ναι, μα Δί’, εκείνους οίδα ους συ πέπεικας σοι πείθεσθαι μάλλον η τοις γονεύσι.</text:span></text:p>
      <text:p text:style-name="P23"><text:span text:style-name="T24">ΣΩ.<text:s/></text:span><text:span text:style-name="T25">Ομολογώ, περί γε παιδείας</text:span><text:span text:style-name="T26">∙</text:span><text:span text:style-name="T27"><text:s/>τούτο γαρ ίσασιν εμοί μεμεληκός. Περί δε υγίειας τοις ιατροίς μάλλον οι άνθρωποι πείθονται ή τοις γονεύσιν</text:span><text:span text:style-name="T28">∙</text:span><text:span text:style-name="T29"><text:s/>και εν ταις εκκλησίαις γε πάντες δήπου οι Αθηναίοι τοις φρονιμώτατα λέγουσι πείθονται μάλλον ή τοις προσήκουσιν. Ου γαρ δη και στρατηγούς αιρείσθε, ους αν ηγήσθε περί των πολεμικών φρονιμωτάτους είναι; Ουκούν θαυμαστόν και τούτο σοι δοκεί είναι, εμέ τούτου ένεκα θανάτου υπό σου διώκεσθαι, ότι περί του μεγίστου αγαθού ανθρώποις, περί παιδείας, βέλτιστος είναι υπό τινων προκρίνομαι;</text:span></text:p>
      <text:p text:style-name="P30">Ξενοφών, Απολογία Σωκράτους 19 – 21</text:p>
      <text:p text:style-name="P31">ΘΕΜΑΤΑ</text:p>
      <text:p text:style-name="P32"/>
      <text:p text:style-name="P33"><text:span text:style-name="T34">1</text:span><text:span text:style-name="T35">ο</text:span><text:span text:style-name="T36"><text:s/>ΘΕΜΑ: Ερωτήσεις κατανόησης</text:span></text:p>
      <text:p text:style-name="P37"><text:span text:style-name="T38">α.<text:s/></text:span>Ποια είναι η κατηγορία που διατυπώνει ο Μέλητος εις βάρος του Σωκράτη και πώς την εξειδικεύει; Με <text:s/>ποιον τρόπο προσπαθεί ο Σωκράτης να ανασκευάσει την εναντίον του κατηγορία;</text:p>
      <text:p text:style-name="P39"><text:span text:style-name="T40">β.<text:s/></text:span>Με ποια επιχειρήματα ο Σωκράτης αντικρούει την κατηγορία του Μέλητου ότι διαφθείρει τους νέους; Να αξιολογήσετε την πειστικότητά τους.</text:p>
      <text:p text:style-name="P41">[Μονάδες 8]</text:p>
      <text:p text:style-name="P42"/>
      <text:p text:style-name="P43">Εναλλακτικά:<text:s/></text:p>
      <text:p text:style-name="P44">Γιατί, κατά τη γνώμη του Σωκράτη, η κατηγορία εις βάρος του είναι παράλογη;</text:p>
      <text:p text:style-name="P45"/>
      <text:p text:style-name="P46"><text:span text:style-name="T47">2</text:span><text:span text:style-name="T48">ο</text:span><text:span text:style-name="T49"><text:s/>ΘΕΜΑ: Ερωτήσεις – Ασκήσεις</text:span></text:p>
      <text:p text:style-name="P50"/>
      <text:p text:style-name="P51"><text:span text:style-name="T52">α.<text:s/></text:span>Να συμπληρώσετε τα κενά των προτάσεων επιλέγοντας την κατάλληλη λέξη από το πλαίσιο, επιφέροντας, όπου χρειάζεται, τις αναγκαίες μεταβολές (δύο λέξεις περισσεύουν).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αξιόπιστος,πιστωτικός, πειθαρχία, πειστικότητα, πιθανότητα, πίστωση, πιστός, διαπιστευτήριο, πειστήριο, πεποίθηση<text:s/></text:p>
          </table:table-cell>
        </table:table-row>
      </table:table>
      <text:p text:style-name="P58"/>
      <text:list text:style-name="LFO1" text:continue-numbering="true">
        <text:list-item>
          <text:p text:style-name="P59">Η νέα κυβέρνηση χρειάζεται ___________ χρόνου, για να αποδείξει ότι διαθέτει αποτελεσματικό σχέδιο αντιμετώπισης της οικονομικής κρίσης.<text:s/></text:p>
        </text:list-item>
        <text:list-item>
          <text:p text:style-name="P60">Η αστυνομία βρήκε στο καταφύγιο των απαγωγέων αδιάψευστα ___________ της ενοχής<text:s/><text:soft-page-break/>τους.</text:p>
        </text:list-item>
        <text:list-item>
          <text:p text:style-name="P61">Πολλοί Έλληνες χρησιμοποιούν σήμερα στις συναλλαγές τους _______________ κάρτα αποφεύγοντας έτσι το ρευστό χρήμα.</text:p>
        </text:list-item>
        <text:list-item>
          <text:p text:style-name="P62">Ο νέος πρεσβευτής της Κίνας υπέβαλε τα _________ του στον Πρόεδρο της Δημοκρατίας.</text:p>
        </text:list-item>
        <text:list-item>
          <text:p text:style-name="P63">Οι πληροφορίες που διέθετε η αστυνομία για τους δράστες της στυγερής δολοφονίας ήταν απολύτως ακριβείς και ________________.<text:s/></text:p>
        </text:list-item>
        <text:list-item>
          <text:p text:style-name="P64">Ο Μιλτιάδης κατάφερε να νικήσει τους πολυάριθμους Πέρσες, γιατί είχε εμπνεύσει στους Μαραθωνομάχους πνεύμα αγωνιστικότητας και __________________ .</text:p>
        </text:list-item>
        <text:list-item>
          <text:p text:style-name="P65">Ο πίνακας αποτελεί __________ αναπαράσταση της καθημερινής αγροτικής ζωής κατά την περίοδο της φεουδαρχίας.</text:p>
        </text:list-item>
        <text:list-item>
          <text:p text:style-name="P66">Έχει λίγες __________ να ζήσει μετά το σοβαρό αυτοκινητιστικό ατύχημα.<text:s/></text:p>
        </text:list-item>
      </text:list>
      <text:p text:style-name="P67">[Μονάδες 4]</text:p>
      <text:p text:style-name="P68"/>
      <text:p text:style-name="P69">Εναλλακτικά:<text:s/></text:p>
      <text:p text:style-name="P70">Να επιλέξετε τον κατάλληλο τύπο από την παρένθεση και να συμπληρώσετε τις προτάσεις.</text:p>
      <text:p text:style-name="P71"/>
      <text:list text:style-name="LFO2" text:continue-numbering="true">
        <text:list-item>
          <text:p text:style-name="P72">Ο Σωκράτης έμεινε _______________ (αξιόπιστος, πιστός, πιστευτός) στις αρχές του ως το τέλος της ζωής του.</text:p>
        </text:list-item>
        <text:list-item>
          <text:p text:style-name="P73">Τον είχαν μετατρέψει σε _________________ (πιθανός, πειθήνιος, εύπιστος) όργανό τους, γι’ αυτό και εκτελούσε πιστά κάθε εντολή τους.</text:p>
        </text:list-item>
        <text:list-item>
          <text:p text:style-name="P74">Η άδικη κριτική του προϊσταμένου του τον __________________ (πειθαρχώ, μεταπείθω, πεισμώνω), με αποτέλεσμα να χάσει κάθε διάθεση για συνεργασία και δουλειά.</text:p>
        </text:list-item>
        <text:list-item>
          <text:p text:style-name="P75">Η φύση του ρήτορα ήταν ασθενική, όμως αγόρευε με ακλόνητη _________________ (πιστότητα, πιθανότητα, πεποίθηση) στην Εκκλησία του Δήμου.<text:s/></text:p>
        </text:list-item>
      </text:list>
      <text:p text:style-name="P76"/>
      <text:p text:style-name="P77">Εναλλακτικά:<text:s/></text:p>
      <text:p text:style-name="P78">Να αντιστοιχίσετε τις αρχαίες ελληνικές λέξεις της στήλης Α΄ με τις ετυμολογικά συγγενείς νεοελληνικές λέξεις της στήλης Β΄ (στη στήλη Β΄ δύο λέξεις περισσεύουν)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ΣΤΗΛΗ Α</text:p>
          </table:table-cell>
          <table:table-cell table:style-name="TableCell86">
            <text:p text:style-name="P87">Σ<text:span text:style-name="T88">ΤΗΛΗ Β</text:span></text:p>
          </table:table-cell>
        </table:table-row>
        <table:table-row table:style-name="TableRow89">
          <table:table-cell table:style-name="TableCell90">
            <text:p text:style-name="P91">φης</text:p>
            <text:p text:style-name="P92">ειπέ</text:p>
            <text:p text:style-name="P93">πέπεικας</text:p>
            <text:p text:style-name="P94">αιρείσθε</text:p>
            <text:p text:style-name="P95">ηγήσθε</text:p>
            <text:p text:style-name="P96">δοκεί</text:p>
            <text:p text:style-name="P97">διώκεσθαι</text:p>
            <text:p text:style-name="P98">προκρίνομαι</text:p>
          </table:table-cell>
          <table:table-cell table:style-name="TableCell99">
            <text:p text:style-name="P100">άφθαρτος</text:p>
            <text:p text:style-name="P101">αφηγητής</text:p>
            <text:p text:style-name="P102">ένδοξος</text:p>
            <text:p text:style-name="P103">τυχοδιώκτης</text:p>
            <text:p text:style-name="P104">ανακριτής</text:p>
            <text:p text:style-name="P105">πρόγονος</text:p>
            <text:p text:style-name="P106">προφήτης</text:p>
            <text:p text:style-name="P107">ρήτορας</text:p>
            <text:p text:style-name="P108">πιστός</text:p>
            <text:p text:style-name="P109">διαίρεση</text:p>
          </table:table-cell>
        </table:table-row>
      </table:table>
      <text:p text:style-name="P110"/>
      <text:p text:style-name="P111">Εναλλακτικά:</text:p>
      <text:p text:style-name="P112">Να αντιστοιχίσετε τα μέρη της Α΄ στήλης με αυτά της Β΄, ώστε να προκύψει σύνθετη λέξη.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ΣΤΗΛΗ Α</text:p>
          </table:table-cell>
          <table:table-cell table:style-name="TableCell120">
            <text:p text:style-name="P121">ΣΤΗΛΗ Β</text:p>
          </table:table-cell>
        </table:table-row>
        <table:table-row table:style-name="TableRow122">
          <table:table-cell table:style-name="TableCell123">
            <text:p text:style-name="P124"><text:span text:style-name="T125">α.<text:s/></text:span>α- : αχώριστο στερητικό μόριο</text:p>
            <text:p text:style-name="P126"><text:span text:style-name="T127">β.<text:s/></text:span>ημι-: αχώριστο μόριο</text:p>
            <text:p text:style-name="P128"><text:span text:style-name="T129">γ.<text:s/></text:span>αεί: επίρρημα</text:p>
            <text:p text:style-name="P130"><text:span text:style-name="T131">δ.</text:span><text:s/>ευ: επίρρημα</text:p>
            <text:p text:style-name="P132"><text:span text:style-name="T133">ε.</text:span><text:s/>υπό: πρόθεση</text:p>
            <text:p text:style-name="P134"><text:span text:style-name="T135">στ.</text:span><text:s/>α-: αχώριστο επιτατικό μόριο</text:p>
            <text:p text:style-name="P136"><text:span text:style-name="T137">ζ.</text:span><text:s/>ομού: επίρρημα</text:p>
            <text:soft-page-break/>
            <text:p text:style-name="P138"><text:span text:style-name="T139">η.</text:span><text:s/>δυσ-: αχώριστο μόριο</text:p>
          </table:table-cell>
          <table:table-cell table:style-name="TableCell140">
            <text:p text:style-name="P141"><text:span text:style-name="T142">1.<text:s/></text:span>γένος</text:p>
            <text:p text:style-name="P143"><text:span text:style-name="T144">2.<text:s/></text:span>δίκη</text:p>
            <text:p text:style-name="P145"><text:span text:style-name="T146">3.<text:s/></text:span>έχανον (&lt; χάσκω)</text:p>
            <text:p text:style-name="P147"><text:span text:style-name="T148">4.<text:s/></text:span>γυμνός</text:p>
            <text:p text:style-name="P149"><text:span text:style-name="T150">5.<text:s/></text:span>δρόμος</text:p>
            <text:p text:style-name="P151"><text:span text:style-name="T152">6.<text:s/></text:span>τάσσω/ τάττω</text:p>
            <text:p text:style-name="P153"><text:span text:style-name="T154">7.<text:s/></text:span>μανθάνω</text:p>
            <text:soft-page-break/>
            <text:p text:style-name="P155"><text:span text:style-name="T156">8.<text:s/></text:span>κινητός (κινώ)</text:p>
          </table:table-cell>
        </table:table-row>
      </table:table>
      <text:p text:style-name="P157"/>
      <text:p text:style-name="P158"><text:span text:style-name="T159">β.<text:s/></text:span>Να συμπληρώσετε τις προτάσεις σύμφωνα με την υπόδειξη της παρένθεσης.</text:p>
      <text:p text:style-name="P160"/>
      <text:list text:style-name="LFO3" text:continue-numbering="true">
        <text:list-item>
          <text:p text:style-name="P161">Μακάριον τον ενθάδε βίον διάγουσιν οι ___________________ (εγκρατής, ονομ. πληθ.) εαυτών όντες.</text:p>
        </text:list-item>
        <text:list-item>
          <text:p text:style-name="P162">Κίμων ήν υιός του ______________ (ευκλεής, γεν. εν.) στρατηγού Μιλτιάδου.</text:p>
        </text:list-item>
        <text:list-item>
          <text:p text:style-name="P163">_________________ (ευσεβής, γεν. εν.) γυναικός έργον εστί τους παίδας προς αρετήν παιδεύειν.</text:p>
        </text:list-item>
        <text:list-item>
          <text:p text:style-name="P164">Οι τοις νόμοις _______________ (ευπειθής, ονομ. πληθ.) χρηστοί εισί πολίται.</text:p>
        </text:list-item>
        <text:list-item>
          <text:p text:style-name="P165">Τοις ______________ (άφρων, δοτ. πληθ.) ανθρώποις η γλώττα προτρέχει τοις διανοίας.</text:p>
        </text:list-item>
        <text:list-item>
          <text:p text:style-name="P166">_________________ (σώφρων, γεν. εν.) ανδρός έργον εστί τους πατρίους νόμους φυλάττειν.</text:p>
        </text:list-item>
        <text:list-item>
          <text:p text:style-name="P167">Πολλάκις οι πλούσιοι θυμόν _________________ (ελεήμων, αιτ. εν.) ουκ έχουσιν.<text:s/></text:p>
        </text:list-item>
        <text:list-item>
          <text:p text:style-name="P168">Πρέπει τοις __________________ (ευδαίμων, δοτ. πληθ.) τους τάλανας οικτίρειν.<text:s/></text:p>
        </text:list-item>
      </text:list>
      <text:p text:style-name="P169">[Μονάδες 4]</text:p>
      <text:p text:style-name="P170"/>
      <text:p text:style-name="P171">Εναλλακτικά:<text:s/></text:p>
      <text:p text:style-name="P172">Να συμπληρώσετε τις παρακάτω προτάσεις με τον κατάλληλο τύπο της αντωνυμίας (ερωτηματικής – αόριστης) που είναι στην παρένθεση.<text:s/></text:p>
      <text:p text:style-name="P173"/>
      <text:list text:style-name="LFO4" text:continue-numbering="true">
        <text:list-item>
          <text:p text:style-name="P174">Υπό __________ ανάγκης ταύτα πράττεις; (τίνος, τινός)</text:p>
        </text:list-item>
        <text:list-item>
          <text:p text:style-name="P175">____________ γνώμην περί του διδασκάλου έχεις; (τίνα, τινά)</text:p>
        </text:list-item>
        <text:list-item>
          <text:p text:style-name="P176">Ο Βρασίδας είδεν επί _____________ ποταμού άνδρας βάλλοντας. (τίνος, τινός)</text:p>
        </text:list-item>
        <text:list-item>
          <text:p text:style-name="P177">___________ ημών θέλετε σώσαι; (τίνας, τινάς)</text:p>
        </text:list-item>
        <text:list-item>
          <text:p text:style-name="P178">____________ ανθρώπων ελύπησεν αν η ειρήνη; (τίνα, τινά)</text:p>
        </text:list-item>
        <text:list-item>
          <text:p text:style-name="P179">_________ τους φιλοσόφους θείους προσαγορεύουσι. (τίνες, τισίν)</text:p>
        </text:list-item>
        <text:list-item>
          <text:p text:style-name="P180">Εκ ___________ αστραπής είφον αίφνης τον κρημνόν. (τίνος, τινός)</text:p>
        </text:list-item>
      </text:list>
      <text:p text:style-name="P181"/>
      <text:p text:style-name="P182"><text:span text:style-name="T183">γ.<text:s/></text:span>Στις παρακάτω φράσεις να συμπληρώσετε στις στήλες (Β΄ και Γ΄) τους υπογραμμισμένους συντακτικούς όρους.<text:s/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Α΄</text:p>
          </table:table-cell>
          <table:table-cell table:style-name="TableCell192">
            <text:p text:style-name="P193">Β΄</text:p>
          </table:table-cell>
          <table:table-cell table:style-name="TableCell194">
            <text:p text:style-name="P195">Γ΄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Υποκείμενο απαρεμφάτου</text:p>
          </table:table-cell>
          <table:table-cell table:style-name="TableCell201">
            <text:p text:style-name="P202">Δοτική προσωπική</text:p>
          </table:table-cell>
        </table:table-row>
        <table:table-row table:style-name="TableRow203">
          <table:table-cell table:style-name="TableCell204">
            <text:p text:style-name="P205"><text:span text:style-name="T206">Λυπηρόν εστί<text:s/></text:span><text:span text:style-name="T207">παισίν<text:s/></text:span><text:span text:style-name="T208">ορφανοίς γεγενήσθαι πατρός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Δει<text:s/></text:span><text:span text:style-name="T217">τον άρχοντα<text:s/></text:span><text:span text:style-name="T218">τελείαν έχειν την ηθικήν αρετήν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Δίκαιόν εστι<text:s/></text:span><text:span text:style-name="T227">τους αγαθούς<text:s/></text:span><text:span text:style-name="T228">άρχειν του δήμου.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Έξεστιν<text:s/></text:span><text:span text:style-name="T237">ημίν<text:s/></text:span><text:span text:style-name="T238">ευδαίμοσι γενέσθαι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2-20T18:50:00Z</dc:date>
    <meta:template xlink:href="Normal" xlink:type="simple"/>
    <meta:editing-cycles>15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99" meta:character-count="5747" meta:row-count="40" meta:non-whitespace-character-count="4859"/>
  </office:meta>
</office:document-meta>
</file>