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style="italic" style:font-style-asian="italic"/>
    </style:style>
    <style:style style:name="P14" style:parent-style-name="Standard" style:family="paragraph">
      <style:paragraph-properties fo:text-align="justify"/>
      <style:text-properties fo:font-style="italic" style:font-style-asian="italic"/>
    </style:style>
    <style:style style:name="P15" style:parent-style-name="Standard" style:family="paragraph">
      <style:paragraph-properties fo:text-align="justify"/>
      <style:text-properties fo:font-style="italic" style:font-style-asian="italic"/>
    </style:style>
    <style:style style:name="P16" style:parent-style-name="Standard" style:family="paragraph">
      <style:paragraph-properties fo:text-align="justify"/>
      <style:text-properties fo:font-style="italic" style:font-style-asian="italic"/>
    </style:style>
    <style:style style:name="P17" style:parent-style-name="Standard" style:family="paragraph">
      <style:paragraph-properties fo:text-align="justify"/>
      <style:text-properties fo:font-style="italic" style:font-style-asian="italic"/>
    </style:style>
    <style:style style:name="P18" style:parent-style-name="Standard" style:family="paragraph">
      <style:paragraph-properties fo:text-align="justify"/>
      <style:text-properties fo:font-style="italic" style:font-style-asian="italic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style:font-name-complex="Times New Roman" fo:font-style="italic" style:font-style-asian="italic"/>
    </style:style>
    <style:style style:name="P22" style:parent-style-name="Standard" style:family="paragraph">
      <style:paragraph-properties fo:text-align="justify"/>
      <style:text-properties fo:font-style="italic" style:font-style-asian="italic"/>
    </style:style>
    <style:style style:name="P23" style:parent-style-name="Standard" style:family="paragraph">
      <style:paragraph-properties fo:text-align="justify"/>
      <style:text-properties fo:font-style="italic" style:font-style-asian="italic"/>
    </style:style>
    <style:style style:name="P24" style:parent-style-name="Standard" style:family="paragraph">
      <style:paragraph-properties fo:text-align="justify"/>
      <style:text-properties fo:font-style="italic" style:font-style-asian="italic"/>
    </style:style>
    <style:style style:name="P25" style:parent-style-name="Standard" style:family="paragraph">
      <style:paragraph-properties fo:text-align="justify"/>
      <style:text-properties fo:font-style="italic" style:font-style-asian="italic"/>
    </style:style>
    <style:style style:name="P26" style:parent-style-name="Standard" style:family="paragraph">
      <style:paragraph-properties fo:text-align="justify"/>
      <style:text-properties fo:font-style="italic" style:font-style-asian="italic"/>
    </style:style>
    <style:style style:name="P27" style:parent-style-name="Standard" style:family="paragraph">
      <style:paragraph-properties fo:text-align="justify"/>
      <style:text-properties fo:font-style="italic" style:font-style-asian="italic"/>
    </style:style>
    <style:style style:name="P28" style:parent-style-name="Standard" style:family="paragraph">
      <style:paragraph-properties fo:text-align="justify"/>
      <style:text-properties fo:font-style="italic" style:font-style-asian="italic"/>
    </style:style>
    <style:style style:name="P29" style:parent-style-name="Standard" style:family="paragraph">
      <style:paragraph-properties fo:text-align="justify"/>
      <style:text-properties fo:font-style="italic" style:font-style-asian="italic"/>
    </style:style>
    <style:style style:name="P30" style:parent-style-name="Standard" style:family="paragraph">
      <style:paragraph-properties fo:text-align="justify"/>
      <style:text-properties fo:font-style="italic" style:font-style-asian="italic"/>
    </style:style>
    <style:style style:name="P31" style:parent-style-name="Standard" style:family="paragraph">
      <style:paragraph-properties fo:text-align="justify"/>
      <style:text-properties fo:font-style="italic" style:font-style-asian="italic"/>
    </style:style>
    <style:style style:name="P32" style:parent-style-name="Standard" style:family="paragraph">
      <style:paragraph-properties fo:text-align="justify"/>
      <style:text-properties fo:font-style="italic" style:font-style-asian="italic"/>
    </style:style>
    <style:style style:name="P33" style:parent-style-name="Standard" style:family="paragraph">
      <style:paragraph-properties fo:text-align="justify"/>
      <style:text-properties fo:font-style="italic" style:font-style-asian="italic"/>
    </style:style>
    <style:style style:name="P34" style:parent-style-name="Standard" style:family="paragraph">
      <style:paragraph-properties fo:text-align="justify"/>
      <style:text-properties fo:font-style="italic" style:font-style-asian="italic"/>
    </style:style>
    <style:style style:name="P35" style:parent-style-name="Standard" style:family="paragraph">
      <style:paragraph-properties fo:text-align="justify"/>
      <style:text-properties fo:font-style="italic" style:font-style-asian="italic"/>
    </style:style>
    <style:style style:name="P36" style:parent-style-name="Standard" style:family="paragraph">
      <style:paragraph-properties fo:text-align="justify"/>
      <style:text-properties fo:font-style="italic" style:font-style-asian="italic"/>
    </style:style>
    <style:style style:name="P37" style:parent-style-name="Standard" style:family="paragraph">
      <style:paragraph-properties fo:text-align="end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Standard" style:family="paragraph">
      <style:paragraph-properties fo:text-align="end"/>
      <style:text-properties fo:font-style="italic" style:font-style-asian="italic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6.6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 fo:text-align="end"/>
      <style:text-properties fo:font-weight="bold" style:font-weight-asian="bold"/>
    </style:style>
    <style:style style:name="P51" style:parent-style-name="Standard" style:family="paragraph">
      <style:paragraph-properties fo:text-align="end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text-position="super 66.6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ableColumn64" style:family="table-column">
      <style:table-column-properties style:column-width="6.8423in"/>
    </style:style>
    <style:style style:name="Table63" style:family="table">
      <style:table-properties style:width="6.84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Standard" style:list-style-name="LFO2" style:family="paragraph">
      <style:paragraph-properties fo:text-align="justify"/>
    </style:style>
    <style:style style:name="P70" style:parent-style-name="Standard" style:list-style-name="LFO2" style:family="paragraph">
      <style:paragraph-properties fo:text-align="justify"/>
    </style:style>
    <style:style style:name="P71" style:parent-style-name="Standard" style:list-style-name="LFO2" style:family="paragraph">
      <style:paragraph-properties fo:text-align="justify"/>
    </style:style>
    <style:style style:name="P72" style:parent-style-name="Standard" style:list-style-name="LFO2" style:family="paragraph">
      <style:paragraph-properties fo:text-align="justify"/>
    </style:style>
    <style:style style:name="P73" style:parent-style-name="Standard" style:list-style-name="LFO2" style:family="paragraph">
      <style:paragraph-properties fo:text-align="justify"/>
    </style:style>
    <style:style style:name="P74" style:parent-style-name="Standard" style:list-style-name="LFO2" style:family="paragraph">
      <style:paragraph-properties fo:text-align="justify"/>
    </style:style>
    <style:style style:name="P75" style:parent-style-name="Standard" style:list-style-name="LFO2" style:family="paragraph">
      <style:paragraph-properties fo:text-align="justify"/>
    </style:style>
    <style:style style:name="P76" style:parent-style-name="Standard" style:list-style-name="LFO2" style:family="paragraph">
      <style:paragraph-properties fo:text-align="justify"/>
    </style:style>
    <style:style style:name="P77" style:parent-style-name="Standard" style:family="paragraph">
      <style:paragraph-properties fo:text-align="end"/>
      <style:text-properties fo:font-weight="bold" style:font-weight-asian="bold"/>
    </style:style>
    <style:style style:name="P78" style:parent-style-name="Standard" style:family="paragraph">
      <style:paragraph-properties fo:text-align="end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ableColumn83" style:family="table-column">
      <style:table-column-properties style:column-width="3.4208in"/>
    </style:style>
    <style:style style:name="TableColumn84" style:family="table-column">
      <style:table-column-properties style:column-width="3.4215in"/>
    </style:style>
    <style:style style:name="Table82" style:family="table">
      <style:table-properties style:width="6.84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tyle="italic" style:font-style-asian="italic"/>
    </style:style>
    <style:style style:name="P94" style:parent-style-name="Standard" style:family="paragraph">
      <style:paragraph-properties fo:text-align="center"/>
      <style:text-properties fo:font-style="italic" style:font-style-asian="italic"/>
    </style:style>
    <style:style style:name="P95" style:parent-style-name="Standard" style:family="paragraph">
      <style:paragraph-properties fo:text-align="center"/>
      <style:text-properties fo:font-style="italic" style:font-style-asian="italic"/>
    </style:style>
    <style:style style:name="P96" style:parent-style-name="Standard" style:family="paragraph">
      <style:paragraph-properties fo:text-align="center"/>
      <style:text-properties fo:font-style="italic" style:font-style-asian="italic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P99" style:parent-style-name="Standard" style:family="paragraph">
      <style:paragraph-properties fo:text-align="center"/>
      <style:text-properties fo:font-style="italic" style:font-style-asian="italic"/>
    </style:style>
    <style:style style:name="P100" style:parent-style-name="Standard" style:family="paragraph">
      <style:paragraph-properties fo:text-align="center"/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ableColumn118" style:family="table-column">
      <style:table-column-properties style:column-width="3.4208in"/>
    </style:style>
    <style:style style:name="TableColumn119" style:family="table-column">
      <style:table-column-properties style:column-width="3.4215in"/>
    </style:style>
    <style:style style:name="Table117" style:family="table">
      <style:table-properties style:width="6.84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Standard" style:family="paragraph">
      <style:paragraph-properties fo:text-align="justify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P168" style:parent-style-name="Standard" style:family="paragraph">
      <style:paragraph-properties fo:text-align="justify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Standard" style:family="paragraph">
      <style:paragraph-properties fo:text-align="justify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Standard" style:family="paragraph">
      <style:paragraph-properties fo:text-align="justify"/>
      <style:text-properties fo:font-style="italic" style:font-style-asian="italic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list-style-name="LFO3" style:family="paragraph">
      <style:paragraph-properties fo:text-align="justify"/>
    </style:style>
    <style:style style:name="P187" style:parent-style-name="Standard" style:list-style-name="LFO3" style:family="paragraph">
      <style:paragraph-properties fo:text-align="justify"/>
    </style:style>
    <style:style style:name="P188" style:parent-style-name="Standard" style:list-style-name="LFO3" style:family="paragraph">
      <style:paragraph-properties fo:text-align="justify"/>
    </style:style>
    <style:style style:name="P189" style:parent-style-name="Standard" style:list-style-name="LFO3" style:family="paragraph">
      <style:paragraph-properties fo:text-align="justify"/>
    </style:style>
    <style:style style:name="P190" style:parent-style-name="Standard" style:list-style-name="LFO3" style:family="paragraph">
      <style:paragraph-properties fo:text-align="justify"/>
    </style:style>
    <style:style style:name="P191" style:parent-style-name="Standard" style:list-style-name="LFO3" style:family="paragraph">
      <style:paragraph-properties fo:text-align="justify"/>
    </style:style>
    <style:style style:name="P192" style:parent-style-name="Standard" style:list-style-name="LFO3" style:family="paragraph">
      <style:paragraph-properties fo:text-align="justify"/>
    </style:style>
    <style:style style:name="P193" style:parent-style-name="Standard" style:list-style-name="LFO3" style:family="paragraph">
      <style:paragraph-properties fo:text-align="justify"/>
    </style:style>
    <style:style style:name="P194" style:parent-style-name="Standard" style:family="paragraph">
      <style:paragraph-properties fo:text-align="end"/>
      <style:text-properties fo:font-weight="bold" style:font-weight-asian="bold"/>
    </style:style>
    <style:style style:name="P195" style:parent-style-name="Standard" style:family="paragraph">
      <style:paragraph-properties fo:text-align="end"/>
      <style:text-properties fo:font-weight="bold" style:font-weight-asian="bold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ableColumn200" style:family="table-column">
      <style:table-column-properties style:column-width="1.7104in"/>
    </style:style>
    <style:style style:name="TableColumn201" style:family="table-column">
      <style:table-column-properties style:column-width="1.7104in"/>
    </style:style>
    <style:style style:name="TableColumn202" style:family="table-column">
      <style:table-column-properties style:column-width="1.7104in"/>
    </style:style>
    <style:style style:name="TableColumn203" style:family="table-column">
      <style:table-column-properties style:column-width="1.7111in"/>
    </style:style>
    <style:style style:name="Table199" style:family="table">
      <style:table-properties style:width="6.84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tyle="italic" style:font-style-asian="italic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tyle="italic" style:font-style-asian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tyle="italic" style:font-style-asian="italic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tyle="italic" style:font-style-asian="italic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tyle="italic" style:font-style-asian="italic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tyle="italic" style:font-style-asian="italic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tyle="italic" style:font-style-asian="italic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list-style-name="LFO4" style:family="paragraph">
      <style:paragraph-properties fo:text-align="justify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Standard" style:list-style-name="LFO4" style:family="paragraph">
      <style:paragraph-properties fo:text-align="justify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Standard" style:list-style-name="LFO4" style:family="paragraph">
      <style:paragraph-properties fo:text-align="justify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Standard" style:list-style-name="LFO4" style:family="paragraph">
      <style:paragraph-properties fo:text-align="justify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Standard" style:list-style-name="LFO4" style:family="paragraph">
      <style:paragraph-properties fo:text-align="justify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Standard" style:list-style-name="LFO4" style:family="paragraph">
      <style:paragraph-properties fo:text-align="justify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Standard" style:list-style-name="LFO4" style:family="paragraph">
      <style:paragraph-properties fo:text-align="justify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Standard" style:list-style-name="LFO4" style:family="paragraph">
      <style:paragraph-properties fo:text-align="justify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end"/>
      <style:text-properties fo:font-weight="bold" style:font-weight-asian="bold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Standard" style:family="paragraph">
      <style:paragraph-properties fo:text-align="justify"/>
    </style:style>
    <style:style style:name="P282" style:parent-style-name="Standard" style:list-style-name="LFO5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list-style-name="LFO5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ListParagraph" style:family="paragraph">
      <style:text-properties fo:font-weight="bold" style:font-weight-asian="bold"/>
    </style:style>
    <style:style style:name="P288" style:parent-style-name="Standard" style:list-style-name="LFO5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ListParagraph" style:family="paragraph">
      <style:text-properties fo:font-weight="bold" style:font-weight-asian="bold"/>
    </style:style>
    <style:style style:name="P291" style:parent-style-name="Standard" style:list-style-name="LFO5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ListParagraph" style:family="paragraph">
      <style:text-properties fo:font-weight="bold" style:font-weight-asian="bold"/>
    </style:style>
    <style:style style:name="P294" style:parent-style-name="Standard" style:family="paragraph">
      <style:paragraph-properties fo:text-align="end"/>
      <style:text-properties fo:font-weight="bold" style:font-weight-asian="bold"/>
    </style:style>
    <style:style style:name="P295" style:parent-style-name="Standard" style:family="paragraph">
      <style:paragraph-properties fo:text-align="end"/>
      <style:text-properties fo:font-weight="bold" style:font-weight-asian="bold"/>
    </style:style>
    <style:style style:name="P296" style:parent-style-name="Standard" style:family="paragraph">
      <style:paragraph-properties fo:text-align="end"/>
      <style:text-properties fo:font-weight="bold" style:font-weight-asian="bold"/>
    </style:style>
    <style:style style:name="P297" style:parent-style-name="Standard" style:family="paragraph">
      <style:paragraph-properties fo:text-align="end"/>
    </style:style>
    <style:style style:name="P29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ΡΧΑΙΑ ΕΛΛΗΝΙΚΗ ΓΛΩΣΣΑ Β΄ ΓΥΜΝΑΣΙΟΥ</text:p>
      <text:p text:style-name="P3"><text:span text:style-name="T4">7</text:span><text:span text:style-name="T5">ο</text:span><text:span text:style-name="T6"><text:s/>ΚΡΙΤΗΡΙΟ ΑΞΙΟΛΟΓΗΣΗΣ ΣΤΗΝ ΥΛΗ ΤΗΣ 8</text:span><text:span text:style-name="T7">ης</text:span><text:span text:style-name="T8"><text:s/>ΕΝΟΤΗΤΑΣ ΤΟΥ ΣΧΟΛΙΚΟΥ ΒΙΒΛΙΟΥ</text:span></text:p>
      <text:p text:style-name="P9"/>
      <text:p text:style-name="P10">ΚΕΙΜΕΝΟ</text:p>
      <text:p text:style-name="P11">Η γένεση της θρησκείας και της δικαιοσύνης</text:p>
      <text:p text:style-name="P12"/>
      <text:p text:style-name="P13">Ην χρόνος ότ’ ην άτακτος ανθρώπων βίος</text:p>
      <text:p text:style-name="P14">και θηριώδης ισχύος θ’ υπηρέτης,</text:p>
      <text:p text:style-name="P15">ότ’ ουδέν άθλον ούτε τοις εσθλοίσιν ην</text:p>
      <text:p text:style-name="P16">ουτ’ αυ κόλασμα τοις κακοίς εγίγνετο.</text:p>
      <text:p text:style-name="P17">κάπειτα μοι δοκούσιν άνθρωποι νόμους<text:s/></text:p>
      <text:p text:style-name="P18">θέσθαι κολαστάς, ίνα δίκη τύραννος η</text:p>
      <text:p text:style-name="P19"><text:span text:style-name="T20">την θ’ ύβριν δούλην έχη</text:span><text:span text:style-name="T21">∙</text:span></text:p>
      <text:p text:style-name="P22">εζημιούτο δ’ ει τις εξαμαρτάνοι.</text:p>
      <text:p text:style-name="P23">Έπειτ’ επειδή ταμφανή μεν οι νόμοι</text:p>
      <text:p text:style-name="P24">απείργον αυτούς έργα μη πράσσειν βία,<text:s/></text:p>
      <text:p text:style-name="P25">λάθρα δ’ έπρασσον, τηνικαύτα μοι δοκεί</text:p>
      <text:p text:style-name="P26">πυκνός τις και σοφός γνώμην ανήρ</text:p>
      <text:p text:style-name="P27">θεών δέος θνητοίσιν εξευρείν, όπως</text:p>
      <text:p text:style-name="P28">είη τι δείμα τοις κακοίσι, καν λάθρα</text:p>
      <text:p text:style-name="P29">πράσσωσιν ή λέγωσιν ή φρονώσι τι.</text:p>
      <text:p text:style-name="P30">Εντεύθεν ουν το θείον εισηγήσατο,</text:p>
      <text:p text:style-name="P31">ως έστι δαίμων αφθίτω θάλλων βίω</text:p>
      <text:p text:style-name="P32">νοώ τ’ ακούων και βλέπων, φρονών τε και</text:p>
      <text:p text:style-name="P33">προσέχων τε ταύτα και φύσιν θείαν φορών,<text:s/></text:p>
      <text:p text:style-name="P34">ος παν μεν το λεχθέν εν βροτοίς ακούσεται,</text:p>
      <text:p text:style-name="P35">το δρώμενον δε παν ιδείν δυνήσεται.</text:p>
      <text:p text:style-name="P36"/>
      <text:p text:style-name="P37">Κριτίας,<text:s/><text:span text:style-name="T38">Σίσυφος, απ. 19, 1-21</text:span></text:p>
      <text:p text:style-name="P39"/>
      <text:p text:style-name="P40">ΘΕΜΑΤΑ</text:p>
      <text:p text:style-name="P41"/>
      <text:p text:style-name="P42"><text:span text:style-name="T43">1</text:span><text:span text:style-name="T44">Ο</text:span><text:span text:style-name="T45"><text:s/>ΘΕΜΑ: Ερωτήσεις κατανόησης</text:span></text:p>
      <text:p text:style-name="P46"><text:span text:style-name="T47">α.<text:s/></text:span>Πώς ήταν η ζωή των ανθρώπων στο αρχικό της στάδιο χωρίς τη δικαιοσύνη; Για ποιο σκοπό οι άνθρωποι θέσπισαν νόμους και τι πέτυχαν με τη θέσπισή τους;</text:p>
      <text:p text:style-name="P48"><text:span text:style-name="T49">β.<text:s/></text:span>Ποια ανθρώπινη επινόηση συμπλήρωσε την αδυναμία του νόμου για την πλήρη εξάλειψη της παρανομίας και πώς συνέβαλε στην εμπέδωση της έννομης τάξης και του δικαίου;</text:p>
      <text:p text:style-name="P50">[Μονάδες 8]</text:p>
      <text:p text:style-name="P51"/>
      <text:p text:style-name="P52">Εναλλακτικά:<text:s/></text:p>
      <text:p text:style-name="P53">Οι απόψεις του Κριτία για τους θεούς και τη θρησκεία είναι μόνο δικές του ή μπορεί να απηχού νκαι ευρύτερες αντιλήψεις στην αρχαία Ελλάδα;</text:p>
      <text:p text:style-name="P54"/>
      <text:p text:style-name="P55"><text:span text:style-name="T56">2</text:span><text:span text:style-name="T57">ο</text:span><text:span text:style-name="T58"><text:s/>ΘΕΜΑ: Ερωτήσεις – Ασκήσεις</text:span></text:p>
      <text:p text:style-name="P59"/>
      <text:p text:style-name="P60"><text:span text:style-name="T61">α.<text:s/></text:span>Να συμπληρώσετε τα κενά των προτάσεων επιλέγοντας την κατάλληλη λέξη από το πλαίσιο, επιφέροντας, όπου χρειάζεται, τις αναγκαίες μεταβολές (δύο λέξεις περισσεύουν).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αθλητής, αθλητίατρος, πρωταθλητής, πένταθλο, άθληση, αθλοφόρος, άθλημα, φίλαθλος, αθλοθέτης, αθλητικός</text:span></text:p>
          </table:table-cell>
        </table:table-row>
      </table:table>
      <text:soft-page-break/>
      <text:list text:style-name="LFO2" text:continue-numbering="true">
        <text:list-item>
          <text:p text:style-name="P69">Ο ____________________ περιέφερε το έπαθλό του στο στάδιο των αγώνων επευφημούμενος από τους θεατές.</text:p>
        </text:list-item>
        <text:list-item>
          <text:p text:style-name="P70">Οι Έλληνες __________ ενισχύουν με κάθε τρόπο τους ποδοσφαιριστές της εθνικής μας ομάδας.</text:p>
        </text:list-item>
        <text:list-item>
          <text:p text:style-name="P71">Ο ______________ διαπίστωσε ότι ο ακοντιστής δεν ήταν σε θέση να αγωνιστεί.</text:p>
        </text:list-item>
        <text:list-item>
          <text:p text:style-name="P72">Στους Ολυμπιακούς αγώνες της αρχαίας Ολυμπίας οι _________________ απένειμαν ένα κλαδί ελιάς ως έπαθλο στους νικητές.</text:p>
        </text:list-item>
        <text:list-item>
          <text:p text:style-name="P73">Στην κλασική Ελλάδα το ____________ ήταν σύνθετο αγώνισμα.</text:p>
        </text:list-item>
        <text:list-item>
          <text:p text:style-name="P74">Τα ομαδικά ______________ καλλιεργούν στα παιδιά πνεύμα συνεργασίας και συλλογικότητας.</text:p>
        </text:list-item>
        <text:list-item>
          <text:p text:style-name="P75">Αναδείχθηκε ο κορυφαίος _________ της χρονιάς, γιατί ξεχώρισε τόσο ως προς τις επιδόσεις όσο και ως προς το ήθος του.</text:p>
        </text:list-item>
        <text:list-item>
          <text:p text:style-name="P76">Οι περισσότεροι άγιοι της Ορθοδοξίας μας αποτελούν παραδείγματα πνευματικής _____________ .</text:p>
        </text:list-item>
      </text:list>
      <text:p text:style-name="P77">[Μονάδες 4]</text:p>
      <text:p text:style-name="P78"/>
      <text:p text:style-name="P79">Εναλλακτικά:</text:p>
      <text:p text:style-name="P80">Να αντιστοιχίσετε τις αρχαίες ελληνικές λέξεις της στήλης Α΄ με τις ετυμολογικά συγγενείς νεοελληνικές λέξεις της στήλης Β΄ (στη στήλη Β΄ δύο λέξεις περισσεύουν).<text:s/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ΣΤΗΛΗ Α΄</text:p>
          </table:table-cell>
          <table:table-cell table:style-name="TableCell88">
            <text:p text:style-name="P89">Σ<text:span text:style-name="T90">ΤΗΛΗ Β΄</text:span></text:p>
          </table:table-cell>
        </table:table-row>
        <table:table-row table:style-name="TableRow91">
          <table:table-cell table:style-name="TableCell92">
            <text:p text:style-name="P93">εγίγνετο</text:p>
            <text:p text:style-name="P94">θέσθαι</text:p>
            <text:p text:style-name="P95">έχη</text:p>
            <text:p text:style-name="P96">απείργον</text:p>
            <text:p text:style-name="P97">εξευρείν</text:p>
            <text:p text:style-name="P98">φρονώσι</text:p>
            <text:p text:style-name="P99">θάλλων</text:p>
            <text:p text:style-name="P100">το δρώμενον</text:p>
          </table:table-cell>
          <table:table-cell table:style-name="TableCell101">
            <text:p text:style-name="P102">ρητό</text:p>
            <text:p text:style-name="P103">ευρετήριο</text:p>
            <text:p text:style-name="P104">σωφροσύνη</text:p>
            <text:p text:style-name="P105">αειθαλής</text:p>
            <text:p text:style-name="P106">δράμα</text:p>
            <text:p text:style-name="P107">διάταξη</text:p>
            <text:p text:style-name="P108">γνήσιος</text:p>
            <text:p text:style-name="P109">θεσμός</text:p>
            <text:p text:style-name="P110">ισχυρός</text:p>
            <text:p text:style-name="P111">κάθειρξη</text:p>
          </table:table-cell>
        </table:table-row>
      </table:table>
      <text:p text:style-name="P112"/>
      <text:p text:style-name="P113"/>
      <text:p text:style-name="P114">Εναλλακτικά:</text:p>
      <text:p text:style-name="P115">Να συνδυάσετε τις λέξεις της Α΄ στήλης με αυτές της στήλης Β΄, ώστε να προκύψουν αποδεκτά ονοματικά σύνολα.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Σ<text:span text:style-name="T123">ΤΗΛΗ Α΄</text:span></text:p>
          </table:table-cell>
          <table:table-cell table:style-name="TableCell124">
            <text:p text:style-name="P125">ΣΤΗΛΗ Β΄</text:p>
          </table:table-cell>
        </table:table-row>
        <table:table-row table:style-name="TableRow126">
          <table:table-cell table:style-name="TableCell127">
            <text:p text:style-name="P128">πνευματική</text:p>
            <text:p text:style-name="P129">κλασικός</text:p>
            <text:p text:style-name="P130">αθλοφόρος</text:p>
            <text:p text:style-name="P131">άθλια</text:p>
            <text:p text:style-name="P132">ομαδικό</text:p>
            <text:p text:style-name="P133">εξαίρετος</text:p>
            <text:p text:style-name="P134">αθλητική</text:p>
            <text:p text:style-name="P135">αθλιότητα</text:p>
          </table:table-cell>
          <table:table-cell table:style-name="TableCell136">
            <text:p text:style-name="P137">πρωτοφανής</text:p>
            <text:p text:style-name="P138">αθλητής</text:p>
            <text:p text:style-name="P139">άθλημα</text:p>
            <text:p text:style-name="P140">άθληση</text:p>
            <text:p text:style-name="P141">παράσταση</text:p>
            <text:p text:style-name="P142">αθλητισμός</text:p>
            <text:p text:style-name="P143">άγιος</text:p>
            <text:p text:style-name="P144">εφημερίδα</text:p>
          </table:table-cell>
        </table:table-row>
      </table:table>
      <text:p text:style-name="P145"/>
      <text:p text:style-name="P146">Εναλλακτικά:</text:p>
      <text:p text:style-name="P147">Με τα συνθετικά που δίνονται να σχηματίσετε σύνθετα επίθετα της α.ε.:</text:p>
      <text:p text:style-name="P148"><text:span text:style-name="T149">πας + κόσμιος<text:s/></text:span><text:span text:style-name="T150"></text:span><text:span text:style-name="T151"><text:s/></text:span></text:p>
      <text:p text:style-name="P152"><text:span text:style-name="T153">παρά + πλήσιος<text:s/></text:span><text:span text:style-name="T154"></text:span><text:span text:style-name="T155"><text:s/></text:span></text:p>
      <text:p text:style-name="P156"><text:span text:style-name="T157">α + δόκιμος<text:s/></text:span><text:span text:style-name="T158"></text:span><text:span text:style-name="T159"><text:s/></text:span></text:p>
      <text:soft-page-break/>
      <text:p text:style-name="P160"><text:span text:style-name="T161">εύ + χρηστός<text:s/></text:span><text:span text:style-name="T162"></text:span><text:span text:style-name="T163"><text:s/></text:span></text:p>
      <text:p text:style-name="P164"><text:span text:style-name="T165">α + βατός<text:s/></text:span><text:span text:style-name="T166"></text:span><text:span text:style-name="T167"><text:s/></text:span></text:p>
      <text:p text:style-name="P168"><text:span text:style-name="T169">πας + καλός<text:s/></text:span><text:span text:style-name="T170"></text:span><text:span text:style-name="T171"><text:s/></text:span></text:p>
      <text:p text:style-name="P172"><text:span text:style-name="T173">αντί<text:s/></text:span><text:span text:style-name="T174"></text:span><text:span text:style-name="T175"><text:s/>αρκτικός<text:s/></text:span><text:span text:style-name="T176"></text:span><text:span text:style-name="T177"><text:s/></text:span></text:p>
      <text:p text:style-name="P178"><text:span text:style-name="T179">αν + ελεύθερος<text:s/></text:span><text:span text:style-name="T180"></text:span><text:span text:style-name="T181"><text:s/></text:span></text:p>
      <text:p text:style-name="P182"/>
      <text:p text:style-name="P183"><text:span text:style-name="T184">β.<text:s/></text:span>Να συμπληρώσετε τα κενά με τον κατάλληλο τύπο της ευκτικής παρακειμένου των ρημάτων που βρίσκονται στην παρένθεση.</text:p>
      <text:p text:style-name="P185"/>
      <text:list text:style-name="LFO3" text:continue-numbering="true">
        <text:list-item>
          <text:p text:style-name="P186">Ξέρξης ήκουεν ως οι Έλληνες εν Θετταλία στράτευμα ____________ ( αθροίζω).</text:p>
        </text:list-item>
        <text:list-item>
          <text:p text:style-name="P187">Κύρος επυνθάνετο ει οι στρατιώται _________________ πάντας τους ίππους (σώζω).</text:p>
        </text:list-item>
        <text:list-item>
          <text:p text:style-name="P188">Ο άγγελος ήγγελκεν ότι Κύρος μεν τέθνηκεν, Αριαίος δε _______________ εν τω σταθμώ (φεύγω).</text:p>
        </text:list-item>
        <text:list-item>
          <text:p text:style-name="P189">Πλαταιείς έλεγον ότι Θηβαίοι τας σπονδάς ______________ (λύω).</text:p>
        </text:list-item>
        <text:list-item>
          <text:p text:style-name="P190">Έδεισαν δε μη λύττα τις ώσπερ κυσίν ημίν _________________ (εμπίπτω).</text:p>
        </text:list-item>
        <text:list-item>
          <text:p text:style-name="P191">Αι των πολεμίων γυναίκες ήκουσαν ότι οι Έλληνες _________________ τα του Ξέρξου αγήματα εν Θερμοπύλαις (κωλύω).</text:p>
        </text:list-item>
        <text:list-item>
          <text:p text:style-name="P192">Ούτοι έλεγον ότι οι καταφρονούντες των νόμων ________________ τοις πολεμίοις (δουλεύω).</text:p>
        </text:list-item>
        <text:list-item>
          <text:p text:style-name="P193">Ελέχθη υπ’ αυτών ως οι Πελοποννήσιοι φάρμακα _____________ ες τα φρέατα (εσβάλλω).</text:p>
        </text:list-item>
      </text:list>
      <text:p text:style-name="P194">[Μονάδες 4]</text:p>
      <text:p text:style-name="P195"/>
      <text:p text:style-name="P196">Εναλλακτικά:</text:p>
      <text:p text:style-name="P197">Να μεταφέρετε στον άλλον αριθμό τους τύπους της ευκτικής που είναι στον πίνακα.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Τύποι ευκτική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Τύποι ευκτικής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παιδεύσοιεν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εστρατευκότες είεν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κρύπτοι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επιβουλεύσειας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φυλάξαιτε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αθροίζοιτε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επιτρέποι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τεθαυμακώς είης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Εναλλακτικά:<text:s/></text:p>
      <text:p text:style-name="P251">Να συμπληρώσετε τα κενά των προτάσεων με βάση την υπόδειξη της παρένθεσης.</text:p>
      <text:p text:style-name="P252"/>
      <text:list text:style-name="LFO4" text:continue-numbering="true">
        <text:list-item>
          <text:p text:style-name="P253">Ο άνθρωπος _________________ (<text:span text:style-name="T254">πας</text:span>, γεν. πληθ., ουδ. γέν.) των ζώων άρχει.</text:p>
        </text:list-item>
        <text:list-item>
          <text:p text:style-name="P255">Γη ________________ (<text:span text:style-name="T256">πας</text:span>, αιτ. πληθ. , ουδ. γέν.) τίκτει και πάλιν κομίζεται.</text:p>
        </text:list-item>
        <text:list-item>
          <text:p text:style-name="P257">Οι νόμοι ________________ (<text:span text:style-name="T258">πας</text:span>, ονομ. πληθ.) προστάττουσιν α χρη ποιείν.</text:p>
        </text:list-item>
        <text:list-item>
          <text:p text:style-name="P259">Ουχ οίον τ’ εστίν ημίν εκ ________________ (<text:span text:style-name="T260">πας,<text:s/></text:span>γεν. εν.) τρόπου ζητείν την σωτηρίαν.</text:p>
        </text:list-item>
        <text:list-item>
          <text:p text:style-name="P261">Νομίζω μέντοι _____________ (<text:span text:style-name="T262">πάς</text:span>, αιτ. εν.) φύσιν μαθήσει και μελέτη προς ανδρείαν αύξεσθαι.</text:p>
        </text:list-item>
        <text:list-item>
          <text:p text:style-name="P263">Παρά _____________ (<text:span text:style-name="T264">πας,<text:s/></text:span>γεν. εν., αρς. γέν.) ομολογείται την πόλιν αρχαιοτάτην είναι..</text:p>
        </text:list-item>
        <text:list-item>
          <text:p text:style-name="P265">Ου ____________ (<text:span text:style-name="T266">πας,<text:s/></text:span>γεν. εν. , αρς. γέν.) εστι πλείν εις Κόρινθον.</text:p>
        </text:list-item>
        <text:list-item>
          <text:p text:style-name="P267">Ο χρόνος ____________ (<text:span text:style-name="T268">πας,<text:s/></text:span>αιτ. πληθ., ουδ. γέν.) τάλλα αφαιρών τω γήρα προστίθησι την επιστήμην.</text:p>
        </text:list-item>
      </text:list>
      <text:p text:style-name="P269"/>
      <text:p text:style-name="P270"/>
      <text:p text:style-name="P271">[επόμενη σελίδα]</text:p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γ.<text:s/></text:span>Να συμπληρώσετε τα κενά, δίπλα σε κάθε πρόταση, με το αντίστοιχο γράμμα που αντιπροσωπεύει το είδος (<text:span text:style-name="T279">α.<text:s/></text:span>άμεσο – <text:s/><text:span text:style-name="T280">β.</text:span>έμμεσο) των υπογραμμισμένων αντικειμένων.</text:p>
      <text:p text:style-name="P281"/>
      <text:list text:style-name="LFO5" text:continue-numbering="true">
        <text:list-item>
          <text:p text:style-name="P282">Ο στρατηγός<text:s/><text:span text:style-name="T283">ημάς<text:s/></text:span>αποστερεί τον μισθόν. ________________</text:p>
        </text:list-item>
      </text:list>
      <text:p text:style-name="P284"/>
      <text:list text:style-name="LFO5" text:continue-numbering="true">
        <text:list-item>
          <text:p text:style-name="P285">Όμηρος τον των ανθρώπων βίον<text:s/><text:span text:style-name="T286">τοις φύλλοις<text:s/></text:span>των δένδρων ομοιοί. ________________</text:p>
        </text:list-item>
      </text:list>
      <text:p text:style-name="P287"/>
      <text:list text:style-name="LFO5" text:continue-numbering="true">
        <text:list-item>
          <text:p text:style-name="P288">Τας πόλεις εκένωσαν των αγαθών<text:span text:style-name="T289"><text:s/>ανδρών.<text:s/></text:span>_______________</text:p>
        </text:list-item>
      </text:list>
      <text:p text:style-name="P290"/>
      <text:list text:style-name="LFO5" text:continue-numbering="true">
        <text:list-item>
          <text:p text:style-name="P291">Ου κοινή μετέχουσιν ανδράσιν αι γυναίκες<text:s/><text:span text:style-name="T292">της ζωής<text:s/></text:span>ταύτης. _______________</text:p>
        </text:list-item>
      </text:list>
      <text:p text:style-name="P293"/>
      <text:p text:style-name="P294">[Μονάδες 4]</text:p>
      <text:p text:style-name="P295"/>
      <text:p text:style-name="P296"/>
      <text:p text:style-name="P297"><?opendocument cursor-position?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2-28T15:19:00Z</dc:date>
    <meta:template xlink:href="Normal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80" meta:character-count="5627" meta:row-count="39" meta:non-whitespace-character-count="4758"/>
  </office:meta>
</office:document-meta>
</file>