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9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 fo:line-height="200%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style:font-name-complex="Times New Roman"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Standard" style:family="paragraph">
      <style:paragraph-properties fo:text-align="end" fo:line-height="200%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6.6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Standard" style:family="paragraph">
      <style:paragraph-properties fo:text-align="end"/>
      <style:text-properties fo:font-weight="bold" style:font-weight-asian="bold"/>
    </style:style>
    <style:style style:name="P32" style:parent-style-name="Standard" style:family="paragraph">
      <style:paragraph-properties fo:text-align="end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6.6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TableColumn45" style:family="table-column">
      <style:table-column-properties style:column-width="6.8423in"/>
    </style:style>
    <style:style style:name="Table44" style:family="table">
      <style:table-properties style:width="6.84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tyle="italic" style:font-style-asian="italic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list-style-name="LFO1" style:family="paragraph">
      <style:paragraph-properties fo:text-align="justify"/>
    </style:style>
    <style:style style:name="P52" style:parent-style-name="Standard" style:list-style-name="LFO1" style:family="paragraph">
      <style:paragraph-properties fo:text-align="justify"/>
    </style:style>
    <style:style style:name="P53" style:parent-style-name="Standard" style:list-style-name="LFO1" style:family="paragraph">
      <style:paragraph-properties fo:text-align="justify"/>
    </style:style>
    <style:style style:name="P54" style:parent-style-name="Standard" style:list-style-name="LFO1" style:family="paragraph">
      <style:paragraph-properties fo:text-align="justify"/>
    </style:style>
    <style:style style:name="P55" style:parent-style-name="Standard" style:list-style-name="LFO1" style:family="paragraph">
      <style:paragraph-properties fo:text-align="justify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list-style-name="LFO1" style:family="paragraph">
      <style:paragraph-properties fo:text-align="justify"/>
    </style:style>
    <style:style style:name="P58" style:parent-style-name="Standard" style:list-style-name="LFO1" style:family="paragraph">
      <style:paragraph-properties fo:text-align="justify"/>
    </style:style>
    <style:style style:name="P59" style:parent-style-name="Standard" style:family="paragraph">
      <style:paragraph-properties fo:text-align="end"/>
      <style:text-properties fo:font-weight="bold" style:font-weight-asian="bold"/>
    </style:style>
    <style:style style:name="P60" style:parent-style-name="Standard" style:family="paragraph">
      <style:paragraph-properties fo:text-align="end"/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P65" style:parent-style-name="Standard" style:list-style-name="LFO2" style:family="paragraph">
      <style:paragraph-properties fo:text-align="justify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list-style-name="LFO2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ableColumn73" style:family="table-column">
      <style:table-column-properties style:column-width="3.4208in"/>
    </style:style>
    <style:style style:name="TableColumn74" style:family="table-column">
      <style:table-column-properties style:column-width="3.4215in"/>
    </style:style>
    <style:style style:name="Table72" style:family="table">
      <style:table-properties style:width="6.84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tyle="italic" style:font-style-asian="italic"/>
    </style:style>
    <style:style style:name="P83" style:parent-style-name="Standard" style:family="paragraph">
      <style:paragraph-properties fo:text-align="center"/>
      <style:text-properties fo:font-style="italic" style:font-style-asian="italic"/>
    </style:style>
    <style:style style:name="P84" style:parent-style-name="Standard" style:family="paragraph">
      <style:paragraph-properties fo:text-align="center"/>
      <style:text-properties fo:font-style="italic" style:font-style-asian="italic"/>
    </style:style>
    <style:style style:name="P85" style:parent-style-name="Standard" style:family="paragraph">
      <style:paragraph-properties fo:text-align="center"/>
      <style:text-properties fo:font-style="italic" style:font-style-asian="italic"/>
    </style:style>
    <style:style style:name="P86" style:parent-style-name="Standard" style:family="paragraph">
      <style:paragraph-properties fo:text-align="center"/>
      <style:text-properties fo:font-style="italic" style:font-style-asian="italic"/>
    </style:style>
    <style:style style:name="P87" style:parent-style-name="Standard" style:family="paragraph">
      <style:paragraph-properties fo:text-align="center"/>
      <style:text-properties fo:font-style="italic" style:font-style-asian="italic"/>
    </style:style>
    <style:style style:name="P88" style:parent-style-name="Standard" style:family="paragraph">
      <style:paragraph-properties fo:text-align="center"/>
      <style:text-properties fo:font-style="italic" style:font-style-asian="italic"/>
    </style:style>
    <style:style style:name="P89" style:parent-style-name="Standard" style:family="paragraph">
      <style:paragraph-properties fo:text-align="center"/>
      <style:text-properties fo:font-style="italic" style:font-style-asian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Column106" style:family="table-column">
      <style:table-column-properties style:column-width="2.2805in"/>
    </style:style>
    <style:style style:name="TableColumn107" style:family="table-column">
      <style:table-column-properties style:column-width="2.2805in"/>
    </style:style>
    <style:style style:name="TableColumn108" style:family="table-column">
      <style:table-column-properties style:column-width="2.2812in"/>
    </style:style>
    <style:style style:name="Table105" style:family="table">
      <style:table-properties style:width="6.84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list-style-name="LFO3" style:family="paragraph">
      <style:paragraph-properties fo:text-align="justify"/>
    </style:style>
    <style:style style:name="P135" style:parent-style-name="Standard" style:list-style-name="LFO3" style:family="paragraph">
      <style:paragraph-properties fo:text-align="justify"/>
    </style:style>
    <style:style style:name="P136" style:parent-style-name="Standard" style:list-style-name="LFO3" style:family="paragraph">
      <style:paragraph-properties fo:text-align="justify"/>
    </style:style>
    <style:style style:name="P137" style:parent-style-name="Standard" style:list-style-name="LFO3" style:family="paragraph">
      <style:paragraph-properties fo:text-align="justify"/>
    </style:style>
    <style:style style:name="P138" style:parent-style-name="Standard" style:list-style-name="LFO3" style:family="paragraph">
      <style:paragraph-properties fo:text-align="justify"/>
    </style:style>
    <style:style style:name="P139" style:parent-style-name="Standard" style:list-style-name="LFO3" style:family="paragraph">
      <style:paragraph-properties fo:text-align="justify"/>
    </style:style>
    <style:style style:name="P140" style:parent-style-name="Standard" style:list-style-name="LFO3" style:family="paragraph">
      <style:paragraph-properties fo:text-align="justify"/>
    </style:style>
    <style:style style:name="P141" style:parent-style-name="Standard" style:list-style-name="LFO3" style:family="paragraph">
      <style:paragraph-properties fo:text-align="justify"/>
    </style:style>
    <style:style style:name="P142" style:parent-style-name="Standard" style:family="paragraph">
      <style:paragraph-properties fo:text-align="end"/>
      <style:text-properties fo:font-weight="bold" style:font-weight-asian="bold"/>
    </style:style>
    <style:style style:name="P143" style:parent-style-name="Standard" style:family="paragraph">
      <style:paragraph-properties fo:text-align="end"/>
      <style:text-properties fo:font-weight="bold" style:font-weight-asian="bold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list-style-name="LFO4" style:family="paragraph">
      <style:paragraph-properties fo:text-align="justify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list-style-name="LFO4" style:family="paragraph">
      <style:paragraph-properties fo:text-align="justify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Standard" style:list-style-name="LFO4" style:family="paragraph">
      <style:paragraph-properties fo:text-align="justify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4" style:parent-style-name="Standard" style:list-style-name="LFO4" style:family="paragraph">
      <style:paragraph-properties fo:text-align="justify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list-style-name="LFO4" style:family="paragraph">
      <style:paragraph-properties fo:text-align="justify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8" style:parent-style-name="Standard" style:list-style-name="LFO4" style:family="paragraph">
      <style:paragraph-properties fo:text-align="justify"/>
    </style:style>
    <style:style style:name="P159" style:parent-style-name="Standard" style:list-style-name="LFO4" style:family="paragraph">
      <style:paragraph-properties fo:text-align="justify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fo:font-weight="bold" style:font-weight-asian="bold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Standard" style:family="paragraph">
      <style:paragraph-properties fo:text-align="justify"/>
    </style:style>
    <style:style style:name="TableColumn166" style:family="table-column">
      <style:table-column-properties style:column-width="3.4208in"/>
    </style:style>
    <style:style style:name="TableColumn167" style:family="table-column">
      <style:table-column-properties style:column-width="3.4215in"/>
    </style:style>
    <style:style style:name="Table165" style:family="table">
      <style:table-properties style:width="6.84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list-style-name="LFO5" style:family="paragraph">
      <style:paragraph-properties fo:text-align="justify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Standard" style:list-style-name="LFO5" style:family="paragraph">
      <style:paragraph-properties fo:text-align="justify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Standard" style:list-style-name="LFO5" style:family="paragraph">
      <style:paragraph-properties fo:text-align="justify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Standard" style:list-style-name="LFO5" style:family="paragraph">
      <style:paragraph-properties fo:text-align="justify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end"/>
      <style:text-properties fo:font-weight="bold" style:font-weight-asian="bold"/>
    </style:style>
    <style:style style:name="P195" style:parent-style-name="Standard" style:family="paragraph">
      <style:paragraph-properties fo:text-align="end"/>
      <style:text-properties fo:font-weight="bold" style:font-weight-asian="bold"/>
    </style:style>
    <style:style style:name="P196" style:parent-style-name="Standard" style:family="paragraph">
      <style:paragraph-properties fo:text-align="justify"/>
      <style:text-properties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ableColumn200" style:family="table-column">
      <style:table-column-properties style:column-width="3.4208in"/>
    </style:style>
    <style:style style:name="TableColumn201" style:family="table-column">
      <style:table-column-properties style:column-width="3.4215in"/>
    </style:style>
    <style:style style:name="Table199" style:family="table">
      <style:table-properties style:width="6.84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list-style-name="LFO6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Standard" style:list-style-name="LFO6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Standard" style:list-style-name="LFO6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Standard" style:list-style-name="LFO6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Standard" style:list-style-name="LFO6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Standard" style:list-style-name="LFO6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Standard" style:list-style-name="LFO6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Standard" style:list-style-name="LFO6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8</text:span><text:span text:style-name="T4">ο</text:span><text:span text:style-name="T5"><text:s/>ΚΡΙΤΗΡΙΟ ΑΞΙΟΛΟΓΗΣΗΣ</text:span></text:p>
      <text:p text:style-name="P6"><text:span text:style-name="T7">ΣΤΗΝ ΥΛΗ ΤΗΣ 9</text:span><text:span text:style-name="T8">η</text:span><text:span text:style-name="T9">ς</text:span><text:span text:style-name="T10"><text:s/>ΕΝΟΤΗΤΑΣ ΤΟΥ ΣΧΟΛΙΚΟΥ ΒΙΒΛΙΟΥ</text:span></text:p>
      <text:p text:style-name="P11">ΑΡΧΑΙΑ ΕΛΛΗΝΙΚΗ ΓΛΩΣΣΑ Β΄ ΓΥΜΝΑΣΙΟΥ</text:p>
      <text:p text:style-name="P12"/>
      <text:p text:style-name="P13">ΚΕΙΜΕΝΟ</text:p>
      <text:p text:style-name="P14">Η Καλλιπάτειρα</text:p>
      <text:p text:style-name="P15"/>
      <text:p text:style-name="P16"><text:span text:style-name="T17">Κατά δε την ες Ολυμπίαν οδόν έστιν όρος πέτραις υψηλαίς απότομον, Τυπαίον καλούμενον. Κατά τούτου τας γυναίκας Ηλείοις εστίν ωθείν νόμος, ην φωραθώσιν ες τον αγώνα ελθούσαι τον Ολυμπικόν ή και όλως εν ταις απειρημέναις σφίσιν ημέραις διαβάσαι τον Αλφειόν. Ου μην ουδέ αλώναι λέγουσιν ουδεμίαν, ότι μη Καλλιπάτειραν μόνην, ή υπό τινων και Φερενίκη καλείται. Αύτη προαποθανόντος αυτή του ανδρός, εξεικάσασα αυτήν τα πάντα ανδρί γυμναστή, ήγαγεν ες Ολυμπίαν τον υιόν μαχούμενον</text:span><text:span text:style-name="T18">∙</text:span><text:span text:style-name="T19"><text:s/>νικώντος δε του Πεισιρόδου, το έρυμα εν ω τους γυμναστάς έχουσιν απειλημμένους, τούτο υπερπηδώσα η Καλλιπάτειρα εγυμνώθη. Φωραθείσης δε ότι είη γυνή, ταύτην αφιάσιν αζήμιον και τω πατρί και αδελφοίς αυτής και τω παιδί αιδώ νέμοντες – υπήρχον δη άπασιν αυτοίς Ολυμπικαί νίκαι – εποίησαν δε νόμον ες το έπειτα επί τοις γυμνασταίς γυμνούς σφας ες τον αγώνα εσέρχεσθαι.<text:s/></text:span></text:p>
      <text:p text:style-name="P20">Παυσανίας, Ελλάδος Περιήγησις 5. 6 – 7 (διασκευή)</text:p>
      <text:p text:style-name="P21">ΘΕΜΑΤΑ</text:p>
      <text:p text:style-name="P22"/>
      <text:p text:style-name="P23"><text:span text:style-name="T24">1</text:span><text:span text:style-name="T25">Ο</text:span><text:span text:style-name="T26"><text:s/>ΘΕΜΑ: Ερωτήσεις κατανόησης</text:span></text:p>
      <text:p text:style-name="P27"><text:span text:style-name="T28">α.<text:s/></text:span>Με ποιο τέχνασμα μπήκε η Καλλιπάτειρα στο στάδιο, αν και απαγορευόταν στις έγγαμες γυναίκες; Πότε και πώς αποκαλύφθηκε η γυναικεία φύση της;</text:p>
      <text:p text:style-name="P29"><text:span text:style-name="T30">β.<text:s/></text:span>Ποιος νόμος ψηφίστηκε από τους Ελλανοδίκες ύστερα από όσα συνέβησαν με την Καλλιπάτειρα;</text:p>
      <text:p text:style-name="P31">[Μονάδες 8]</text:p>
      <text:p text:style-name="P32"/>
      <text:p text:style-name="P33">Εναλλακτικά:<text:s/></text:p>
      <text:p text:style-name="P34">Γιατί, κατά τη γνώμη σας, η Καλλιπάτειρα δεν τιμωρήθηκε μετά την αποκάλυψή της στο στάδιο;</text:p>
      <text:p text:style-name="P35"/>
      <text:p text:style-name="P36"><text:span text:style-name="T37">2</text:span><text:span text:style-name="T38">ο</text:span><text:span text:style-name="T39"><text:s/>ΘΕΜΑ: Ερωτήσεις – Ασκήσεις</text:span></text:p>
      <text:p text:style-name="P40"/>
      <text:p text:style-name="P41"><text:span text:style-name="T42">α.<text:s/></text:span>Να συμπληρώσετε τα κενά των προτάσεων επιλέγοντας την κατάλληλη λέξη από το πλαίσιο, επιφέροντας, όπου χρειάζεται, τις αναγκαίες μεταβολές (δύο λέξεις περισσεύουν).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φορά, παράφορος, φερτός, λεωφόρος, φερέφωνο, καρποφόρος, φορείο, φόρτος, ασθενοφόρο, φορτικός</text:p>
          </table:table-cell>
        </table:table-row>
      </table:table>
      <text:p text:style-name="P49"/>
      <text:p text:style-name="P50"/>
      <text:list text:style-name="LFO1" text:continue-numbering="true">
        <text:list-item>
          <text:p text:style-name="P51">Δε μπόρεσε να παρευρεθεί στην καθιερωμένη συνάντηση με τους φίλους του, γιατί είχε<text:s/><text:soft-page-break/>αυξημένο _____________ εργασίας.</text:p>
        </text:list-item>
        <text:list-item>
          <text:p text:style-name="P52">Ο ___________ έρωτας της Μ. Πολυδούρη για τον ποιητή Κ. Καρυωτάκη ήταν η πηγή της έμπνευσής της για την ποιητική της δημιουργία.<text:s/></text:p>
        </text:list-item>
        <text:list-item>
          <text:p text:style-name="P53">Οι τραυματίες διακομίστηκαν με το ______________ στο πλησιέστερο νοσοκομείο της περιοχής.</text:p>
        </text:list-item>
        <text:list-item>
          <text:p text:style-name="P54">Η παρέλαση για την επέτειο της απελευθέρωσης από τον οθωμανικό ζυγό γίνεται στην πιο κεντρική ______________ της πόλης μας.</text:p>
        </text:list-item>
        <text:list-item>
          <text:p text:style-name="P55">Το Υπουργείο Αγροτικής Ανάπτυξης είχε μια ________ συζήτηση με τους εκπροσώπους των αγροτών για όλα τα αγροτικά θέματα και προβλήματα.</text:p>
        </text:list-item>
        <text:list-item>
          <text:p text:style-name="P56">Κάποιοι από τους πελάτες με τις παραξενιές τους γίνονται _______________ .</text:p>
        </text:list-item>
        <text:list-item>
          <text:p text:style-name="P57">Η _________ύλη του ποταμού με τις προσχώσεις στις εκβολές του μεταμόρφωσε το τοπίο.</text:p>
        </text:list-item>
        <text:list-item>
          <text:p text:style-name="P58">Δεν είχε ισχυρό χαρακτήρα και γι’ αυτό ήταν __________ των άλλων.</text:p>
        </text:list-item>
      </text:list>
      <text:p text:style-name="P59">[Μονάδες 4]</text:p>
      <text:p text:style-name="P60"/>
      <text:p text:style-name="P61">Εναλλακτικά:</text:p>
      <text:p text:style-name="P62">Να συμπληρώσετε τα κενά των προτάσεων με την κατάλληλη λέξη από την παρένθεση.</text:p>
      <text:p text:style-name="P63"/>
      <text:list text:style-name="LFO2" text:continue-numbering="true">
        <text:list-item>
          <text:p text:style-name="P64">Εξαντλημένος ο φίλος μας από τη σκληρή δουλειά και τις πολλές υποχρεώσεις ένιωθε τελευταία βαρύ το ___________ (φορείο, φορτίο, φερέφωνο) της ζωής.</text:p>
        </text:list-item>
        <text:list-item>
          <text:p text:style-name="P65">Η Πηνελόπη πολιορκούνταν από τους μνηστήρες γιατί ήταν νύφη ______________ (φορτική, πολύφερνη, θεοφόρα).</text:p>
        </text:list-item>
        <text:list-item>
          <text:p text:style-name="P66">Τον θεωρούσαν μανιακό, γιατί η συμπεριφορά του ήταν _____________ (φερτή, παράφορ,η ανυπόφορη).</text:p>
        </text:list-item>
        <text:list-item>
          <text:p text:style-name="P67">Δεν υπήρχε κανένα πεδίο συνεννόησης, αφού ήταν ριζική η <text:s/>__________________ (εκφορά, φορά, διαφορά) των απόψεών τους.</text:p>
        </text:list-item>
      </text:list>
      <text:p text:style-name="P68"/>
      <text:p text:style-name="P69">Εναλλακτικά:<text:s/></text:p>
      <text:p text:style-name="P70">Να αντιστοιχίσετε τις αρχαίες ελληνικές λέξεις της στήλης Α΄ με τις ετυμολογικά συγγενείς νεοελληνικές λέξεις της στήλης Β΄ (στη στήλη Β΄ δύο λέξεις περισσεύουν)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ΣΤΗΛΗ Α΄</text:p>
          </table:table-cell>
          <table:table-cell table:style-name="TableCell78">
            <text:p text:style-name="P79">ΣΤΗΛΗ Β΄</text:p>
          </table:table-cell>
        </table:table-row>
        <table:table-row table:style-name="TableRow80">
          <table:table-cell table:style-name="TableCell81">
            <text:p text:style-name="P82">καλούμενον</text:p>
            <text:p text:style-name="P83">φωραθώσιν</text:p>
            <text:p text:style-name="P84">ελθούσαι</text:p>
            <text:p text:style-name="P85">διαβάσαι</text:p>
            <text:p text:style-name="P86">αλώναι</text:p>
            <text:p text:style-name="P87">εξεικάσασα</text:p>
            <text:p text:style-name="P88">ήγαγεν</text:p>
            <text:p text:style-name="P89">αφιάσιν</text:p>
          </table:table-cell>
          <table:table-cell table:style-name="TableCell90">
            <text:p text:style-name="P91">λάφυρο</text:p>
            <text:p text:style-name="P92">είλωτας</text:p>
            <text:p text:style-name="P93">εικασία</text:p>
            <text:p text:style-name="P94">άξιος</text:p>
            <text:p text:style-name="P95">αφέτης</text:p>
            <text:p text:style-name="P96">άναρχος</text:p>
            <text:p text:style-name="P97">εκκλησία</text:p>
            <text:p text:style-name="P98">αυτόφωρο</text:p>
            <text:p text:style-name="P99">εισιτήριο</text:p>
            <text:p text:style-name="P100">βάθρο</text:p>
          </table:table-cell>
        </table:table-row>
      </table:table>
      <text:p text:style-name="P101"/>
      <text:p text:style-name="P102">Εναλλακτικά:</text:p>
      <text:p text:style-name="P103">Να αναλύσετε τις παρακάτω σύνθετες λέξεις στα συνθετικά τους μέρη.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Σύνθετες λέξεις</text:p>
          </table:table-cell>
          <table:table-cell table:style-name="TableCell112">
            <text:p text:style-name="P113">Α΄ συνθετικό</text:p>
          </table:table-cell>
          <table:table-cell table:style-name="TableCell114">
            <text:p text:style-name="P115">Β΄ συνθετικό</text:p>
          </table:table-cell>
        </table:table-row>
        <table:table-row table:style-name="TableRow116">
          <table:table-cell table:style-name="TableCell117">
            <text:p text:style-name="P118">εργοδότης</text:p>
            <text:p text:style-name="P119">νομοθέτης</text:p>
            <text:p text:style-name="P120">ευπειθής</text:p>
            <text:p text:style-name="P121">λογογράφος</text:p>
            <text:p text:style-name="P122">νυκτοφύλαξ</text:p>
            <text:p text:style-name="P123">ορνιθοσκόπος</text:p>
            <text:soft-page-break/>
            <text:p text:style-name="P124">βυρσοδέψης</text:p>
            <text:p text:style-name="P125">ναυπηγό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β.<text:s/></text:span>Να συμπληρώσετε τις παρακάτω προτάσεις με τους κατάλληλους τύπους της ευκτικής ενεστώτα του ρ. ειμί.</text:p>
      <text:p text:style-name="P133"/>
      <text:list text:style-name="LFO3" text:continue-numbering="true">
        <text:list-item>
          <text:p text:style-name="P134">Ω παι, ευμενείς σοι________________ οι θεοί.</text:p>
        </text:list-item>
        <text:list-item>
          <text:p text:style-name="P135">Οπότε χειμών ________________ νοτερός, απέλιπον τας επάλξεις.</text:p>
        </text:list-item>
        <text:list-item>
          <text:p text:style-name="P136">____________ ευδαίμων και τοις πένησιν αρωγός.</text:p>
        </text:list-item>
        <text:list-item>
          <text:p text:style-name="P137">Κύρος των βαρβάρων επεμελείτο, όπως ικανοί _____________ πολεμείν.</text:p>
        </text:list-item>
        <text:list-item>
          <text:p text:style-name="P138">Ημείς δε πάντες χαίροιμεν αν, ει πιστός ημίν φίλος αεί _______________ .</text:p>
        </text:list-item>
        <text:list-item>
          <text:p text:style-name="P139">Ευδαίμων _____________ αν πόλις, ει οι πολίται τα φαύλα φεύγοιεν.</text:p>
        </text:list-item>
        <text:list-item>
          <text:p text:style-name="P140">Ηρακλής την γυναίκα ηρώτησε, ει της αρετής ηγεμών _______________<text:s/></text:p>
        </text:list-item>
        <text:list-item>
          <text:p text:style-name="P141">Εσηγγέλθη αυτοίς ως ______________ Απόλλωνος έξω της πόλεως εορτή.</text:p>
        </text:list-item>
      </text:list>
      <text:p text:style-name="P142">[Μονάδες 4]</text:p>
      <text:p text:style-name="P143"/>
      <text:p text:style-name="P144">Εναλλακτικά:<text:s/></text:p>
      <text:p text:style-name="P145">Να γράψετε στην παρένθεση τους τύπους της ευκτικής με βάση τον χρόνο των υπογραμμισμένων ρημάτων:</text:p>
      <text:p text:style-name="P146"/>
      <text:list text:style-name="LFO4" text:continue-numbering="true">
        <text:list-item>
          <text:p text:style-name="P147"><text:span text:style-name="T148">Άγει</text:span><text:s/>ποτέ το θείον τους κακούς προς δίκην (________________)</text:p>
        </text:list-item>
        <text:list-item>
          <text:p text:style-name="P149">Οι πολέμιοι<text:s/><text:span text:style-name="T150">επιωρκήκασί</text:span><text:s/>τε και τας σπονδάς παρά τους όρκους<text:s/><text:span text:style-name="T151">λελύκασι</text:span><text:s/>(_________________)<text:s/></text:p>
        </text:list-item>
        <text:list-item>
          <text:p text:style-name="P152">Οι φαύλοι τον κλέπτην αγαθόν<text:s/><text:span text:style-name="T153">νομίζουσι</text:span><text:s/>(___________________)</text:p>
        </text:list-item>
        <text:list-item>
          <text:p text:style-name="P154">Αθηναίοι την πόλιν του δέους<text:s/><text:span text:style-name="T155">απήλλαξαν</text:span><text:s/>(____________________)</text:p>
        </text:list-item>
        <text:list-item>
          <text:p text:style-name="P156">Η γη<text:s/><text:span text:style-name="T157">παρέχει</text:span><text:s/>θηρίοις την καθ’ ημέραν τροφήν (_________________)</text:p>
        </text:list-item>
        <text:list-item>
          <text:p text:style-name="P158">Οι Κορίνθιοι χρήματα ήτησαν τους Θηβαίους. (____________________)</text:p>
        </text:list-item>
        <text:list-item>
          <text:p text:style-name="P159"><text:span text:style-name="T160">Επαύσαμεν</text:span><text:s/>τους πολίτας της αδικίας. (__________________)</text:p>
        </text:list-item>
      </text:list>
      <text:p text:style-name="P161"/>
      <text:p text:style-name="P162"><text:span text:style-name="T163">γ.<text:s/></text:span>Να συμπληρώσετε τα κενά, δίπλα σε κάθε πρόταση, με τα αντίστοιχα γράμματα που αντιπροσωπεύει το είδος των υπογραμμισμένων μετοχών.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list text:style-name="LFO5" text:continue-numbering="true">
              <text:list-item>
                <text:p text:style-name="P170"><text:span text:style-name="T171">Αθηναίοι παρεσκευάζοντο<text:s/></text:span><text:span text:style-name="T172">πορευσόμενοι<text:s/></text:span><text:span text:style-name="T173">εις Κόρινθον. _____________________</text:span></text:p>
              </text:list-item>
              <text:list-item>
                <text:p text:style-name="P174"><text:span text:style-name="T175">Πάντα ταύτα επράχθη<text:s/></text:span><text:span text:style-name="T176">κελευόντων</text:span><text:span text:style-name="T177"><text:s/>των στρατηγών. _______________________</text:span></text:p>
              </text:list-item>
              <text:list-item>
                <text:p text:style-name="P178"><text:span text:style-name="T179">Νοσήματος μη<text:s/></text:span><text:span text:style-name="T180">όντος<text:s/></text:span><text:span text:style-name="T181">ουδέν δει φαρμάκου. _______________________</text:span></text:p>
              </text:list-item>
              <text:list-item>
                <text:p text:style-name="P182"><text:span text:style-name="T183">Οι πρόγονοι ημών ολίγοι<text:s/></text:span><text:span text:style-name="T184">όντες</text:span><text:span text:style-name="T185"><text:s/>ενίκησαν._________________________</text:span></text:p>
              </text:list-item>
            </text:list>
          </table:table-cell>
          <table:table-cell table:style-name="TableCell186">
            <text:p text:style-name="P187"/>
            <text:p text:style-name="P188"/>
            <text:p text:style-name="P189">α. συνημμένη</text:p>
            <text:p text:style-name="P190"/>
            <text:p text:style-name="P191"/>
            <text:p text:style-name="P192">β. απόλυτη</text:p>
          </table:table-cell>
        </table:table-row>
      </table:table>
      <text:p text:style-name="P193"/>
      <text:p text:style-name="P194">[Μονάδες 4]</text:p>
      <text:p text:style-name="P195"/>
      <text:p text:style-name="P196">Εναλλακτικά:<text:s/></text:p>
      <text:p text:style-name="P197">Να αντιστοιχίσετε τις υπογραμμισμένες μετοχές της στήλης Α΄ με το είδος στο οποίο ανήκουν (Στήλη Β΄)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ΣΤΗΛΗ Α΄</text:p>
          </table:table-cell>
          <table:table-cell table:style-name="TableCell205">
            <text:p text:style-name="P206">ΣΤΗΛΗ Β΄</text:p>
          </table:table-cell>
        </table:table-row>
        <table:table-row table:style-name="TableRow207">
          <table:table-cell table:style-name="TableCell208">
            <text:list text:style-name="LFO6" text:continue-numbering="true">
              <text:list-item>
                <text:p text:style-name="P209">Θράσυλλος εις Αθήνας έπλευσεν<text:s/><text:span text:style-name="T210">αιτήσων<text:s/></text:span>στρατιάς και ναυς.</text:p>
              </text:list-item>
              <text:list-item>
                <text:p text:style-name="P211">Οι Βυζάντιοι είδον το στράτευμα βία<text:s/><text:soft-page-break/><text:span text:style-name="T212">εισπίπτον.</text:span></text:p>
              </text:list-item>
              <text:list-item>
                <text:p text:style-name="P213">Ταύτα<text:s/><text:span text:style-name="T214">γιγνώσκων<text:s/></text:span>πράττοις αν άριστα.</text:p>
              </text:list-item>
              <text:list-item>
                <text:p text:style-name="P215">Ήκε παρά βασιλέως<text:s/><text:span text:style-name="T216">φέρων<text:s/></text:span>χρήματα πολλά.</text:p>
              </text:list-item>
              <text:list-item>
                <text:p text:style-name="P217">Άτε εξαίφνης<text:s/><text:span text:style-name="T218">επιπεσόντες<text:s/></text:span>πολλά ανδράποδα έλαβον.</text:p>
              </text:list-item>
              <text:list-item>
                <text:p text:style-name="P219">Οι Έλληνες ήκουσαν τους Πέρσας εις την Αττικήν<text:s/><text:span text:style-name="T220">ελθόντας.</text:span></text:p>
              </text:list-item>
              <text:list-item>
                <text:p text:style-name="P221">Ξενοφών<text:s/><text:span text:style-name="T222">συγκαλέσας<text:s/></text:span>τους στρατηγούς έλεξε τοιάδε.</text:p>
              </text:list-item>
              <text:list-item>
                <text:p text:style-name="P223">Ηρακλής μετ’ ολίγων<text:span text:style-name="T224"><text:s/>στρατεύσας</text:span>, όμως Τροίαν είλε (= κυρίευσε).</text:p>
              </text:list-item>
            </text:list>
          </table:table-cell>
          <table:table-cell table:style-name="TableCell225">
            <text:p text:style-name="P226"/>
            <text:p text:style-name="P227">α. χρονική</text:p>
            <text:p text:style-name="P228"/>
            <text:soft-page-break/>
            <text:p text:style-name="P229">β. αιτιολογική</text:p>
            <text:p text:style-name="P230"/>
            <text:p text:style-name="P231">γ. τελική</text:p>
            <text:p text:style-name="P232"/>
            <text:p text:style-name="P233">δ. υποθετική</text:p>
            <text:p text:style-name="P234"/>
            <text:p text:style-name="P235">ε. εναντιωματική</text:p>
            <text:p text:style-name="P236"/>
            <text:p text:style-name="P237">στ. τροπική</text:p>
            <text:p text:style-name="P238"/>
            <text:p text:style-name="P239">ζ. κατηγορηματική</text:p>
          </table:table-cell>
        </table:table-row>
      </table:table>
      <text:p text:style-name="P240"/>
      <text:p text:style-name="P241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Andale Sans U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3-18T16:04:00Z</dc:date>
    <meta:print-date>2023-03-18T16:04:00Z</meta:print-date>
    <meta:template xlink:href="Normal" xlink:type="simple"/>
    <meta:editing-cycles>12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928" meta:character-count="5934" meta:row-count="41" meta:non-whitespace-character-count="5017"/>
  </office:meta>
</office:document-meta>
</file>