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666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8.498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8.5cm" style:rel-column-width="32767*"/>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language="el" fo:country="GR" fo:font-weight="bold" style:font-weight-asian="bold" style:font-weight-complex="bold"/>
    </style:style>
    <style:style style:name="P2" style:family="paragraph" style:parent-style-name="Standard">
      <style:paragraph-properties fo:text-align="justify" style:justify-single-word="false"/>
      <style:text-properties fo:language="el" fo:country="GR" fo:font-weight="bold" style:font-weight-asian="bold" style:font-weight-complex="bold"/>
    </style:style>
    <style:style style:name="P3" style:family="paragraph" style:parent-style-name="Standard">
      <style:paragraph-properties fo:text-align="justify" style:justify-single-word="false"/>
      <style:text-properties fo:language="el" fo:country="GR" fo:font-weight="normal" style:font-weight-asian="normal" style:font-weight-complex="normal"/>
    </style:style>
    <style:style style:name="P4" style:family="paragraph" style:parent-style-name="Standard">
      <style:paragraph-properties fo:text-align="center" style:justify-single-word="false"/>
      <style:text-properties fo:language="el" fo:country="GR" fo:font-weight="normal" style:font-weight-asian="normal" style:font-weight-complex="normal"/>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language="el" fo:country="GR"/>
    </style:style>
    <style:style style:name="P7" style:family="paragraph" style:parent-style-name="Table_20_Contents">
      <style:paragraph-properties fo:text-align="center" style:justify-single-word="false"/>
      <style:text-properties fo:language="el" fo:country="GR" fo:font-weight="bold" style:font-weight-asian="bold" style:font-weight-complex="bold"/>
    </style:style>
    <style:style style:name="P8" style:family="paragraph" style:parent-style-name="Table_20_Contents">
      <style:paragraph-properties fo:text-align="justify" style:justify-single-word="false"/>
      <style:text-properties fo:language="el" fo:country="GR"/>
    </style:style>
    <style:style style:name="P9" style:family="paragraph" style:parent-style-name="Table_20_Contents">
      <style:paragraph-properties fo:text-align="center" style:justify-single-word="false"/>
      <style:text-properties fo:language="el" fo:country="GR" fo:font-style="italic" style:font-style-asian="italic" style:font-style-complex="italic"/>
    </style:style>
    <style:style style:name="P10" style:family="paragraph" style:parent-style-name="Table_20_Contents">
      <style:paragraph-properties fo:text-align="center" style:justify-single-word="false"/>
      <style:text-properties fo:language="el" fo:country="GR" fo:font-weight="normal" style:font-weight-asian="normal" style:font-weight-complex="normal"/>
    </style:style>
    <style:style style:name="P11" style:family="paragraph" style:parent-style-name="Table_20_Contents">
      <style:paragraph-properties fo:text-align="center" style:justify-single-word="false"/>
      <style:text-properties fo:language="el" fo:country="GR" fo:font-weight="normal" style:font-weight-asian="normal" style:font-weight-complex="normal"/>
    </style:style>
    <style:style style:name="P12" style:family="paragraph" style:parent-style-name="Table_20_Contents">
      <style:paragraph-properties fo:text-align="center" style:justify-single-word="false"/>
      <style:text-properties fo:language="el" fo:country="GR" fo:font-weight="bold" style:font-weight-asian="bold" style:font-weight-complex="bold"/>
    </style:style>
    <style:style style:name="P13" style:family="paragraph" style:parent-style-name="Table_20_Contents">
      <style:paragraph-properties fo:text-align="center" style:justify-single-word="false"/>
      <style:text-properties fo:language="el" fo:country="GR"/>
    </style:style>
    <style:style style:name="P14" style:family="paragraph" style:parent-style-name="Table_20_Contents">
      <style:paragraph-properties fo:text-align="justify" style:justify-single-word="false"/>
      <style:text-properties fo:language="el" fo:country="GR"/>
    </style:style>
    <style:style style:name="P15" style:family="paragraph" style:parent-style-name="Standard" style:list-style-name="L1">
      <style:paragraph-properties fo:text-align="justify" style:justify-single-word="false"/>
      <style:text-properties fo:language="el" fo:country="GR" fo:font-weight="bold" style:font-weight-asian="bold" style:font-weight-complex="bold"/>
    </style:style>
    <style:style style:name="P16" style:family="paragraph" style:parent-style-name="Standard" style:list-style-name="L2">
      <style:paragraph-properties fo:text-align="justify" style:justify-single-word="false"/>
      <style:text-properties fo:language="el" fo:country="GR" fo:font-weight="normal" style:font-weight-asian="normal" style:font-weight-complex="normal"/>
    </style:style>
    <style:style style:name="P17" style:family="paragraph" style:parent-style-name="Standard">
      <style:paragraph-properties fo:text-align="justify" style:justify-single-word="false"/>
      <style:text-properties fo:language="el" fo:country="GR" fo:font-style="normal" fo:font-weight="bold" style:font-style-asian="normal" style:font-weight-asian="bold" style:font-style-complex="normal" style:font-weight-complex="bold"/>
    </style:style>
    <style:style style:name="P18" style:family="paragraph" style:parent-style-name="Standard">
      <style:paragraph-properties fo:text-align="justify" style:justify-single-word="false"/>
      <style:text-properties fo:language="en" fo:country="US" fo:font-weight="normal" style:font-weight-asian="normal" style:font-weight-complex="normal"/>
    </style:style>
    <style:style style:name="P19" style:family="paragraph" style:parent-style-name="Standard" style:list-style-name="L3">
      <style:paragraph-properties fo:text-align="justify" style:justify-single-word="false"/>
      <style:text-properties fo:language="en" fo:country="US" fo:font-weight="normal" style:font-weight-asian="normal" style:font-weight-complex="normal"/>
    </style:style>
    <style:style style:name="P20" style:family="paragraph" style:parent-style-name="Standard">
      <style:paragraph-properties fo:text-align="justify" style:justify-single-word="false"/>
      <style:text-properties fo:language="en" fo:country="US" fo:font-weight="bold" style:font-weight-asian="bold" style:font-weight-complex="bold"/>
    </style:style>
    <style:style style:name="P21" style:family="paragraph" style:parent-style-name="Standard">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2" style:family="paragraph" style:parent-style-name="Standard" style:list-style-name="L3">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3" style:family="paragraph" style:parent-style-name="Standard" style:list-style-name="L4">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4" style:family="paragraph" style:parent-style-name="Standard" style:list-style-name="L5">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5" style:family="paragraph" style:parent-style-name="Standard" style:list-style-name="L6">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6" style:family="paragraph" style:parent-style-name="Standard" style:list-style-name="L7">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7" style:family="paragraph" style:parent-style-name="Standard" style:list-style-name="L8">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8" style:family="paragraph" style:parent-style-name="Standard" style:list-style-name="L11">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29" style:family="paragraph" style:parent-style-name="Standard" style:list-style-name="L12">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30" style:family="paragraph" style:parent-style-name="Standard" style:list-style-name="L13">
      <style:paragraph-properties fo:text-align="justify" style:justify-single-word="false"/>
      <style:text-properties fo:language="en" fo:country="US" fo:font-style="normal" fo:font-weight="normal" style:font-style-asian="normal" style:font-weight-asian="normal" style:font-style-complex="normal" style:font-weight-complex="normal"/>
    </style:style>
    <style:style style:name="P31" style:family="paragraph" style:parent-style-name="Standard">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fo:language="en" fo:country="US" fo:font-style="normal" fo:font-weight="bold" style:font-style-asian="normal" style:font-weight-asian="bold" style:font-style-complex="normal" style:font-weight-complex="bold"/>
    </style:style>
    <style:style style:name="P33" style:family="paragraph" style:parent-style-name="Standard" style:list-style-name="L9">
      <style:paragraph-properties fo:text-align="justify" style:justify-single-word="false"/>
      <style:text-properties fo:language="en" fo:country="US" fo:font-style="normal" fo:font-weight="bold" style:font-style-asian="normal" style:font-weight-asian="bold" style:font-style-complex="normal" style:font-weight-complex="bold"/>
    </style:style>
    <style:style style:name="P34" style:family="paragraph" style:parent-style-name="Standard" style:list-style-name="L10">
      <style:paragraph-properties fo:text-align="justify" style:justify-single-word="false"/>
      <style:text-properties fo:language="en" fo:country="US" fo:font-style="normal" fo:font-weight="bold" style:font-style-asian="normal" style:font-weight-asian="bold" style:font-style-complex="normal" style:font-weight-complex="bold"/>
    </style:style>
    <style:style style:name="P35" style:family="paragraph" style:parent-style-name="Standard" style:list-style-name="L14">
      <style:paragraph-properties fo:text-align="justify" style:justify-single-word="false"/>
      <style:text-properties fo:language="en" fo:country="US" fo:font-style="normal" fo:font-weight="bold" style:font-style-asian="normal" style:font-weight-asian="bold" style:font-style-complex="normal" style:font-weight-complex="bold"/>
    </style:style>
    <style:style style:name="P36" style:family="paragraph" style:parent-style-name="Standard">
      <style:paragraph-properties fo:text-align="center" style:justify-single-word="false"/>
      <style:text-properties fo:language="en" fo:country="US" fo:font-style="normal" fo:font-weight="bold"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el" fo:country="GR"/>
    </style:style>
    <style:style style:name="T4" style:family="text">
      <style:text-properties fo:language="el" fo:country="GR" fo:font-style="italic" style:font-style-asian="italic" style:font-style-complex="italic"/>
    </style:style>
    <style:style style:name="T5" style:family="text">
      <style:text-properties fo:language="el" fo:country="GR"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ΠΑΡΑΓΩΓΗ ΛΟΓΟΥ – ΕΚΘΕΣΗ (ΘΕΩΡΙΑ)</text:p>
      <text:p text:style-name="P1"/>
      <text:p text:style-name="P1">ΤΑ ΔΟΜΙΚΑ ΜΕΡΗ ΤΗΣ ΕΚΘΕΣΗΣ (Επιχειρήματος)</text:p>
      <text:p text:style-name="P1"/>
      <text:list xml:id="list7390985685460508990" text:style-name="L1">
        <text:list-item>
          <text:p text:style-name="P15">Πρόλογος:<text:span text:style-name="T1"> Είναι η εισαγωγή στο θέμα που θα αναπτύξουμε.</text:span></text:p>
        </text:list-item>
        <text:list-item>
          <text:p text:style-name="P15">Κύριο μέρος: <text:span text:style-name="T1">Είναι η ανάπτυξη του θέματος με επιχειρήματα.</text:span></text:p>
        </text:list-item>
        <text:list-item>
          <text:p text:style-name="P15">Επίλογος: <text:span text:style-name="T1">Είναι η ολοκλήρωση της ανάπτυξης του θέματος με ένα συμπέρασμα ή πρόταση που συνδέεται με την ανάλυση που προηγήθηκε στο κύριο μέρος.</text:span></text:p>
        </text:list-item>
      </text:list>
      <text:p text:style-name="P3"/>
      <text:p text:style-name="P1">ΜΕΘΟΔΟΛΟΓΙΑ ΠΑΡΑΓΩΓΗΣ ΛΟΓΟΥ – ΕΚΘΕΣΗΣ</text:p>
      <text:p text:style-name="P1"/>
      <text:p text:style-name="P3"><text:tab/>Για να γράψουμε μια Έκθεση, χρειάζεται να μελετήσουμε προσεκτικά την εκφώνηση – διατύπωση του θέματος. Πιο συγκεκριμένα, ακολουθούμε τα εξής βήματα:</text:p>
      <text:list xml:id="list1627643306012721103" text:style-name="L2">
        <text:list-item>
          <text:p text:style-name="P16">Διευκρινίζουμε τις <text:span text:style-name="T2">βασικές έννοιες – όρους</text:span> του θέματος.</text:p>
        </text:list-item>
        <text:list-item>
          <text:p text:style-name="P16">Εντοπίζουμε την <text:span text:style-name="T2">ευρύτερη θεματική ενότητα</text:span> στην οποία ανήκει το θέμα.</text:p>
        </text:list-item>
        <text:list-item>
          <text:p text:style-name="P16">Προσδιορίζουμε τα <text:span text:style-name="T2">δεδομένα</text:span> και τα <text:span text:style-name="T2">ζητούμενα</text:span> του θέματος. Από αυτά θα προκύψει και το σχεδιάγραμμα της Έκθεσης.</text:p>
        </text:list-item>
        <text:list-item>
          <text:p text:style-name="P16">Εντάσσουμε το κείμενο που πρόκειται να συνθέσουμε σε ένα <text:span text:style-name="T2">επικοινωνιακό πλαίσιο</text:span>, εφόσον μας ζητείται στην εκφώνηση.</text:p>
        </text:list-item>
      </text:list>
      <text:p text:style-name="P3"/>
      <text:p text:style-name="P2">α. Η ανάπτυξη μιας έκθεσης επιχειρηματολογίας</text:p>
      <text:p text:style-name="P2"/>
      <text:p text:style-name="P2"><text:tab/>Θέμα: <text:span text:style-name="T1">Ο ρατσισμός είναι ένα κοινωνικό φαινόμενο με ιδιαίτερα αρνητικές συνέπειες στη λειτουργία και την πρόοδο μιας κοινωνίας, αλλά και στην αρμονική συμβίωση των ανθρώπων σε παγκόσμιο επίπεδο. Να αναφερθείτε στους τρόπους με τους οποίους μπορούν να περιοριστούν τα φαινόμενα του ρατσισμού και οι αρνητικές συνέπειές τους.</text:span></text:p>
      <text:p text:style-name="P3"/>
      <text:p text:style-name="P2">Πρόλογος: <text:span text:style-name="T1">Με την παράγραφο αυτή </text:span>εισάγουμε<text:span text:style-name="T1"> τον αναγνώστη στο </text:span>θέμα<text:span text:style-name="T1"> μας.</text:span></text:p>
      <text:p text:style-name="P3"/>
      <text:p text:style-name="P1">Είδη προλόγων</text:p>
      <text:p text:style-name="P1"/>
      <table:table table:name="Table1" table:style-name="Table1">
        <table:table-column table:style-name="Table1.A"/>
        <table:table-column table:style-name="Table1.B"/>
        <table:table-row>
          <table:table-cell table:style-name="Table1.A1" office:value-type="string">
            <text:p text:style-name="P6"><text:span text:style-name="T2">Είδη</text:span> </text:p>
          </table:table-cell>
          <table:table-cell table:style-name="Table1.B1" office:value-type="string">
            <text:p text:style-name="P7">Παραδείγματα</text:p>
          </table:table-cell>
        </table:table-row>
        <table:table-row>
          <table:table-cell table:style-name="Table1.A2" office:value-type="string">
            <text:p text:style-name="P5">1. <text:span text:style-name="T3">Αναφερόμαστε στα δεδομένα του θέματος και αποδεχόμαστε τη θέση που διατυπώνεται.</text:span></text:p>
          </table:table-cell>
          <table:table-cell table:style-name="Table1.B2" office:value-type="string">
            <text:p text:style-name="P8">Ο ρατσισμός είναι ένα σημαντικό κοινωνικό πρόβλημα. Έχει σοβαρές επιπτώσεις στην κοινωνική ζωή, αφού διαταράσσει την κοινωνική γαλήνη και εμποδίζει την πρόοδο και την ευημερία του κοινωνικού συνόλου. Για τον λόγο αυτό, είναι απαραίτητος ο αγώνας για τον περιορισμό των ρατσιστικών φαινομένων.</text:p>
          </table:table-cell>
        </table:table-row>
        <table:table-row>
          <table:table-cell table:style-name="Table1.A2" office:value-type="string">
            <text:p text:style-name="P5">2. <text:span text:style-name="T3">Απαντάμε σύντομα και γενικά στα ζητούμενα του θέματος ή παρουσιάζουμε τη θέση του συγγραφέα. </text:span></text:p>
          </table:table-cell>
          <table:table-cell table:style-name="Table1.B2" office:value-type="string">
            <text:p text:style-name="P8">Ο ρατσισμός είναι ένα κοινωνικό πρόβλημα που πρέπει να αντιμετωπιστεί για την εξασφάλιση της κοινωνικής ευημερίας. Για να περιοριστεί η εκδήλωση ρατσιστικών φαινομένων, είναι απαραίτητο να δραστηριοποιηθεί η οικογένεια, το σχολείο, η κοινωνία ως σύνολο, αλλά και το οργανωμένο κράτος. </text:p>
          </table:table-cell>
        </table:table-row>
        <table:table-row>
          <table:table-cell table:style-name="Table1.A2" office:value-type="string">
            <text:p text:style-name="P5">3. <text:span text:style-name="T3">Αναφερόμαστε στην ευρύτερη θεματική ενότητα στην οποία ανήκει το βασικό ζητούμενο του θέματος.</text:span></text:p>
          </table:table-cell>
          <table:table-cell table:style-name="Table1.B2" office:value-type="string">
            <text:p text:style-name="P8">Ο ρατσισμός είναι ένα από τα σημαντικότερα κοινωνικά προβλήματα της εποχής μας που καταστρέφει την κοινωνική συνοχή και διαταράσσει την αρμονική συνύπαρξη και <text:soft-page-break/>συνεργασία των μελών μιας κοινωνίας. Είναι, λοιπόν, αναγκαίο να δραστηριοποιηθούμε για τον περιορισμό αυτών των φαινομένων. </text:p>
            <text:p text:style-name="P8">(Στο συγκεκριμένο θέμα ταυτίζεται με την πρώτη περίπτωση).</text:p>
          </table:table-cell>
        </table:table-row>
        <table:table-row>
          <table:table-cell table:style-name="Table1.A2" office:value-type="string">
            <text:p text:style-name="P5">4. <text:span text:style-name="T3">Προσδιορίζουμε τη σημασία του θέματος στη σύγχρονη πραγματικότητα ή στη ζωή του ανθρώπου, γενικά</text:span></text:p>
          </table:table-cell>
          <table:table-cell table:style-name="Table1.B2" office:value-type="string">
            <text:p text:style-name="P8">Στις μέρες μας, σε πολλές χώρες καλούνται να συνυπάρξουν άνθρωποι διαφορετικών φυλών ή εθνικοτήτων, με διαφορετική γλώσσα, θρησκεία, ήθη, έθιμα, αλλά και άνθρωποι με διαφορετικές ιδέες και τρόπο ζωής. Σε πολλές περιπτώσεις η συνύπαρξη αυτή είναι δύσκολη και εκδηλώνονται ρατσιστικές συμπεριφορές, που διαταράσσουν την κοινωνική γαλήνη. Ο περιορισμός των φαινομένων αυτών είναι επιβεβλημένος, για να εξασφαλιστεί η κοινωνική ευημερία. </text:p>
          </table:table-cell>
        </table:table-row>
        <table:table-row>
          <table:table-cell table:style-name="Table1.A2" office:value-type="string">
            <text:p text:style-name="P5">5. <text:span text:style-name="T3">Ορίζουμε την κεντρική έννοια του θέματος. Μπορούμε να παρουσιάσουμε τα ιδιαίτερα χαρακτηριστικά της ή τα επιμέρους είδη ή μορφές της.</text:span></text:p>
          </table:table-cell>
          <table:table-cell table:style-name="Table1.B2" office:value-type="string">
            <text:p text:style-name="P8">Ο ρατσισμός είναι η αντίληψη που υποστηρίζει τον διαχωρισμό των ανθρώπων σε ανώτερους και κατώτερους, με βάση φυλετικά, εθνικά, θρησκευτικά, κοινωνικά ή άλλα κριτήρια. Η εκδήλωση ρατσιστικών συμπεριφορών είναι ένα κοινωνικό φαινόμενο ιδιαίτερα επιβλαβές για την αρμονική λειτουργία και την πρόοδο της κοινωνίας.</text:p>
          </table:table-cell>
        </table:table-row>
      </table:table>
      <text:p text:style-name="P4"/>
      <text:p text:style-name="P2">Κύριο μέρος: <text:span text:style-name="T1">Αναπτύσσουμε τα επιχειρήματά μας, προκειμένου να απαντήσουμε στα ζητούμενα του θέματος.</text:span></text:p>
      <text:p text:style-name="P3"/>
      <table:table table:name="Table2" table:style-name="Table2">
        <table:table-column table:style-name="Table2.A" table:number-columns-repeated="3"/>
        <table:table-row>
          <table:table-cell table:style-name="Table2.A1" office:value-type="string">
            <text:p text:style-name="P6">Ζητούμενο 1ο:</text:p>
          </table:table-cell>
          <table:table-cell table:style-name="Table2.A1" office:value-type="string">
            <text:p text:style-name="P5">1<text:span text:style-name="T3">η θεματική ενότητα:</text:span></text:p>
          </table:table-cell>
          <table:table-cell table:style-name="Table2.C1" office:value-type="string">
            <text:p text:style-name="P5">1<text:span text:style-name="T3">ο επιχείρημα</text:span></text:p>
            <text:p text:style-name="P6">2ο επιχείρημα</text:p>
            <text:p text:style-name="P6">3ο επιχείρημα</text:p>
          </table:table-cell>
        </table:table-row>
        <table:table-row>
          <table:table-cell table:style-name="Table2.A2" office:value-type="string">
            <text:p text:style-name="P6">Ζητούμενο 2ο:</text:p>
          </table:table-cell>
          <table:table-cell table:style-name="Table2.A2" office:value-type="string">
            <text:p text:style-name="P5">2<text:span text:style-name="T3">η θεματική ενότητα:</text:span></text:p>
          </table:table-cell>
          <table:table-cell table:style-name="Table2.C2" office:value-type="string">
            <text:p text:style-name="P5">1<text:span text:style-name="T3">ο επιχείρημα</text:span></text:p>
            <text:p text:style-name="P6">2ο επιχείρημα</text:p>
            <text:p text:style-name="P6">3ο επιχείρημα</text:p>
          </table:table-cell>
        </table:table-row>
        <table:table-row>
          <table:table-cell table:style-name="Table2.A2" office:value-type="string">
            <text:p text:style-name="P6">Ζητούμενο 3ο: </text:p>
          </table:table-cell>
          <table:table-cell table:style-name="Table2.A2" office:value-type="string">
            <text:p text:style-name="P5">3<text:span text:style-name="T3">η θεματική ενότητα:</text:span></text:p>
          </table:table-cell>
          <table:table-cell table:style-name="Table2.C2" office:value-type="string">
            <text:p text:style-name="P5">1<text:span text:style-name="T3">ο επιχείρημα</text:span></text:p>
            <text:p text:style-name="P6">2ο επιχείρημα</text:p>
            <text:p text:style-name="P6">3ο επιχείρημα κ.ο.κ.</text:p>
          </table:table-cell>
        </table:table-row>
      </table:table>
      <text:p text:style-name="P3"/>
      <text:p text:style-name="P2"><text:tab/>Πεδία από τα οποία μπορούμε να αντλήσουμε τα επιχειρήματά μας</text:p>
      <text:p text:style-name="P2"/>
      <text:p text:style-name="P3"><text:tab/>Συχνά σε εκθέσεις επιχειρηματολογίας τα ζητούμενα αφορούν τα <text:span text:style-name="T2">αίτια</text:span> ή τις <text:span text:style-name="T2">συνέπειες</text:span> ή τους <text:span text:style-name="T2">τρόπους αντιμετώπισης</text:span> ενός φαινομένου ή <text:span text:style-name="T2">συνδυασμό</text:span> των παραπάνω. Στη συνέχεια, παρουσιάζουμε τα πεδία στα οποία μπορούμε να αναζητήσουμε επιχειρήματα, εξετάζοντας αν μπορούμε να τα αξιοποιήσουμε στο θέμα που θα αναπτύξουμε.</text:p>
      <text:p text:style-name="P3"/>
      <text:p text:style-name="P3"/>
      <text:p text:style-name="P3"/>
      <text:p text:style-name="P3"/>
      <text:p text:style-name="P3"/>
      <text:p text:style-name="P3"/>
      <text:p text:style-name="P3"><text:soft-page-break/><text:tab/><text:span text:style-name="T2">Τομείς στους οποίους μπορούμε να αναζητήσουμε τα αίτια ενός φαινομένου ή κατάστασης:</text:span> </text:p>
      <text:p text:style-name="P1">ΑΤΟΜΟ</text:p>
      <table:table table:name="Table3" table:style-name="Table3">
        <table:table-column table:style-name="Table3.A"/>
        <table:table-column table:style-name="Table3.B"/>
        <table:table-row>
          <table:table-cell table:style-name="Table3.A1" office:value-type="string">
            <text:p text:style-name="P7">Για αρνητικά φαινόμενα</text:p>
          </table:table-cell>
          <table:table-cell table:style-name="Table3.B1" office:value-type="string">
            <text:p text:style-name="P7">Για θετικά φαινόμενα</text:p>
          </table:table-cell>
        </table:table-row>
        <table:table-row>
          <table:table-cell table:style-name="Table3.A2" office:value-type="string">
            <text:p text:style-name="P6">Κάθε άνθρωπος έχει φόβους, ανησυχίες, άγχη, που συχνά έχουν ως αποτέλεσμα να συμπεριφέρεται με δισταγμό, αναποφασιστικότητα ή ακόμη και με δειλία, να μην παίρνει πρωτοβουλίες και να αντιμετωπίζει με καχυποψία ή και με επιθετικότητα τους συνανθρώπους του.</text:p>
          </table:table-cell>
          <table:table-cell table:style-name="Table3.B2" office:value-type="string">
            <text:p text:style-name="P6">Ο φόβος μπορεί σε κάποιες περιπτώσεις, να προστατεύει το άτομο από παράτολμες ενέργειες και να τον ωθεί σε πιο συνετή συμπεριφορά. Επιπλέον, το άγχος μπορεί σε κάποιον βαθμό να κινητοποιεί τον άνθρωπο και να τον κάνει πιο δημιουργικό.</text:p>
          </table:table-cell>
        </table:table-row>
        <table:table-row>
          <table:table-cell table:style-name="Table3.A2" office:value-type="string">
            <text:p text:style-name="P6">Καθένας αισθάνεται αγωνία και ανασφάλεια για το μέλλον, συναισθήματα που τον οδηγούν πολλές φορές σε κινήσεις πανικού.</text:p>
          </table:table-cell>
          <table:table-cell table:style-name="Table3.B2" office:value-type="string">
            <text:p text:style-name="P6">Η αγωνία και η ανασφάλεια για το μέλλον μπορεί να ωθήσει τον άνθρωπο σε πρωτοβουλίες που θα έχουν ως στόχο να διασφαλίσουν το μέλλον του, όσο αυτό είναι δυνατόν.</text:p>
            <text:p text:style-name="P9">Π.χ. Η ανησυχία για την καταστροφή του περιβάλλοντος και το μέλλον του πλανήτη μπορεί να βοηθήσει τον σύγχρονο άνθρωπο να αποκτήσει οικολογική συνείδηση και να υιοθετήσει έναν τρόπο ζωής πιο φιλικό προς το περιβάλλον.</text:p>
          </table:table-cell>
        </table:table-row>
        <table:table-row>
          <table:table-cell table:style-name="Table3.A2" office:value-type="string">
            <text:p text:style-name="P6">Πολλοί άνθρωποι διακατέχονται από συμπλέγματα κατωτερότητας και αισθήματα μειονεξίας.</text:p>
            <text:p text:style-name="P9">Π.χ. Αυτή είναι μια αιτία εκδήλωσης ρατσιστικών συμπεριφορών.</text:p>
          </table:table-cell>
          <table:table-cell table:style-name="Table3.B2" office:value-type="string">
            <text:p text:style-name="P6"/>
          </table:table-cell>
        </table:table-row>
        <table:table-row>
          <table:table-cell table:style-name="Table3.A2" office:value-type="string">
            <text:p text:style-name="P6">Πολλοί άνθρωποι χαρακτηρίζονται από το πάθος για την εξουσία, που μπορεί να φτάσει ως την αρχομανία και να αποτελέσει πηγή διχασμού και συγκρούσεων.</text:p>
          </table:table-cell>
          <table:table-cell table:style-name="Table3.B2" office:value-type="string">
            <text:p text:style-name="P6">Στον άνθρωπο υπάρχει συχνά έμφυτη η τάση να διακριθεί και να ξεχωρίσει, γεγονός που μπορεί να τον οδηγήσει σε σημαντικά επιτεύγματα.</text:p>
          </table:table-cell>
        </table:table-row>
        <table:table-row>
          <table:table-cell table:style-name="Table3.A2" office:value-type="string">
            <text:p text:style-name="P6">Ο άνθρωπος έχει την ανάγκη να ανήκει κάπου, με αποτέλεσμα να υπάρχει ο κίνδυνος να ακολουθεί τη μάζα (μαζοποίηση) και να μη διαμορφώνει τις δικές του απόψεις και τη δική του ξεχωριστή προσωπικότητα.</text:p>
          </table:table-cell>
          <table:table-cell table:style-name="Table3.B2" office:value-type="string">
            <text:p text:style-name="P6">Η ανάγκη του ανθρώπου να εντάσσεται σε ομάδες του δίνει τη δυνατότητα να μάθει να λειτουργεί με συλλογικό πνεύμα, να είναι χρήσιμος στο κοινωνικό σύνολο και να εργάζεται για το κοινό καλό.</text:p>
            <text:p text:style-name="P6">Π.χ. <text:span text:style-name="T6">Η ανάγκη του ανθρώπου να ανήκει σε ομάδες μπορεί να αξιοποιηθεί σε ομαδικά αθλήματα ή με τη συμμετοχή του σε Μη Κυβερνητικούς Οργανισμούς που δρουν με σκοπό το συλλογικό συμφέρον.</text:span></text:p>
          </table:table-cell>
        </table:table-row>
        <table:table-row>
          <table:table-cell table:style-name="Table3.A2" office:value-type="string">
            <text:p text:style-name="P6">Οι υπέρμετρες φιλοδοξίες ενός ανθρώπου μπορεί να θολώσουν την κρίση του, να τον οδηγήσουν σε κακή εκτίμηση των δυνατοτήτων του και να τον παρασύρουν σε εσφαλμένες επιλογές και, τελικά, στην αποτυχία και την απογοήτευση. </text:p>
          </table:table-cell>
          <table:table-cell table:style-name="Table3.B2" office:value-type="string">
            <text:p text:style-name="P6">Κάθε άνθρωπος έχει φιλοδοξίες, όνειρα, ελπίδες, που καθορίζουν τις πράξεις του και τον κινητοποιούν, προκειμένου να βελτιώσει τη ζωή του, αλλά και τη ζωή των συνανθρώπων του.</text:p>
          </table:table-cell>
        </table:table-row>
      </table:table>
      <text:p text:style-name="P4"/>
      <text:p text:style-name="P4"/>
      <text:p text:style-name="P1"><text:soft-page-break/>ΚΟΙΝΩΝΙΑ</text:p>
      <text:p text:style-name="P1">Χαρακτηριστικά σύγχρονων κοινωνιών</text:p>
      <table:table table:name="Table4" table:style-name="Table4">
        <table:table-column table:style-name="Table4.A"/>
        <table:table-column table:style-name="Table4.B"/>
        <table:table-row>
          <table:table-cell table:style-name="Table4.A1" office:value-type="string">
            <text:p text:style-name="P7">Για αρνητικά φαινόμενα</text:p>
          </table:table-cell>
          <table:table-cell table:style-name="Table4.B1" office:value-type="string">
            <text:p text:style-name="P7">Για θετικά φαινόμενα</text:p>
          </table:table-cell>
        </table:table-row>
        <table:table-row>
          <table:table-cell table:style-name="Table4.A2" office:value-type="string">
            <text:p text:style-name="P6">Η κρίση αξιών: η επικράτηση στη σημερινή κοινωνία αξιών που δεν προασπίζουν την ανθρώπινη ζωή και αξιοπρέπεια</text:p>
          </table:table-cell>
          <table:table-cell table:style-name="Table4.B2" office:value-type="string">
            <text:p text:style-name="P6">Τα οράματα και η συστηματική προσπάθεια για έναν κόσμο στον οποίο θα εδραιωθεί ο ανθρωπισμός και τα ιδεώδη του (αλληλεγγύη, ελευθερία, ισότητα, δικαιοσύνη, αλήθεια) και ο σεβασμός στα ανθρώπινα δικαιώματα θα είναι δεδομένος</text:p>
          </table:table-cell>
        </table:table-row>
        <table:table-row>
          <table:table-cell table:style-name="Table4.A2" office:value-type="string">
            <text:p text:style-name="P6">Τα καταναλωτικά πρότυπα: προτάσσεται η απόκτηση ύλης και η κατανάλωση και ο άνθρωπος ως αξία μπαίνει σε δεύτερη μοίρα. </text:p>
            <text:p text:style-name="P6">Π.χ. <text:span text:style-name="T6">Αυτή είναι μια από τις αιτίες της καταστροφής του περιβάλλοντος.</text:span></text:p>
          </table:table-cell>
          <table:table-cell table:style-name="Table4.B2" office:value-type="string">
            <text:p text:style-name="P6"/>
          </table:table-cell>
        </table:table-row>
        <table:table-row>
          <table:table-cell table:style-name="Table4.A2" office:value-type="string">
            <text:p text:style-name="P6">Η κρίση στις ανθρώπινες σχέσεις: οι άνθρωποι αναπτύσσουν σχέσεις που δεν βασίζονται σε ειλικρινή συναισθήματα, αλλά σε ατομικά συμφέροντα.</text:p>
          </table:table-cell>
          <table:table-cell table:style-name="Table4.B2" office:value-type="string">
            <text:p text:style-name="P6">Οι ειλικρινείς και ουσιαστικές ανθρώπινες σχέσεις, σχέσεις που στηρίζονται στον αλληλοσεβασμό, την αλληλοκατανόηση, την αλληλοβοήθεια και την αλληλεγγύη και, βέβαια, την ανιδιοτελή αγάπη προς τον συνάνθρωπο. </text:p>
            <text:p text:style-name="P6">Π.χ. <text:span text:style-name="T6">Οι ανθρώπινες σχέσεις αυτού του είδους μπορούν να συντελέσουν στην εδραίωση της κοινωνικής ειρήνης</text:span>.</text:p>
          </table:table-cell>
        </table:table-row>
        <table:table-row>
          <table:table-cell table:style-name="Table4.A2" office:value-type="string">
            <text:p text:style-name="P6">Η ανάπτυξη της επιστήμης και της τεχνολογίας και τα αρνητικά της επακόλουθα: </text:p>
            <text:p text:style-name="P6">- Η μηχανή κυριαρχεί και σε κάποιες περιπτώσεις υποκαθιστά τον άνθρωπο.</text:p>
            <text:p text:style-name="P6">- Η εργασία γίνεται μια μηχανική και μονότονη διαδικασία, που δεν προωθεί τη δημιουργικότητα.</text:p>
          </table:table-cell>
          <table:table-cell table:style-name="Table4.B2" office:value-type="string">
            <text:p text:style-name="P6">Η ανάπτυξη της επιστήμης και της τεχνολογίας και τα θετικά της επακόλουθα: </text:p>
            <text:p text:style-name="P6">- Η χρήση της μηχανής κάνει πιο εύκολη την καθημερινότητα του ανθρώπου.</text:p>
            <text:p text:style-name="P6">- Με τις μηχανές πολλές εργασίες γίνονται πιο γρήγορα και με λιγότερο κόπο.</text:p>
            <text:p text:style-name="P6">- Αναπτύσσονται οι επικοινωνίες.</text:p>
            <text:p text:style-name="P6">- Διευκολύνονται οι μεταφορές.</text:p>
            <text:p text:style-name="P6">- Η πρόσβαση στην πληροφορία και τη γνώση γίνεται πιο εύκολη για μεγάλο μέρος του πληθυσμού.</text:p>
          </table:table-cell>
        </table:table-row>
        <table:table-row>
          <table:table-cell table:style-name="Table4.A2" office:value-type="string">
            <text:p text:style-name="P6">Η ζωή στα αστικά κέντρα: ο σύγχρονος άνθρωπος ζει με γρήγορους ρυθμούς και άγχος, έχει απομακρυνθεί από τη φύση και έχει αποξενωθεί από τον συνάνθρωπό του.</text:p>
          </table:table-cell>
          <table:table-cell table:style-name="Table4.B2" office:value-type="string">
            <text:p text:style-name="P6"/>
          </table:table-cell>
        </table:table-row>
        <table:table-row>
          <table:table-cell table:style-name="Table4.A2" office:value-type="string">
            <text:p text:style-name="P6">Ανεργία</text:p>
          </table:table-cell>
          <table:table-cell table:style-name="Table4.B2" office:value-type="string">
            <text:p text:style-name="P6"/>
          </table:table-cell>
        </table:table-row>
        <table:table-row>
          <table:table-cell table:style-name="Table4.A2" office:value-type="string">
            <text:p text:style-name="P6">Φτώχεια σε μεγάλα τμήματα του πληθυσμού και κοινωνική ανισότητα (π.χ. πλούσιοι – φτωχοί, ταξική διαφοροποίηση)</text:p>
          </table:table-cell>
          <table:table-cell table:style-name="Table4.B2" office:value-type="string">
            <text:p text:style-name="P6"/>
          </table:table-cell>
        </table:table-row>
        <table:table-row>
          <table:table-cell table:style-name="Table4.A2" office:value-type="string">
            <text:p text:style-name="P6">Περιθωριοποίηση και κοινωνικός αποκλεισμός συγκεκριμένων κοινωνικών ομάδων.</text:p>
          </table:table-cell>
          <table:table-cell table:style-name="Table4.B2" office:value-type="string">
            <text:p text:style-name="P6"/>
          </table:table-cell>
        </table:table-row>
        <table:table-row>
          <table:table-cell table:style-name="Table4.A2" office:value-type="string">
            <text:p text:style-name="P6">Βία - Εγκληματικότητα</text:p>
          </table:table-cell>
          <table:table-cell table:style-name="Table4.B2" office:value-type="string">
            <text:p text:style-name="P6"/>
          </table:table-cell>
        </table:table-row>
        <table:table-row>
          <table:table-cell table:style-name="Table4.A2" office:value-type="string">
            <text:p text:style-name="P6">Ξενοφοβία – Ρατσισμός: η καχυποψία ή η επιθετική στάση απέναντι σε καθετί ξένο ή διαφορετικό.</text:p>
            <text:p text:style-name="P6">Π.χ. Είναι μια αιτία για την εκδήλωση πράξεων <text:soft-page-break/>βίας.</text:p>
          </table:table-cell>
          <table:table-cell table:style-name="Table4.B2" office:value-type="string">
            <text:p text:style-name="P6"/>
          </table:table-cell>
        </table:table-row>
        <table:table-row>
          <table:table-cell table:style-name="Table4.A2" office:value-type="string">
            <text:p text:style-name="P6">Θρησκευτικός φανατισμός – μισαλλοδοξία</text:p>
            <text:p text:style-name="P6">Π.χ. Μπορεί να είναι αιτία για το ξέσπασμα ενός πολέμου.</text:p>
          </table:table-cell>
          <table:table-cell table:style-name="Table4.B2" office:value-type="string">
            <text:p text:style-name="P6"/>
          </table:table-cell>
        </table:table-row>
        <table:table-row>
          <table:table-cell table:style-name="Table4.A2" office:value-type="string">
            <text:p text:style-name="P6">Η αθρόα εισροή μεταναστών σε μια χώρα χωρίς τις κατάλληλες υποδομές μπορεί να προκαλέσει σημαντικές δυσλειτουργίες και προβλήματα.</text:p>
          </table:table-cell>
          <table:table-cell table:style-name="Table4.B2" office:value-type="string">
            <text:p text:style-name="P6">Πολυπολιτισμικές κοινωνίες: κοινωνίες στις οποίες συνυπάρχουν άτομα με διαφορετικά πολιτιστικά χαρακτηριστικά (γλώσσα, εθνικότητα, θρησκεία, παραδόσεις, ήθη και έθιμα), τα οποία συνεργάζονται, ανταλλάσσουν πολιτιστικά στοιχεία και διευρύνουν τους πνευματικούς ορίζοντές τους).</text:p>
          </table:table-cell>
        </table:table-row>
        <table:table-row>
          <table:table-cell table:style-name="Table4.A2" office:value-type="string">
            <text:p text:style-name="P6">Η επαφή και συνύπαρξη με ξένους λαούς και τον πολιτισμό τους μπορεί να οδηγήσει, σε κάποιες περιπτώσεις, σε φαινόμενα ξενομανίας. </text:p>
            <text:p text:style-name="P6">Π.χ. <text:span text:style-name="T6">Είναι μια αιτία εισροής ξένων στοιχείων στη γλώσσα μας. </text:span></text:p>
          </table:table-cell>
          <table:table-cell table:style-name="Table4.B2" office:value-type="string">
            <text:p text:style-name="P6"/>
          </table:table-cell>
        </table:table-row>
        <table:table-row>
          <table:table-cell table:style-name="Table4.A2" office:value-type="string">
            <text:p text:style-name="P6">Στη σύγχρονη παγκοσμιοποιημένη κοινωνία, ό,τι συμβαίνει σε ένα κράτος, συνήθος στο πιο ισχυρό, έχει επίδραση σχεδόν σε όλον τον κόσμο, με αποτέλεσμα: </text:p>
            <text:p text:style-name="P6">- Να μεταδίδονται πιο εύκολα κοινωνικά, πολιτικά και οικονομικά προβλήματα από τη μια χώρα στην άλλη, </text:p>
            <text:p text:style-name="P6">- να υπάρχει ο κίνδυνος της πολιτιστικής ομοιομορφίας.</text:p>
          </table:table-cell>
          <table:table-cell table:style-name="Table4.B2" office:value-type="string">
            <text:p text:style-name="P6">Η παγκοσμιοποίηση: η δημιουργία μιας παγκόσμιας κοινωνίας με κοινά χαρακτηριστικά (οικονομικά, κοινωνικά, πολιτιστικά), στην οποία οι δυνατότητες πληροφόρησης έχουν αυξηθεί σημαντικά και οι λαοί έρχονται πιο εύκολα σε επαφή και επικοινωνία, γνωρίζονται καλύτερα και ανταλλάσσουν πολιτιστικά στοιχεία.</text:p>
          </table:table-cell>
        </table:table-row>
        <table:table-row>
          <table:table-cell table:style-name="Table4.A2" office:value-type="string">
            <text:p text:style-name="P6">Οικονομικά συμφέροντα ατόμων που έρχονται σε αντίθεση με τα συμφέροντα του κοινωνικού συνόλου.</text:p>
          </table:table-cell>
          <table:table-cell table:style-name="Table4.B2" office:value-type="string">
            <text:p text:style-name="P6">Οικονομικά συμφέροντα ατόμων που ταυτίζονται με την ευρύτερη οικονομική ανάπτυξη περιοχών ή χωρών.</text:p>
          </table:table-cell>
        </table:table-row>
        <table:table-row>
          <table:table-cell table:style-name="Table4.A2" office:value-type="string">
            <text:p text:style-name="P6">Κράτη που στοχεύουν στην εξυπηρέτηση των οικονομικών συμφερόντων τους και στρέφονται εναντίον άλλων λαών ή εκμεταλλεύονται, οικονομικά, πιο ανίσχυρα κράτη.</text:p>
          </table:table-cell>
          <table:table-cell table:style-name="Table4.B2" office:value-type="string">
            <text:p text:style-name="P6">Οικονομικά συμφέροντα κρατών που στοχεύουν στην οικονομική ανάπτυξη, η οποία συμβάλλει στην ευημερία και τη βελτίωση του επιπέδου ζωής των πολιτών.</text:p>
          </table:table-cell>
        </table:table-row>
        <table:table-row>
          <table:table-cell table:style-name="Table4.A2" office:value-type="string">
            <text:p text:style-name="P6">Ο αθέμιτος και ανεξέλεγκτος ανταγωνισμός μεταξύ των επιχειρήσεων που, σε πολλές περιπτώσεις, λειτουργεί σε βάρος του κοινωνικού συνόλου.</text:p>
            <text:p text:style-name="P6">Π.χ. <text:span text:style-name="T6">Είναι μια από τις αιτίες του οικολογικού προβλήματος.</text:span></text:p>
          </table:table-cell>
          <table:table-cell table:style-name="Table4.B2" office:value-type="string">
            <text:p text:style-name="P6">Ο υγιής ανταγωνισμός των επιχειρήσεων που μπορεί να οδηγήσει στην ποιοτική αναβάθμιση των προϊόντων τους και στη βελτίωση των υπηρεσιών που προσφέρουν.</text:p>
          </table:table-cell>
        </table:table-row>
        <table:table-row>
          <table:table-cell table:style-name="Table4.A2" office:value-type="string">
            <text:p text:style-name="P6">Πολιτικά συμφέροντα ατόμων, κομμάτων, κυβερνήσεων, που έρχονται σε αντίθεση με το δημόσιο συμφέρον.</text:p>
          </table:table-cell>
          <table:table-cell table:style-name="Table4.B2" office:value-type="string">
            <text:p text:style-name="P6">Άτομα, κόμματα, κυβερνήσεις, συνεργάζονται και προωθούν την πρόοδο του συνόλου.</text:p>
          </table:table-cell>
        </table:table-row>
        <table:table-row>
          <table:table-cell table:style-name="Table4.A2" office:value-type="string">
            <text:p text:style-name="P6">Πολιτικοί που δε σέβονται τις δημοκρατικές αρχές, δεν εργάζονται συστηματικά για την εδραίωση της ειρήνης και υπερασπίζονται τα συμφέροντα των λίγων και ισχυρών σε βάρος των πολλών και αδύναμων.</text:p>
            <text:p text:style-name="P6">Π.χ. <text:span text:style-name="T6">Είναι μια από τις αιτίες για το ξέσπασμα πολέμων.</text:span></text:p>
          </table:table-cell>
          <table:table-cell table:style-name="Table4.B2" office:value-type="string">
            <text:p text:style-name="P6">Πολιτικοί που λαμβάνουν αποφάσεις και εφαρμόζουν πολιτικές που ενισχύουν τη δημοκρατία, προστατεύουν τα ανθρώπινα δικαιώματα και υπηρετούν το συλλογικό συμφέρον.</text:p>
          </table:table-cell>
        </table:table-row>
        <text:soft-page-break/>
        <table:table-row>
          <table:table-cell table:style-name="Table4.A2" office:value-type="string">
            <text:p text:style-name="P6">Διεθνείς οργανισμοί που αδιαφορούν για σημαντικά παγκόσμια προβλήματα, όπως η καταπάτηση των ανθρωπίνων δικαιωμάτων, η φτώχεια, τα ολοκληρωτικά καθεστώτα, οι ένοπλες συγκρούσεις και η καταστροφή του περιβάλλοντος.</text:p>
          </table:table-cell>
          <table:table-cell table:style-name="Table4.B2" office:value-type="string">
            <text:p text:style-name="P6">Διεθνείς οργανισμοί που δραστηριοποιούνται αποτελεσματικά για την αντιμετώπιση προβλημάτων που αντιμετωπίζει η ανθρωπότητα.</text:p>
          </table:table-cell>
        </table:table-row>
        <table:table-row>
          <table:table-cell table:style-name="Table4.A2" office:value-type="string">
            <text:p text:style-name="P6">Το οικολογικό πρόβλημα: μόλυνση αέρα, εδάφους, υδάτων, εξαφάνιση ειδών.</text:p>
          </table:table-cell>
          <table:table-cell table:style-name="Table4.B2" office:value-type="string">
            <text:p text:style-name="P6"/>
          </table:table-cell>
        </table:table-row>
        <table:table-row>
          <table:table-cell table:style-name="Table4.A2" office:value-type="string">
            <text:p text:style-name="P6">Φυσικές καταστροφές (σεισμοί, ηφαιστειακές εκρήξεις, πυρκαγιές).</text:p>
          </table:table-cell>
          <table:table-cell table:style-name="Table4.B2" office:value-type="string">
            <text:p text:style-name="P6"/>
          </table:table-cell>
        </table:table-row>
      </table:table>
      <text:p text:style-name="P1"/>
      <text:p text:style-name="P1">ΚΟΙΝΩΝΙΑ</text:p>
      <text:p text:style-name="P1">Φορείς αγωγής</text:p>
      <table:table table:name="Table5" table:style-name="Table5">
        <table:table-column table:style-name="Table5.A"/>
        <table:table-column table:style-name="Table5.B"/>
        <table:table-row>
          <table:table-cell table:style-name="Table5.A1" office:value-type="string">
            <text:p text:style-name="P7">Για αρνητικά φαινόμενα</text:p>
          </table:table-cell>
          <table:table-cell table:style-name="Table5.B1" office:value-type="string">
            <text:p text:style-name="P7">Για θετικά φαινόμενα</text:p>
          </table:table-cell>
        </table:table-row>
        <table:table-row>
          <table:table-cell table:style-name="Table5.A2" office:value-type="string">
            <text:p text:style-name="P7">Σχολείο: <text:span text:style-name="T1">μπορεί να είναι αιτία αρνητικών φαινομένων, όταν: </text:span></text:p>
            <text:p text:style-name="P10">- Το εκπαιδευτικό σύστημα προωθεί τη στείρα απομνημόνευση γνώσεων.</text:p>
            <text:p text:style-name="P10">- Παρέχει πληροφορίες και γνώσεις πολλές φορές ελλιπείς.</text:p>
            <text:p text:style-name="P10">- Δεν εμβαθύνει στη γνώση και δεν προσφέρει ουσιαστική αγωγή.</text:p>
            <text:p text:style-name="P10">- Προωθεί τις προκαταλήψεις και τη μισαλλοδοξία.</text:p>
            <text:p text:style-name="P10">- Στο σχολικό περιβάλλον κυριαρχούν αρνητικά πρότυπα και νοοτροπίες που δε συμβάλλουν στην κοινωνική συνοχή, όπως ρατσιστικές αντιλήψεις, αθέμιτος, ανταγωνισμός, αυταρχισμός των διδασκόντων προς τους μαθητές, βαθμοθηρία, κ.ά.</text:p>
            <text:p text:style-name="P7"><text:span text:style-name="T1">Π.χ. : </text:span><text:span text:style-name="T7">Μία αιτία του ρατσισμού μπορεί να είναι ένα εκπαιδευτικό σύστημα που καλλιεργεί ρατσιστικές αντιλήψεις ή η ρατσιστική νοοτροπία και συμπεριφορά στο περιβάλλον του σχολείου.</text:span></text:p>
          </table:table-cell>
          <table:table-cell table:style-name="Table5.B2" office:value-type="string">
            <text:p text:style-name="P7">Σχολείο: <text:span text:style-name="T1">Μπορεί να είναι αιτία θετικών φαινομένων, όταν: </text:span></text:p>
            <text:p text:style-name="P10">- Προσφέρει ποιοτική γνώση και καλλιεργεί την κριτική σκέψη.</text:p>
            <text:p text:style-name="P10">- Δίνει την ευκαιρία στους μαθητές να ανακαλύψουν τα ταλέντα και τις κλίσεις τους και να τα καλλιεργήσουν.</text:p>
            <text:p text:style-name="P10">- Διαπαιδαγωγεί τους νέους δίνοντας έμφαση στα ιδεώδη του ανθρωπισμού (αλήθεια, αλληλεγγύη, ισότητα, σεβασμός στην ανθρώπινη ζωή και αξιοπρέπεια).</text:p>
            <text:p text:style-name="P10">- Το σχολικό περιβάλλον (διευθυντές, διδάσκοντες, μαθητές) προωθεί ηθικές αξίες και υγιή πρότυπα, όπως το συλλογικό πνεύμα, η αξία του διαλόγου, η υπευθυνότητα, η αλληλεγγύη μεταξύ των μαθητών, η δικαιοσύνη, κ.ά.)</text:p>
          </table:table-cell>
        </table:table-row>
        <table:table-row>
          <table:table-cell table:style-name="Table5.A2" office:value-type="string">
            <text:p text:style-name="P7">Οικογένεια: <text:span text:style-name="T1">μπορεί να είναι αιτία αρνητικών φαινομένων, όταν: </text:span></text:p>
            <text:p text:style-name="P10">- Προβάλλει αρνητικά πρότυπα συμπεριφοράς, όπως ο αυταρχισμός ή η χρήση βίας για τη διευθέτηση διαφωνιών μεταξύ των μελών της οικογένειας.</text:p>
            <text:p text:style-name="P10">- Καλλιεργεί τον ρατσισμό, την ξενοφοβία, την ξενομανία, τον καταναλωτισμό και το ατομικιστικό πνεύμα. </text:p>
            <text:p text:style-name="P7"><text:span text:style-name="T1">Π.χ. : </text:span><text:span text:style-name="T7">Η στάση της οικογένειας είναι μία αιτία για τη ρατσιστική συμπεριφορά πολλών νέων ανθρώπων.</text:span></text:p>
          </table:table-cell>
          <table:table-cell table:style-name="Table5.B2" office:value-type="string">
            <text:p text:style-name="P7">Οικογένεια: <text:span text:style-name="T1">Μπορεί να είναι αιτία πολλών θετικών φαινομένων, όταν: </text:span></text:p>
            <text:p text:style-name="P10">- Μεταδίδει στα νεότερα μέλη της αξίες όπως η αλληλεγγύη, ο σεβασμός και το ενδιαφέρον γι τον συνάνθρωπο, η αγάπη για τη γνώση, κ.ά.</text:p>
            <text:p text:style-name="P10">- Προωθεί τον διάλογο ως το βασικό μέσο επίλυσης των διαφορών και απορρίπτει τη βία.</text:p>
            <text:p text:style-name="P7"><text:span text:style-name="T1">Π.χ. </text:span><text:span text:style-name="T7">Μπορεί να συντελέσει στη διαμόρφωση ευαισθητοποιημένων πολιτών.</text:span></text:p>
          </table:table-cell>
        </table:table-row>
        <table:table-row>
          <table:table-cell table:style-name="Table5.A2" office:value-type="string">
            <text:p text:style-name="P7">ΜΜΕ: <text:span text:style-name="T1">Μπορεί να είναι αιτία αρνητικών φαινομένων, όταν: </text:span></text:p>
            <text:p text:style-name="P7"><text:span text:style-name="T1">- Παραπληροφορούν και αποπροσανατολίζουν </text:span><text:soft-page-break/><text:span text:style-name="T1">τους πολίτες.</text:span></text:p>
            <text:p text:style-name="P10">- Δεν παρέχουν αντικειμενική ενημέρωση.</text:p>
            <text:p text:style-name="P10">- Προωθούν τον καταναλωτισμό</text:p>
            <text:p text:style-name="P10">- Ενισχύουν την ξενομανία.</text:p>
            <text:p text:style-name="P10">- Καλλιεργούν ρατσιστικές αντιλήψεις και προακαταλήψεις.</text:p>
            <text:p text:style-name="P10">- Δεν ανταποκρίνονται στον παιδευτικό τους ρόλο.</text:p>
            <text:p text:style-name="P10">- Δεν προσφέρουν ποιοτική ψυχαγωγία.</text:p>
            <text:p text:style-name="P7"><text:span text:style-name="T1">Π.χ. : </text:span><text:span text:style-name="T7">Τα ΜΜΕ, χρησιμοποιώντας μιας γλώσσα γεμάτη ξένες λέξεις, παρασύρουν το κοινό προς την ίδια κατεύθυνση.</text:span></text:p>
          </table:table-cell>
          <table:table-cell table:style-name="Table5.B2" office:value-type="string">
            <text:p text:style-name="P7">ΜΜΕ: <text:span text:style-name="T1">Μπορεί να είναι αιτία θετικών φαινομένων, όταν: </text:span></text:p>
            <text:p text:style-name="P7"><text:span text:style-name="T1">- Παρέχουν ολοκληρωμένη και αντικειμενική </text:span><text:soft-page-break/><text:span text:style-name="T1">ενημέρωση.</text:span></text:p>
            <text:p text:style-name="P10">- Ασκούν εποικοδομητική κριτική και ελέγχουν την εξουσία.</text:p>
            <text:p text:style-name="P10">- Προωθούν τον διάλογο και την πολυφωνία.</text:p>
            <text:p text:style-name="P10">- Υιοθετούν σωστά γλωσσικά πρότυπα.</text:p>
            <text:p text:style-name="P10">- Προσφέρουν ψυχαγωγία υψηλής ποιότητας στο κοινό τους.</text:p>
            <text:p text:style-name="P7"><text:span text:style-name="T1">Π.χ. :</text:span><text:span text:style-name="T7"> Η σωστή λειτουργία των ΜΜΕ παίζει καθοριστικό ρόλο στη διαμόρφωση ενημερωμένων και συνειδητοποιημένων πολιτών, που συμμετέχουν ενεργά στη δημόσια ζωή.</text:span></text:p>
          </table:table-cell>
        </table:table-row>
        <table:table-row>
          <table:table-cell table:style-name="Table5.A2" office:value-type="string">
            <text:p text:style-name="P7">Κοινωνικός περίγυρος: <text:span text:style-name="T1">Μπορεί να είναι αιτία αρνητικών φαινομένων, όταν: </text:span></text:p>
            <text:p text:style-name="P10">- Προωθεί ιδέες που δε συντελούν στην πρόοδο και την ευημερία της κοινωνίας, όπως ο ρατσισμός και οι προκαταλήψεις.</text:p>
            <text:p text:style-name="P7"><text:span text:style-name="T1">Π.χ. </text:span><text:span text:style-name="T7">Μπορεί να είναι μία από τις αιτίες για την εκδήλωση ρατσιστικών συμπεριφορών.</text:span></text:p>
            <text:p text:style-name="P10"/>
          </table:table-cell>
          <table:table-cell table:style-name="Table5.B2" office:value-type="string">
            <text:p text:style-name="P7">Κοινωνικός περίγυρος: <text:span text:style-name="T1">Μπορεί να είναι αιτία θετικών φαινομένων, όταν υιοθετεί και καλλιεργεί πρότυπα, ιδέες και αξίες που συμβάλλουν στην κοινωνική συνοχή (αλληλεγγύη, πνεύμα συνεργασίας, κ.ά.) και στην πρόοδο του κάθε ατόμου χωριστά, αλλά και του κοινωνικού συνόλου.</text:span></text:p>
          </table:table-cell>
        </table:table-row>
        <table:table-row>
          <table:table-cell table:style-name="Table5.A2" office:value-type="string">
            <text:p text:style-name="P7">Πνευματικοί άνθρωποι: <text:span text:style-name="T1">(επιστήμονες, άνθρωποι των γραμμάτων και των τεχνών) Η στάση τους μπορεί να είναι αιτία αρνητικών φαινομένων, όταν: </text:span></text:p>
            <text:p text:style-name="P10">- Δεν ενδιαφέρονται για τα ζητήματα που απασχολούν την κοινωνία, αλλά ασχολούνται αποκλειστικά με την επιστήμη ή την τέχνη τους.</text:p>
            <text:p text:style-name="P10">- Μέσω του έργου τους υπηρετούν σκοπούς που υπονομεύουν την ευημερία και την πρόοδο της ανθρωπότητας.</text:p>
          </table:table-cell>
          <table:table-cell table:style-name="Table5.B2" office:value-type="string">
            <text:p text:style-name="P7">Πνευματικοί άνθρωποι: <text:span text:style-name="T1">Η στάση τους μπορεί να είναι αιτία θετικών φαινομένων, όταν: </text:span></text:p>
            <text:p text:style-name="P10">- Έχουν ενεργό ρόλο στην κοινωνική ζωή και αίσθηση ευθύνης απέναντι στο σύνολο.</text:p>
            <text:p text:style-name="P10">- Μέσω του έργου τους εκφράζουν ιδέες που συμβάλλουν στην πρόοδο της κοινωνίας, βοηθώντας τους πολίτες να καλλιεργούν την κριτική τους σκέψη.</text:p>
          </table:table-cell>
        </table:table-row>
        <table:table-row>
          <table:table-cell table:style-name="Table5.A2" office:value-type="string">
            <text:p text:style-name="P7">Το επίσημο κράτος: <text:span text:style-name="T1">Μπορεί να είναι αιτία αρνητικών φαινομένων, όταν: </text:span></text:p>
            <text:p text:style-name="P10">- Δε σέβεται τα ανθρώπινα δικαιώματα και τις αρχές της δημοκρατίας.</text:p>
            <text:p text:style-name="P10">- Έχει ελλιπή οργάνωση και ανεπαρκείς υποδομές σε σημαντικούς τομείς, όπως η υγεία, η παιδεία και η κοινωνική πρόνοια.</text:p>
          </table:table-cell>
          <table:table-cell table:style-name="Table5.B2" office:value-type="string">
            <text:p text:style-name="P7">Το επίσημο κράτος: <text:span text:style-name="T1">Μπορεί να είναι αιτία θετικών φαινομένων, όταν: </text:span></text:p>
            <text:p text:style-name="P10">- Προασπίζεται τα ανθρώπινα δικαιώματα και λειτουργεί σύμφωνα με τις αρχές της ισότητας, της δικαιοσύνης, κτλ.</text:p>
            <text:p text:style-name="P10">- Οργανώνει τις υπηρεσίες του με σκοπό την εξυπηρέτηση των πολιτών και τη βελτίωση της ζωής τους.</text:p>
          </table:table-cell>
        </table:table-row>
      </table:table>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Τομείς στους οποίους μπορούμε να αναζητήσουμε τις συνέπειες (θετικές ή αρνητικές) μιας κατάστασης ή ενός φαινομένου</text:p>
      <text:p text:style-name="P3"/>
      <text:p text:style-name="P18"><text:tab/><text:span text:style-name="T3">Εξετάζουμε κατά πόσο ένα φαινόμενο επιδρά θετικά ή αρνητικά διάφορους τομείς της ζωής του ανθρώπου. Ειδικότερα, εξετάζουμε: </text:span></text:p>
      <text:p text:style-name="P18"><text:span text:style-name="T3"/></text:p>
      <text:p text:style-name="P20"><text:span text:style-name="T3">Πνευματικός τομέας: </text:span></text:p>
      <text:list xml:id="list5618187992560417793" text:style-name="L3">
        <text:list-item>
          <text:p text:style-name="P19"><text:span text:style-name="T3">Αν το άτομο καλλιεργείται πνευματικά, αποκτά γνώσεις, μορφώνεται και διευρύνει τους πνευματικούς ορίζοντές του, π.χ. </text:span><text:span text:style-name="T4">Τα ταξίδια και ο τουρισμός επιδρούν με αυτόν τον τρόπο στον άνθρωπο.</text:span></text:p>
        </text:list-item>
        <text:list-item>
          <text:p text:style-name="P22"><text:span text:style-name="T3">Αν αναπτύσσει τη σκέψη και τη φαντασία του ανθρώπου, π.χ. </text:span><text:span text:style-name="T4">Η γλώσσα και η τέχνη.</text:span></text:p>
        </text:list-item>
        <text:list-item>
          <text:p text:style-name="P22"><text:span text:style-name="T3">Αν καλλιεργεί την αισθητική του ανθρώπου, βοηθώντας τον να διακρίνει και να εκτιμά το ωραίο, π.χ. </text:span><text:span text:style-name="T4">η τέχνη.</text:span></text:p>
        </text:list-item>
        <text:list-item>
          <text:p text:style-name="P22"><text:span text:style-name="T3">Αν βοηθά τον άνθρωπο να νιώθει και να είναι δημιουργικός στην επαγγελματική του ζωή ή τον καταδικάζει στην ανία και την πλήξη.</text:span></text:p>
        </text:list-item>
        <text:list-item>
          <text:p text:style-name="P22"><text:span text:style-name="T3">Αν βοηθά το άτομο να ενημερώνεται και να αναπτύσσει την κριτική του σκέψη, ώστε να είναι ένας ενεργός πολίτης μέσα στην κοινωνία στην οποία ζει, π.χ. </text:span><text:span text:style-name="T4">Η σωστή λειτουργία των Μέσω Μαζικής Ενημέρωσης.</text:span></text:p>
        </text:list-item>
      </text:list>
      <text:p text:style-name="P21"><text:span text:style-name="T4"/></text:p>
      <text:p text:style-name="P32"><text:span text:style-name="T3">Ηθικός τομέας:</text:span></text:p>
      <text:list xml:id="list31239590" text:continue-numbering="true" text:style-name="L3">
        <text:list-item>
          <text:p text:style-name="P22"><text:span text:style-name="T3">Αν καλλιεργεί στο άτομο ηθικές αξίς, όπως η τιμιότητα, η ειλικρίνεια, η αλληλεγγύη προς τον συνάνθρωπο.</text:span></text:p>
        </text:list-item>
        <text:list-item>
          <text:p text:style-name="P22"><text:span text:style-name="T3">Αν συμβάλλει στην επικράτηση των ιδεωδών του ανθρωπισμού, όπως η αγάπη, η αλήθεια, η αλληλεγγύη προς τον συνάνθρωπο, η συμπαράσταση σε όσους υποφέρουν, η παιδεία για όλους, η αξιοκρατία, π.χ. </text:span><text:span text:style-name="T4">οι συνέπειες και τα αγαθά της ειρήνης.</text:span></text:p>
        </text:list-item>
      </text:list>
      <text:p text:style-name="P21"><text:span text:style-name="T4"/></text:p>
      <text:p text:style-name="P32"><text:span text:style-name="T3">Ψυχοσωματικός τομέας:</text:span></text:p>
      <text:p text:style-name="P32"><text:span text:style-name="T3">- Στη σωματική υγεία:</text:span></text:p>
      <text:list xml:id="list31230340" text:continue-numbering="true" text:style-name="L3">
        <text:list-item>
          <text:p text:style-name="P22"><text:span text:style-name="T3">Αν απειλεί τη σωματική του ακεραιότητα, π.χ. </text:span><text:span text:style-name="T4">ο πόλεμος.</text:span></text:p>
        </text:list-item>
        <text:list-item>
          <text:p text:style-name="P22"><text:span text:style-name="T3">Αν τον βοηθά να προστατευθεί από ασθένειες (πρόληψη).</text:span></text:p>
        </text:list-item>
        <text:list-item>
          <text:p text:style-name="P22"><text:span text:style-name="T3">Αν συμβάλλει στη θεραπεία ασθενειών.</text:span></text:p>
        </text:list-item>
      </text:list>
      <text:p text:style-name="P32"><text:span text:style-name="T3">- Στην ψυχική υγεία – ισορροπία του ανθρώπου: </text:span></text:p>
      <text:list xml:id="list31219158" text:continue-numbering="true" text:style-name="L3">
        <text:list-item>
          <text:p text:style-name="P22"><text:span text:style-name="T3">Αν ο άνθρωπος αποφορτίζεται από ένταση, θυμό, οργή, π.χ. </text:span><text:span text:style-name="T4">είναι ένα από τα αγαθά που προσφέρει η τέχνη ή και μία από τις συνέπειες της επαφής με τη φύση</text:span><text:span text:style-name="T3">.</text:span></text:p>
        </text:list-item>
      </text:list>
      <text:p text:style-name="P32"><text:span text:style-name="T3">- Στον συναισθηματικό κόσμο του ανθρώπου: </text:span></text:p>
      <text:list xml:id="list31238670" text:continue-numbering="true" text:style-name="L3">
        <text:list-item>
          <text:p text:style-name="P22"><text:span text:style-name="T3">Αν προκαλεί συναισθήματα χαράς, ευτυχίας, αυτοπεποίθησης, π.χ. </text:span><text:span text:style-name="T4">η δυνατότητα που προσφέρει η ειρήνη.</text:span></text:p>
        </text:list-item>
        <text:list-item>
          <text:p text:style-name="P22"><text:span text:style-name="T3">Αν προκαλεί συναισθήματα δυστυχίας, ανασφάλειας, απομόνωσης, φόβου, άγχους, π.χ. </text:span><text:span text:style-name="T4">συνέπεια του πολέμου</text:span><text:span text:style-name="T3">.</text:span></text:p>
        </text:list-item>
        <text:list-item>
          <text:p text:style-name="P22"><text:span text:style-name="T3">Αν βοηθά τον άνθρωπο να εκφράσει τα συναισθήματά του, π.χ. </text:span><text:span text:style-name="T4">η γλώσσα και η τέχνη</text:span><text:span text:style-name="T3">.</text:span></text:p>
        </text:list-item>
        <text:list-item>
          <text:p text:style-name="P22"><text:span text:style-name="T3">Αν βοηθά τον άνθρωπο να αναπτύσσει διαπροσωπικές σχέσεις, δηλαδή κοινωνικές επαφές, σχέσεις φιλίας, ερωτικούς δεσμούς, π.χ. </text:span><text:span text:style-name="T4">η χρήση της γλώσσας ως μέσου επικοινωνίας</text:span><text:span text:style-name="T3">.</text:span></text:p>
        </text:list-item>
        <text:list-item>
          <text:p text:style-name="P22"><text:span text:style-name="T3">Αν τα μέλη της οικογένειας έρχονται πιο κοντά και συσφίγγουν τις σχέσεις τους, π.χ. </text:span><text:span text:style-name="T4">συνέπεια του διαλόγου</text:span><text:span text:style-name="T3">.</text:span></text:p>
        </text:list-item>
      </text:list>
      <text:p text:style-name="P21"><text:span text:style-name="T3"/></text:p>
      <text:p text:style-name="P32"><text:span text:style-name="T3">Κοινωνικός τομέας:</text:span></text:p>
      <text:list xml:id="list31237906" text:continue-numbering="true" text:style-name="L3">
        <text:list-item>
          <text:p text:style-name="P22"><text:span text:style-name="T3">Αν βελτιώνει το βιοτικό επίπεδο και την ποιότητα ζωής του ανθρώπου:</text:span></text:p>
        </text:list-item>
      </text:list>
      <text:list xml:id="list7773366528980942210" text:style-name="L4">
        <text:list-item>
          <text:p text:style-name="P23"><text:span text:style-name="T3">πόσο και πώς διευκολύνει την καθημερινότητά του</text:span></text:p>
        </text:list-item>
        <text:list-item>
          <text:p text:style-name="P23"><text:span text:style-name="T3">συμβάλλει στην αύξηση και στη δημιουργική αξιοποίηση του ελεύθερου χρόνου</text:span></text:p>
        </text:list-item>
        <text:list-item>
          <text:p text:style-name="P23"><text:span text:style-name="T3">προσφέρει δυνατότητες για διασκέδαση και ψυχαγωγία</text:span></text:p>
        </text:list-item>
      </text:list>
      <text:p text:style-name="P21"><text:span text:style-name="T3">π.χ. </text:span><text:span text:style-name="T4">Τα παραπάνω είναι θετικές συνέπειες της ανάπτυξης της τεχνολογίας.</text:span></text:p>
      <text:list xml:id="list31232895" text:continue-list="list31237906" text:style-name="L3">
        <text:list-item>
          <text:p text:style-name="P22"><text:soft-page-break/><text:span text:style-name="T3">Αν συμβάλλει στην κοινωνική συνοχή, συσφίγγοντας τους δεσμούς μεταξύ των μελών μιας κοινωνίας, π.χ. </text:span><text:span text:style-name="T4">ο ρατσισμός έχει ακριβώς αντίθετη συνέπειας (αρνητική).</text:span></text:p>
        </text:list-item>
        <text:list-item>
          <text:p text:style-name="P22"><text:span text:style-name="T3">Αν ευνοεί την κοινωνική ειρήνη, γαλήνη και ευημερία, π.χ. η ειρήνη.</text:span></text:p>
        </text:list-item>
        <text:list-item>
          <text:p text:style-name="P22"><text:span text:style-name="T3">Αν περιορίζει τις κοινωνικές ανισότητες και τα κοινωνικά χάσματα.</text:span></text:p>
        </text:list-item>
        <text:list-item>
          <text:p text:style-name="P22"><text:span text:style-name="T3">Αν οξύνει ή περιορίζει τα κοινωνικά προβλήματα, όπως: </text:span></text:p>
        </text:list-item>
      </text:list>
      <text:list xml:id="list7110435252082501381" text:style-name="L5">
        <text:list-item>
          <text:p text:style-name="P24"><text:span text:style-name="T3">η ανεργία</text:span></text:p>
        </text:list-item>
        <text:list-item>
          <text:p text:style-name="P24"><text:span text:style-name="T3">η φτώχεια</text:span></text:p>
        </text:list-item>
        <text:list-item>
          <text:p text:style-name="P24"><text:span text:style-name="T3">ο ρατσισμός και η ξενοφοβία</text:span></text:p>
        </text:list-item>
        <text:list-item>
          <text:p text:style-name="P24"><text:span text:style-name="T3">η βία και η εγκληματικότητα, π.χ. συνέπεια του ρατσισμού</text:span></text:p>
        </text:list-item>
        <text:list-item>
          <text:p text:style-name="P24"><text:span text:style-name="T3">η περιθωριοποίηση, π.χ. ο κοινωνικός αποκλεισμός ατόμων και ομάδων, π.χ. συνέπεια του ρατσισμού.</text:span></text:p>
        </text:list-item>
      </text:list>
      <text:p text:style-name="P21"><text:span text:style-name="T3"/></text:p>
      <text:p text:style-name="P32"><text:span text:style-name="T3">Οικονομικός τομέας</text:span></text:p>
      <text:list xml:id="list31246977" text:continue-list="list31232895" text:style-name="L3">
        <text:list-item>
          <text:p text:style-name="P22"><text:span text:style-name="T3">Αν συντελεί στην οικονομική ανάπτυξη μιας περιοχής ή ενός κράτους, π.χ. συνέπεια τουρισμού.</text:span></text:p>
        </text:list-item>
        <text:list-item>
          <text:p text:style-name="P22"><text:span text:style-name="T3">Αν ευνοεί την αξιοποίηση των πλουτοπαραγωγικών πόρων μιας χώρας (ορυκτός πλούτος, εκμετάλλευση της γης, αξιοθέατα, κτλ.).</text:span></text:p>
        </text:list-item>
        <text:list-item>
          <text:p text:style-name="P22"><text:span text:style-name="T3">Αν προσφέρει τη δυνατότητα για ανάπτυξη των επιχειρήσεων σε διάφορους τομείς:</text:span></text:p>
        </text:list-item>
      </text:list>
      <text:list xml:id="list299434436490469389" text:style-name="L6">
        <text:list-item>
          <text:p text:style-name="P25"><text:span text:style-name="T3">γεωργία</text:span></text:p>
        </text:list-item>
        <text:list-item>
          <text:p text:style-name="P25"><text:span text:style-name="T3">εμπόριο</text:span></text:p>
        </text:list-item>
        <text:list-item>
          <text:p text:style-name="P25"><text:span text:style-name="T3">βιομηχανία</text:span></text:p>
        </text:list-item>
        <text:list-item>
          <text:p text:style-name="P25"><text:span text:style-name="T3">ναυτιλία</text:span></text:p>
        </text:list-item>
        <text:list-item>
          <text:p text:style-name="P25"><text:span text:style-name="T3">τουρισμός, π.χ. οι χρηματοδοτήσεις της Ευρωπαϊκής Ένωσης</text:span></text:p>
        </text:list-item>
      </text:list>
      <text:list xml:id="list31227050" text:continue-list="list31246977" text:style-name="L3">
        <text:list-item>
          <text:p text:style-name="P22"><text:span text:style-name="T3">Αν ενθαρρύνει ή εμποδίζει την οικονομική εκμετάλλευση ατόμων ή λαών, π.χ. μια αρνητική συνέπεια του ρατσισμού είναι η οικονομική εκμετάλλευση ατόμων ή και ολόκληρων λαών.</text:span></text:p>
        </text:list-item>
        <text:list-item>
          <text:p text:style-name="P22"><text:span text:style-name="T3">Αν συντελεί στη δημιουργία θέσεων εργασίας, π.χ. αυτή είναι μια θετική συνέπεια του τουρισμού.</text:span></text:p>
        </text:list-item>
      </text:list>
      <text:p text:style-name="P21"><text:span text:style-name="T3"/></text:p>
      <text:p text:style-name="P17">Πολιτιστικός τομέας:</text:p>
      <text:list xml:id="list31243493" text:continue-numbering="true" text:style-name="L3">
        <text:list-item>
          <text:p text:style-name="P22"><text:span text:style-name="T3">Αν ευνοεί:</text:span></text:p>
        </text:list-item>
      </text:list>
      <text:list xml:id="list1432931998520727520" text:style-name="L7">
        <text:list-item>
          <text:p text:style-name="P26"><text:span text:style-name="T3">την άνθηση των τεχνών</text:span></text:p>
        </text:list-item>
        <text:list-item>
          <text:p text:style-name="P26"><text:span text:style-name="T3">την καλλιέργεια των γραμμάτων</text:span></text:p>
        </text:list-item>
        <text:list-item>
          <text:p text:style-name="P26"><text:span text:style-name="T3">την ανάπτυξη των επιστημών</text:span></text:p>
        </text:list-item>
        <text:list-item>
          <text:p text:style-name="P26"><text:span text:style-name="T3">την τεχνολογική πρόοδο, π.χ. η ειρήνη ευνοεί όλα τα παραπάνω</text:span></text:p>
        </text:list-item>
      </text:list>
      <text:list xml:id="list31237001" text:continue-list="list31243493" text:style-name="L3">
        <text:list-item>
          <text:p text:style-name="P22"><text:span text:style-name="T3">Αν συμβάλλει στη διατήρηση της πολιτιστικής ποικιλομορφίας, δηλαδή στην ύπαρξη πολλών διαφορετικών πολιτισμών, π.χ. η γλώσσα, αλλά και η τέχνη.</text:span></text:p>
        </text:list-item>
        <text:list-item>
          <text:p text:style-name="P22"><text:span text:style-name="T3">Αν επιδρά σημαντικά στην πρόοδο του παγκόσμιου πολιτισμού, π.χ. η γλώσσα, η τέχνη, η ανάπτυξη της επιστήμης και της τεχνολογίας, αλλά και η ειρήνη και η επικράτηση των οικουμενικών αξιών.</text:span></text:p>
        </text:list-item>
      </text:list>
      <text:p text:style-name="P21"><text:span text:style-name="T3"/></text:p>
      <text:p text:style-name="P32"><text:span text:style-name="T3">Πολιτικός τομέας:</text:span></text:p>
      <text:list xml:id="list31242066" text:continue-numbering="true" text:style-name="L3">
        <text:list-item>
          <text:p text:style-name="P22"><text:span text:style-name="T3">Αν διαφυλάσσονται τα ανθρώπινα δικαιώματα, π.χ. σε κατάσταση ειρήνης υπάρχει αυτή η δυνατότητα, ενώ μία από τις αρνητικές συνέπειες του πολέμου είναι ότι τα δικαιώματα του ανθρώπου παραβιάζονται.</text:span></text:p>
        </text:list-item>
        <text:list-item>
          <text:p text:style-name="P22"><text:span text:style-name="T3">Αν διασφαλίζει τη δημοκρατία και την ειρήνη των δημοκρατικών αρχών:</text:span></text:p>
        </text:list-item>
      </text:list>
      <text:list xml:id="list8529292180202869232" text:style-name="L8">
        <text:list-item>
          <text:p text:style-name="P27"><text:span text:style-name="T3">ισονομία</text:span></text:p>
        </text:list-item>
        <text:list-item>
          <text:p text:style-name="P27"><text:span text:style-name="T3">δικαιοσύνη</text:span></text:p>
        </text:list-item>
        <text:list-item>
          <text:p text:style-name="P27"><text:span text:style-name="T3">ελευθερία του λόγου και έκφρασης</text:span></text:p>
        </text:list-item>
        <text:list-item>
          <text:p text:style-name="P27"><text:span text:style-name="T3">ελευθερία του Τύπου</text:span></text:p>
        </text:list-item>
        <text:list-item>
          <text:p text:style-name="P27"><text:span text:style-name="T3">ανεξιθρησκία, π.χ. τα παραπάνω αγαθά μπορούν να εξασφαλιστούν σε συνθήκες ειρήνης.</text:span></text:p>
        </text:list-item>
      </text:list>
      <text:list xml:id="list31239114" text:continue-list="list31242066" text:style-name="L3">
        <text:list-item>
          <text:p text:style-name="P22"><text:soft-page-break/><text:span text:style-name="T3">Αν το κράτος μπορεί να λειτουργεί αποτελεσματικά και να συμβάλλει στη βελτίωση της ζωής των πολιτών.</text:span></text:p>
        </text:list-item>
      </text:list>
      <text:p text:style-name="P21"><text:span text:style-name="T3"/></text:p>
      <text:p text:style-name="P32"><text:span text:style-name="T3">Εθνικός τομέας:</text:span></text:p>
      <text:list xml:id="list31222306" text:continue-numbering="true" text:style-name="L3">
        <text:list-item>
          <text:p text:style-name="P22"><text:span text:style-name="T3">Αν βοηθά τους λαούς να διαφυλάξουν την παράδοση και την πολιτιστική τους κληρονομιά, π.χ. η διατήρηση της γλώσσας.</text:span></text:p>
        </text:list-item>
        <text:list-item>
          <text:p text:style-name="P22"><text:span text:style-name="T3">Αν ενισχύει στον κάθε λαό τη διάθεση να διατηρήσει την ιδιαίτερη πολιτιστική του ταυτότητα, π.χ. η διατήρηση της γλώσσας, π.χ. κάποιες φορές ο τουρισμός λειτουργεί αρνητικά σε αυτό.</text:span></text:p>
        </text:list-item>
        <text:list-item>
          <text:p text:style-name="P22"><text:span text:style-name="T3">Αν διασφαλίζει την ανεξαρτησία και την αυτονομία των κρατών.</text:span></text:p>
        </text:list-item>
      </text:list>
      <text:p text:style-name="P21"><text:span text:style-name="T3"/></text:p>
      <text:p text:style-name="P32"><text:span text:style-name="T3">Διεθνής – παγκόσμιος τομέας:</text:span></text:p>
      <text:list xml:id="list31234642" text:continue-numbering="true" text:style-name="L3">
        <text:list-item>
          <text:p text:style-name="P22"><text:span text:style-name="T3">Αν διευκολύνει την επικοινωνία των λαών και την ανταλλαγή πολιτιστικών στοιχείων, π.χ. η συνέπεια του τουρισμού ή της ανάπτυξης της τεχνολογίας.</text:span></text:p>
        </text:list-item>
        <text:list-item>
          <text:p text:style-name="P22"><text:span text:style-name="T3">Αν ευνοεί τη συνεργασία μεταξύ λαών και οργανωμένων κρατών, π.χ. η ειρήνη ή η δράση της Ευρωπαϊκής Ένωσης (Ε.Ε.) έχουν αυτή τη συνέπεια.</text:span></text:p>
        </text:list-item>
        <text:list-item>
          <text:p text:style-name="P22"><text:span text:style-name="T3">Αν προάγει την παγκόσμια ειρήνη και αποτρέπει τις ένοπλες συγκρούσεις και τον πόλεμο, π.χ. συνέπεια της επικράτησης των οικουμενικών αξιών και του ανθρωπισμού.</text:span></text:p>
        </text:list-item>
        <text:list-item>
          <text:p text:style-name="P22"><text:span text:style-name="T3">Αν έχει ως αποτέλεσμα να μολύνεται ο αέρας, η θάλασσα και τα ποτάμια, οι λίμνες και το έδαφος, π.χ. αρνητική συνέπεια της βιομηχανικής ανάπτυξης και της κακής χρήσης της τεχνολογίας, αλλά και του τουρισμού σε κάποιες περιπτώσεις.</text:span></text:p>
        </text:list-item>
        <text:list-item>
          <text:p text:style-name="P22"><text:span text:style-name="T3">Αν διατηρήσει την οικολογική ισορροπία και απειλούνται με εξαφάνιση διάφορα είδη του ζωικού και φυτικού βασιλείου.</text:span></text:p>
        </text:list-item>
        <text:list-item>
          <text:p text:style-name="P22"><text:span text:style-name="T3">Αν οδηγεί σε ριζική αλλαγή του κλίματος στον πλανήτη, με την εμφάνιση του φαινομένου του θερμοκηπίου.</text:span></text:p>
        </text:list-item>
      </text:list>
      <text:p text:style-name="P21"><text:span text:style-name="T3"/></text:p>
      <text:p text:style-name="P36"><text:span text:style-name="T3">Τομείς στους οποίους μπορούμε να αναζητήσουμε τους τρόπους αντιμετώπισης</text:span></text:p>
      <text:p text:style-name="P36"><text:span text:style-name="T3">ενός αρνητικού φαινομένου ή προβλήματος</text:span></text:p>
      <text:p text:style-name="P36"><text:span text:style-name="T3"/></text:p>
      <text:p text:style-name="P36"><text:span text:style-name="T3">ΦΟΡΕΙΣ ΑΓΩΓΗΣ</text:span></text:p>
      <text:p text:style-name="P36"><text:span text:style-name="T3"/></text:p>
      <text:list xml:id="list6310176724329220588" text:style-name="L9">
        <text:list-item>
          <text:p text:style-name="P33"><text:span text:style-name="T3">Η οικογένεια: </text:span><text:span text:style-name="T5">οι αρχές και οι αξίες με τις οποίες οι γονείς διαπαιδαγωγούν τα παιδιά τους, π.χ για την αντιμετώπιση του ρατσισμού.</text:span></text:p>
        </text:list-item>
        <text:list-item>
          <text:p text:style-name="P33"><text:span text:style-name="T3">Το σχολείο </text:span><text:span text:style-name="T5">(το εκπαιδευτικό σύστημα, τα βιβλία, οι διδάσκοντες, αλλά και το σχολικό περιβάλλον) με: </text:span></text:p>
        </text:list-item>
      </text:list>
      <text:list xml:id="list3752244007460889977" text:style-name="L10">
        <text:list-item>
          <text:p text:style-name="P34"><text:span text:style-name="T5">τις γνώσεις που προσφέρει</text:span></text:p>
        </text:list-item>
        <text:list-item>
          <text:p text:style-name="P34"><text:span text:style-name="T5">τη συμβολή του στον επαγγελματικό προσανατολισμό των νέων</text:span></text:p>
        </text:list-item>
        <text:list-item>
          <text:p text:style-name="P34"><text:span text:style-name="T5">τις αξίες και τις ιδέες που οι διδάσκοντες μεταδίδουν στους μαθητές,</text:span></text:p>
        </text:list-item>
        <text:list-item>
          <text:p text:style-name="P34"><text:span text:style-name="T5">τα πρότυπα και τις νοοτροπίες που διαμορφώνονταιστο περιβάλλον του σχολείου (δηλαδή μέσα από τη συμπεριφορά κυρίως των συμμαθητών αλλά και των δασκάλων, διευθυντών και του συλλόγου γονέων και κηδεμόνων).</text:span></text:p>
        </text:list-item>
        <text:list-item>
          <text:p text:style-name="P34"><text:span text:style-name="T5">Π.χ. Για την αντιμετώπιση της ανεξέλεγκτης εισροής ξένων στοιχείων στη γλώσσα μας ή για την αντιμετώπιση του ρατσισμού.</text:span></text:p>
        </text:list-item>
      </text:list>
      <text:list xml:id="list31214795" text:continue-list="list6310176724329220588" text:style-name="L9">
        <text:list-item>
          <text:p text:style-name="P33"><text:span text:style-name="T3">Τα ΜΜΕ:</text:span></text:p>
        </text:list-item>
      </text:list>
      <text:list xml:id="list9139422676650894023" text:style-name="L11">
        <text:list-item>
          <text:p text:style-name="P28"><text:span text:style-name="T3">Προσφέροντας αξιόπιστη και ολοκληρωμένη ενημέρωση.</text:span></text:p>
        </text:list-item>
        <text:list-item>
          <text:p text:style-name="P28"><text:span text:style-name="T3">Ασκώντας έλεγχο και κριτική στις κυβερνήσεις</text:span></text:p>
        </text:list-item>
        <text:list-item>
          <text:p text:style-name="P28"><text:span text:style-name="T3">Καλλιεργώντας το διάλογο</text:span></text:p>
        </text:list-item>
        <text:list-item>
          <text:p text:style-name="P28"><text:span text:style-name="T3">Παρέχοντας τη δυνατότητα έκφρασης σε ανθρώπους με διαφορετικές ιδέες (πολυφωνία).</text:span></text:p>
        </text:list-item>
        <text:list-item>
          <text:p text:style-name="P28"><text:span text:style-name="T3">Προβάλλοντας υγιή πρότυπα και τα ιδεώδη του ανθρωπισμού (σεβασμός στην ανθρώπινη ζωή και αξιοπρέπεια)</text:span></text:p>
        </text:list-item>
        <text:list-item>
          <text:p text:style-name="P28"><text:soft-page-break/><text:span text:style-name="T3">Δίνοντας στο κοινό την ευκαιρία να εμπλουτίσει τις γνώσεις του.</text:span></text:p>
        </text:list-item>
        <text:list-item>
          <text:p text:style-name="P28"><text:span text:style-name="T3">Προσφέροντας δυνατότητες για ποιοτική ψυχαγωγία.</text:span></text:p>
        </text:list-item>
      </text:list>
      <text:list xml:id="list31235661" text:continue-list="list31214795" text:style-name="L9">
        <text:list-item>
          <text:p text:style-name="P33"><text:span text:style-name="T3">Η κοινωνία: </text:span><text:span text:style-name="T5">Ο κοινωνικός περίγυρος, οι αρχές, τα πρότυπα και η νοοτροπία των ανθρώπων που τη συγκροτούν, π.χ. μια κοινωνία με αντιρατσιστικές αντιλήψεις συμβάλλει στον περιορισμό των ρατσιστικών φαινομένων.</text:span></text:p>
        </text:list-item>
        <text:list-item>
          <text:p text:style-name="P33"><text:span text:style-name="T3">Οι πνευματικοί άνθρωποι:</text:span><text:span text:style-name="T5"> Οι άνθρωποι των τεχνών και των γραμμάτων μέσω των ιδεών που εκφράζουν και των απόψεων που διατυπώνουν, αλλά και οι επιστήμονες με την ευθύνη που έχουν για τον τρόπο με τον οποίο αξιοποιούνται τα έργα τους.</text:span></text:p>
        </text:list-item>
        <text:list-item>
          <text:p text:style-name="P33"><text:span text:style-name="T5">Π.χ. Οι επιστήμονες μπορούν να συμβάλλουν στην αντιμετώπιση των προβλημάτων που προκύπτουν από την κακή χρήση της τεχνολογίας, όπως είναι η καταστροφή του περιβάλλοντος.</text:span></text:p>
        </text:list-item>
        <text:list-item>
          <text:p text:style-name="P33"><text:span text:style-name="T3">Η Πολιτεία – το επίσημο κράτος:</text:span></text:p>
        </text:list-item>
      </text:list>
      <text:list xml:id="list7462063901283827289" text:style-name="L12">
        <text:list-item>
          <text:p text:style-name="P29"><text:span text:style-name="T3">Θεσπίζοντας νόμους και μεριμνώντας για την εφαρμογή τους από όλους.</text:span></text:p>
        </text:list-item>
        <text:list-item>
          <text:p text:style-name="P29"><text:span text:style-name="T3">Π.χ. Για την αντιμετώπιση της βίας και της εγκληματικότητας</text:span></text:p>
        </text:list-item>
        <text:list-item>
          <text:p text:style-name="P29"><text:span text:style-name="T3">Λαμβάνοντας μέτρα είτε για να προλάβει την εκδήλωση κάποιου προβλήματος (προληπτικά μέτρα), είτε για να το αντιμετωπίσει μετά την εμφάνισή του (κατασταλτικά μέτρα).</text:span></text:p>
        </text:list-item>
        <text:list-item>
          <text:p text:style-name="P29"><text:span text:style-name="T3">Προασπίζοντας τα ανθρώπινα δικαιώματα.</text:span></text:p>
        </text:list-item>
        <text:list-item>
          <text:p text:style-name="P29"><text:span text:style-name="T3">Τηρώντας τις δημοκρατικές αρχές (ισονομία, δικαιοσύνη, ελευθερία έκφρασης).</text:span></text:p>
        </text:list-item>
        <text:list-item>
          <text:p text:style-name="P29"><text:span text:style-name="T3">Προσπαθώντας να ενημερώνει και να ευαισθητοποιεί τους πολίτες για σημαντικά προβλήματα, π.χ. για την αντιμετώπιση της καταστροφής του περιβάλλοντος.</text:span></text:p>
        </text:list-item>
        <text:list-item>
          <text:p text:style-name="P29"><text:span text:style-name="T3">Λαμβάνοντας αποφάσεις με βάση επιστημονικά στοιχεία.</text:span></text:p>
        </text:list-item>
      </text:list>
      <text:list xml:id="list31234380" text:continue-list="list31235661" text:style-name="L9">
        <text:list-item>
          <text:p text:style-name="P33"><text:span text:style-name="T3">Η κοινωνία:</text:span></text:p>
        </text:list-item>
      </text:list>
      <text:list xml:id="list768099754938431983" text:style-name="L13">
        <text:list-item>
          <text:p text:style-name="P30"><text:span text:style-name="T3">Με οργανωμένες δράσεις ομάδων πολιτών, π.χ. για την αντιμετώπιση της μόλυνσης του περιβάλλοντος.</text:span></text:p>
        </text:list-item>
        <text:list-item>
          <text:p text:style-name="P30"><text:span text:style-name="T3">Μέσω του εθελοντισμού: προσφέροντας εθελοντική εργασία σε δράσεις που εξυπηρετούν το κοινό καλό, π.χ. για την αντιμετώπιση των φυσικών καταστροφών.</text:span></text:p>
        </text:list-item>
        <text:list-item>
          <text:p text:style-name="P30"><text:span text:style-name="T3">Ιδρύοντας Μη Κυβερνητικές Οργανώσεις ή συμμετέχοντας σε αυτές και ενισχύοντας το έργο τους.</text:span></text:p>
        </text:list-item>
        <text:list-item>
          <text:p text:style-name="P30"><text:span text:style-name="T3">Με τις ιδέες που υιοθετούν και εκφράζουν οι πολιτικοί και με την πολιτική που εφαρμόζουν ως μεμονωμένα άτομα ή μέσω των κομμάτων τους, π.χ. για την εδραίωση της ειρήνης ή για τον περιορισμό των ρατσιστικών φαινομένων.</text:span></text:p>
        </text:list-item>
        <text:list-item>
          <text:p text:style-name="P30"><text:span text:style-name="T3">Με πρωτοβουλίες φορέων που αξιοποιούν τα επιστημονικά και τεχνολογικά επιτεύγματα, π.χ. εταιρείες που ασχολούνται με την ανακύκλωση προϊόντων βοηθούν στην αντιμετώπιση του οικολογικού προβλήματος.</text:span></text:p>
        </text:list-item>
        <text:list-item>
          <text:p text:style-name="P30"><text:span text:style-name="T3">Μέσα από τις ενέργειες φορέων που στοχεύουν στην οικονομική ανάπτυξη και στη δημιουργία θέσεων εργασίας (όπως επιχειρήσεις, βιομηχανίες, κ.ά.), π.χ. η δημιουργία ενός εργοστάσιου μπορεί να συντελέσει στην αντιμετώπισει της ανεργίας σε μια περιοχή.</text:span></text:p>
        </text:list-item>
        <text:list-item>
          <text:p text:style-name="P30"><text:span text:style-name="T3">Οργανισμός Ηνωμένων Εθνών (Ο.Η.Ε.), </text:span>Unesco: <text:span text:style-name="T3">Διεθνείς Οργανισμοί που δημιουργήθηκαν για την προστασία των ανθρωπίνων δικαιωμάτων και τη διαφύλαξη των κοινωνικών αγαθών (ειρήνη, υγεία, παιδεία, σεβασμός της ανθρώπινης ζωής και αξιοπρέπειας).</text:span></text:p>
        </text:list-item>
        <text:list-item>
          <text:p text:style-name="P30"><text:span text:style-name="T3">Η συλλογική δράση κρατών μέσα από ενώσεις, όπως η Ευρωπαϊκή Ένωση, για να αντιμετωπίζονται τα προβλήματα μέσα από κοινή δράση, π.χ. αντιμετώπιση ρατσισμού, ανεργίας, βίας, εγκληματικότητας, κ.ά.</text:span></text:p>
        </text:list-item>
      </text:list>
      <text:list xml:id="list31234878" text:continue-list="list31234380" text:style-name="L9">
        <text:list-item>
          <text:p text:style-name="P33"><text:span text:style-name="T3">ΑΤΟΜΟ: </text:span></text:p>
        </text:list-item>
      </text:list>
      <text:list xml:id="list7440207126710409994" text:style-name="L14">
        <text:list-item>
          <text:p text:style-name="P35"><text:span text:style-name="T5">Στην προσωπική του ζωή, με τη συμπεριφορά του απέναντι στους φίλους και τους οικείους του, π.χ. είναι ένας τρόπος αντιμετώπισης του ρατσισμού.</text:span></text:p>
        </text:list-item>
        <text:list-item>
          <text:p text:style-name="P35"><text:span text:style-name="T5">Στην καθημερινότητά του με τον τρόπο ζωής του, τις συνήθειες και τις σχέσεις με τους συνανθρώπους του. (Είναι ένας τρόπος αντιμετώπισης του ρατσισμού).</text:span></text:p>
        </text:list-item>
        <text:list-item>
          <text:p text:style-name="P35"><text:span text:style-name="T5">Ως ενεργός πολίτης, με την ενημέρωση που έχει, την ψήφο του, τις πρωτοβουλίες που </text:span><text:soft-page-break/><text:span text:style-name="T5">παίρνει και τη συμμετοχή του στα κοινά. (Π.χ. Για την επικράτηση των οικουμενικών αξιών (αλληλεγγύη, συμπαράσταση σε όσους υποφέρουν).</text:span></text:p>
        </text:list-item>
        <text:list-item>
          <text:p text:style-name="P35"><text:span text:style-name="T5">Ως επαγγελματίας εργαζόμενος, μέσω της επαγγελματικής του ιδιότητας.</text:span></text:p>
        </text:list-item>
      </text:list>
      <text:p text:style-name="P32"><text:span text:style-name="T5"/></text:p>
      <text:p text:style-name="P32"><text:span text:style-name="T3">ΕΠΙΛΟΓΟΣ</text:span></text:p>
      <text:p text:style-name="P32"><text:span text:style-name="T3"/></text:p>
      <text:p text:style-name="P32"><text:span text:style-name="T3"><text:tab/>Θέμα: </text:span><text:span text:style-name="T5">Το σχολείο σας συμπράττει με ένα ξένο σχολείο στο πλαίσιο ενός ευρωπαϊκού προγράμματος συνεργασίας σχολείων. Οι Ευρωπαίοι μαθητές είναι πιθανό να γνωρίζουν τον Παρθενώνα και το Σωκράτη, αλλά μάλλον αγνοούν την εικόνα της σύγχρονης Ελλάδας. Γράψτε τους μια επιστολή, με την οποία να τους βοηθάτε να διευρύνουν την εικόνα τους για τη χώρα μας (σχολικό βιβλίο Γ΄ Γυμνασίου, σελ. 27)</text:span></text:p>
      <text:p text:style-name="P32"><text:span text:style-name="T5"/></text:p>
      <text:p text:style-name="P32"><text:span text:style-name="T5"><text:tab/>Είναι η παράγραφος με την οποία ολοκληρώνουμε την έκθεση. Σε αυτήν ανακεφαλαιώνουμε όσα αναπτύξαμε στο κυρίως θέμα και, αν είναι εφικτό, διατυπώνουμε το συμπέρασμα στο οποίο καταλήξαμε (ή ένα από τα δύο.</text:span></text:p>
      <text:p text:style-name="P32"><text:span text:style-name="T5"/></text:p>
      <text:p text:style-name="P36"><text:span text:style-name="T3">ΕΙΔΗ ΕΠΙΛΟΓΩΝ</text:span></text:p>
      <table:table table:name="Table6" table:style-name="Table6">
        <table:table-column table:style-name="Table6.A" table:number-columns-repeated="2"/>
        <table:table-row>
          <table:table-cell table:style-name="Table6.A1" office:value-type="string">
            <text:p text:style-name="P7">Είδη</text:p>
          </table:table-cell>
          <table:table-cell table:style-name="Table6.B1" office:value-type="string">
            <text:p text:style-name="P7">Παραδείγματα</text:p>
          </table:table-cell>
        </table:table-row>
        <table:table-row>
          <table:table-cell table:style-name="Table6.A2" office:value-type="string">
            <text:p text:style-name="P6">1. <text:span text:style-name="T2">Ανακεφαλαίωση</text:span></text:p>
          </table:table-cell>
          <table:table-cell table:style-name="Table6.B2" office:value-type="string">
            <text:p text:style-name="P8">Επομένως, διαπιστώνουμε ότι η σύγχρονη Ελλάδα είναι μια χώρα με πολλές δυνατότητες. Αποτελεί έναν δημοφιλή προορισμό και αναπτύσσει σημαντική δραστηριότητα στον τομέα του πολιτισμού. Η σύγχρονη Ελλάδα έχει πολυπολιτισμικό χαρακτήρα και αποτελεί μέλος της Ε.Ε και άλλων συνασπισμών κρατών. Τέλος, αναπτύσσει έντονη οικονομική δραστηριότητα κυρίως στους τομείς του τουρισμού και της ναυτιλίας.</text:p>
          </table:table-cell>
        </table:table-row>
        <table:table-row>
          <table:table-cell table:style-name="Table6.A2" office:value-type="string">
            <text:p text:style-name="P6">2. <text:span text:style-name="T2">Συμπέρασμα</text:span></text:p>
          </table:table-cell>
          <table:table-cell table:style-name="Table6.B2" office:value-type="string">
            <text:p text:style-name="P8">Επομένως, διαπιστώνουμε ότι η σύγχρονη Ελλάδα είναι μια χώρα με πολλές δυνατότητες τόσο στον τομέα του πολιτισμού όσο και στον οικονομικό τομέα. Δεν έχει να παρουσιάσει μόνο τα επιτεύγματα των προγόνων της, αλλά και έναν αξιόλογο σύγχρονο πολιτισμό.</text:p>
          </table:table-cell>
        </table:table-row>
        <table:table-row>
          <table:table-cell table:style-name="Table6.A2" office:value-type="string">
            <text:p text:style-name="P6">3. <text:span text:style-name="T2">Πρόταση</text:span></text:p>
          </table:table-cell>
          <table:table-cell table:style-name="Table6.B2" office:value-type="string">
            <text:p text:style-name="P8">Επομένως, διαπιστώνουμε ότι η σύγχρονη Ελλάδα είναι μια χώρα με πολλές δυνατότητες. Θα ήταν σκόπιμο οι σύγχρονοι Έλληνες να φροντίσουν για την περαιτέρω ανάπτυξη και ανάδειξη αυτών των τομεών, ώστε να παρουσιάσουν τα δικά τους επιτεύγματα και να μη στηρίζονται αποκλειστικά στα κατορθώματα και τη φήμη των προγόνων τους.</text:p>
          </table:table-cell>
        </table:table-row>
      </table:table>
      <text:p text:style-name="P31"><text:span text:style-name="T3"/></text:p>
      <text:p text:style-name="P31"><text:span text:style-name="T3"/></text:p>
      <text:p text:style-name="P2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9M24S</meta:editing-duration>
    <meta:editing-cycles>70</meta:editing-cycles>
    <meta:generator>OpenOffice/4.1.1$Win32 OpenOffice.org_project/411m6$Build-9775</meta:generator>
    <dc:date>2016-09-11T11:05:32.77</dc:date>
    <meta:document-statistic meta:table-count="6" meta:image-count="0" meta:object-count="0" meta:page-count="12" meta:paragraph-count="306" meta:word-count="4362" meta:character-count="29162"/>
    <meta:user-defined meta:name="Info 1"/>
    <meta:user-defined meta:name="Info 2"/>
    <meta:user-defined meta:name="Info 3"/>
    <meta:user-defined meta:name="Info 4"/>
  </office:meta>
</office:document-meta>
</file>