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Standard" style:master-page-name="MP0" style:family="paragraph">
      <style:paragraph-properties fo:break-before="page" fo:text-align="center"/>
      <style:text-properties fo:font-weight="bold" style:font-weight-asian="bold" fo:font-size="14pt" style:font-size-asian="14pt"/>
    </style:style>
    <style:style style:name="P3" style:parent-style-name="Standard" style:family="paragraph">
      <style:paragraph-properties fo:text-align="center"/>
      <style:text-properties fo:font-weight="bold" style:font-weight-asian="bold" fo:font-size="14pt" style:font-size-asian="14pt"/>
    </style:style>
    <style:style style:name="P4" style:parent-style-name="Standard" style:family="paragraph">
      <style:paragraph-properties fo:text-align="center"/>
      <style:text-properties fo:font-weight="bold" style:font-weight-asian="bold" fo:font-size="14pt" style:font-size-asian="14pt"/>
    </style:style>
    <style:style style:name="P5" style:parent-style-name="Standard" style:family="paragraph">
      <style:paragraph-properties fo:text-align="center"/>
    </style:style>
    <style:style style:name="T6" style:parent-style-name="DefaultParagraphFont" style:family="text">
      <style:text-properties fo:font-weight="bold" style:font-weight-asian="bold" fo:font-size="14pt" style:font-size-asian="14pt"/>
    </style:style>
    <style:style style:name="T7" style:parent-style-name="DefaultParagraphFont" style:family="text">
      <style:text-properties fo:font-weight="bold" style:font-weight-asian="bold" style:text-position="super 64.2%" fo:font-size="14pt" style:font-size-asian="14pt"/>
    </style:style>
    <style:style style:name="T8" style:parent-style-name="DefaultParagraphFont" style:family="text">
      <style:text-properties fo:font-weight="bold" style:font-weight-asian="bold" fo:font-size="14pt" style:font-size-asian="14pt"/>
    </style:style>
    <style:style style:name="P9" style:parent-style-name="Standard" style:family="paragraph">
      <style:paragraph-properties fo:text-align="center"/>
      <style:text-properties fo:font-weight="bold" style:font-weight-asian="bold" fo:font-size="14pt" style:font-size-asian="14pt"/>
    </style:style>
    <style:style style:name="P10" style:parent-style-name="Standard" style:family="paragraph">
      <style:paragraph-properties fo:text-align="justify"/>
      <style:text-properties fo:font-style="italic" style:font-style-asian="italic" fo:font-size="11pt" style:font-size-asian="11pt"/>
    </style:style>
    <style:style style:name="P11" style:parent-style-name="Standard" style:family="paragraph">
      <style:paragraph-properties fo:text-align="justify"/>
      <style:text-properties fo:font-style="italic" style:font-style-asian="italic" fo:font-size="11pt" style:font-size-asian="11pt"/>
    </style:style>
    <style:style style:name="P12" style:parent-style-name="Standard" style:family="paragraph">
      <style:paragraph-properties fo:text-align="justify"/>
    </style:style>
    <style:style style:name="T13" style:parent-style-name="DefaultParagraphFont" style:family="text">
      <style:text-properties fo:font-style="italic" style:font-style-asian="italic" fo:font-size="11pt" style:font-size-asian="11pt"/>
    </style:style>
    <style:style style:name="T14" style:parent-style-name="DefaultParagraphFont" style:family="text">
      <style:text-properties fo:font-size="11pt" style:font-size-asian="11pt"/>
    </style:style>
    <style:style style:name="T15" style:parent-style-name="DefaultParagraphFont" style:family="text">
      <style:text-properties fo:font-size="11pt" style:font-size-asian="11pt"/>
    </style:style>
    <style:style style:name="T16" style:parent-style-name="DefaultParagraphFont" style:family="text">
      <style:text-properties fo:font-size="11pt" style:font-size-asian="11pt"/>
    </style:style>
    <style:style style:name="T17" style:parent-style-name="DefaultParagraphFont" style:family="text">
      <style:text-properties fo:font-size="11pt" style:font-size-asian="11pt"/>
    </style:style>
    <style:style style:name="P18" style:parent-style-name="Standard" style:family="paragraph">
      <style:paragraph-properties fo:text-align="justify"/>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T21" style:parent-style-name="DefaultParagraphFont" style:family="text">
      <style:text-properties style:font-name-complex="Times New Roman" fo:font-size="11pt" style:font-size-asian="11pt"/>
    </style:style>
    <style:style style:name="T22" style:parent-style-name="DefaultParagraphFont" style:family="text">
      <style:text-properties fo:font-size="11pt" style:font-size-asian="11pt"/>
    </style:style>
    <style:style style:name="T23" style:parent-style-name="DefaultParagraphFont" style:family="text">
      <style:text-properties style:font-name-complex="Times New Roman" fo:font-size="11pt" style:font-size-asian="11pt"/>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T26" style:parent-style-name="DefaultParagraphFont" style:family="text">
      <style:text-properties style:font-name-complex="Times New Roman" fo:font-size="11pt" style:font-size-asian="11pt"/>
    </style:style>
    <style:style style:name="T27" style:parent-style-name="DefaultParagraphFont" style:family="text">
      <style:text-properties fo:font-size="11pt" style:font-size-asian="11pt"/>
    </style:style>
    <style:style style:name="T28" style:parent-style-name="DefaultParagraphFont" style:family="text">
      <style:text-properties fo:font-size="11pt" style:font-size-asian="11pt"/>
    </style:style>
    <style:style style:name="T29" style:parent-style-name="DefaultParagraphFont" style:family="text">
      <style:text-properties fo:font-size="11pt" style:font-size-asian="11pt"/>
    </style:style>
    <style:style style:name="P30" style:parent-style-name="Standard" style:family="paragraph">
      <style:paragraph-properties fo:text-align="justify"/>
      <style:text-properties fo:font-size="11pt" style:font-size-asian="11pt"/>
    </style:style>
    <style:style style:name="P31" style:parent-style-name="Standard" style:family="paragraph">
      <style:paragraph-properties fo:text-align="justify"/>
      <style:text-properties fo:font-size="11pt" style:font-size-asian="11pt"/>
    </style:style>
    <style:style style:name="P32" style:parent-style-name="Standard" style:family="paragraph">
      <style:paragraph-properties fo:text-align="end"/>
      <style:text-properties fo:font-size="11pt" style:font-size-asian="11pt"/>
    </style:style>
    <style:style style:name="P33" style:parent-style-name="Standard" style:family="paragraph">
      <style:paragraph-properties fo:text-align="end"/>
      <style:text-properties fo:font-size="11pt" style:font-size-asian="11pt"/>
    </style:style>
    <style:style style:name="P34" style:parent-style-name="Standard" style:family="paragraph">
      <style:paragraph-properties fo:text-align="end"/>
      <style:text-properties fo:font-size="11pt" style:font-size-asian="11pt"/>
    </style:style>
    <style:style style:name="P35" style:parent-style-name="Standard" style:family="paragraph">
      <style:paragraph-properties fo:text-align="end"/>
      <style:text-properties fo:font-size="11pt" style:font-size-asian="11pt"/>
    </style:style>
    <style:style style:name="P36" style:parent-style-name="Standard" style:family="paragraph">
      <style:paragraph-properties fo:text-align="center"/>
      <style:text-properties fo:font-weight="bold" style:font-weight-asian="bold" fo:font-size="11pt" style:font-size-asian="11pt"/>
    </style:style>
    <style:style style:name="P37" style:parent-style-name="Standard" style:family="paragraph">
      <style:paragraph-properties fo:text-align="center"/>
      <style:text-properties fo:font-weight="bold" style:font-weight-asian="bold" fo:font-size="11pt" style:font-size-asian="11pt"/>
    </style:style>
    <style:style style:name="P38" style:parent-style-name="Standard" style:list-style-name="LFO1" style:family="paragraph">
      <style:paragraph-properties fo:text-align="justify"/>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P41" style:parent-style-name="Standard" style:list-style-name="LFO1" style:family="paragraph">
      <style:paragraph-properties fo:text-align="justify"/>
    </style:style>
    <style:style style:name="T42" style:parent-style-name="DefaultParagraphFont" style:family="text">
      <style:text-properties fo:font-size="11pt" style:font-size-asian="11pt"/>
    </style:style>
    <style:style style:name="P43" style:parent-style-name="Standard" style:family="paragraph">
      <style:paragraph-properties fo:text-align="justify"/>
      <style:text-properties fo:font-size="11pt" style:font-size-asian="11pt"/>
    </style:style>
    <style:style style:name="P44" style:parent-style-name="Standard" style:family="paragraph">
      <style:paragraph-properties fo:text-align="center"/>
    </style:style>
    <style:style style:name="T45" style:parent-style-name="DefaultParagraphFont" style:family="text">
      <style:text-properties fo:font-weight="bold" style:font-weight-asian="bold" fo:font-size="14pt" style:font-size-asian="14pt"/>
    </style:style>
    <style:style style:name="T46" style:parent-style-name="DefaultParagraphFont" style:family="text">
      <style:text-properties fo:font-weight="bold" style:font-weight-asian="bold" style:text-position="super 64.2%" fo:font-size="14pt" style:font-size-asian="14pt"/>
    </style:style>
    <style:style style:name="T47" style:parent-style-name="DefaultParagraphFont" style:family="text">
      <style:text-properties fo:font-weight="bold" style:font-weight-asian="bold" fo:font-size="14pt" style:font-size-asian="14pt"/>
    </style:style>
    <style:style style:name="P48" style:parent-style-name="Standard" style:family="paragraph">
      <style:paragraph-properties fo:text-align="center"/>
      <style:text-properties fo:font-weight="bold" style:font-weight-asian="bold" fo:font-size="14pt" style:font-size-asian="14pt"/>
    </style:style>
    <style:style style:name="P49" style:parent-style-name="Standard" style:family="paragraph">
      <style:paragraph-properties fo:text-align="justify"/>
    </style:style>
    <style:style style:name="T50" style:parent-style-name="DefaultParagraphFont" style:family="text">
      <style:text-properties fo:font-size="14pt" style:font-size-asian="14pt"/>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P55" style:parent-style-name="Standard" style:family="paragraph">
      <style:paragraph-properties fo:text-align="justify"/>
      <style:text-properties fo:font-size="11pt" style:font-size-asian="11pt"/>
    </style:style>
    <style:style style:name="P56" style:parent-style-name="Standard" style:family="paragraph">
      <style:paragraph-properties fo:text-align="end"/>
      <style:text-properties fo:font-size="11pt" style:font-size-asian="11pt"/>
    </style:style>
    <style:style style:name="P57" style:parent-style-name="Standard" style:family="paragraph">
      <style:paragraph-properties fo:text-align="end"/>
      <style:text-properties fo:font-size="11pt" style:font-size-asian="11pt"/>
    </style:style>
    <style:style style:name="P58" style:parent-style-name="Standard" style:list-style-name="LFO2" style:family="paragraph">
      <style:paragraph-properties fo:text-align="justify"/>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Standard" style:list-style-name="LFO2" style:family="paragraph">
      <style:paragraph-properties fo:text-align="justify"/>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fo:font-size="11pt" style:font-size-asian="11pt"/>
    </style:style>
    <style:style style:name="P65" style:parent-style-name="Standard" style:list-style-name="LFO2" style:family="paragraph">
      <style:paragraph-properties fo:text-align="justify"/>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P69" style:parent-style-name="Standard" style:family="paragraph">
      <style:paragraph-properties fo:text-align="justify"/>
      <style:text-properties fo:font-weight="bold" style:font-weight-asian="bold" fo:font-size="11pt" style:font-size-asian="11pt"/>
    </style:style>
    <style:style style:name="P70" style:parent-style-name="Standard" style:family="paragraph">
      <style:paragraph-properties fo:text-align="center"/>
      <style:text-properties fo:font-weight="bold" style:font-weight-asian="bold" fo:font-size="11pt" style:font-size-asian="11pt"/>
    </style:style>
    <style:style style:name="P71" style:parent-style-name="Standard" style:family="paragraph">
      <style:paragraph-properties fo:text-align="center"/>
      <style:text-properties fo:font-weight="bold" style:font-weight-asian="bold" fo:font-size="11pt" style:font-size-asian="11pt"/>
    </style:style>
    <style:style style:name="P72" style:parent-style-name="Standard" style:list-style-name="LFO3" style:family="paragraph">
      <style:paragraph-properties fo:text-align="justify"/>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P75" style:parent-style-name="Standard" style:list-style-name="LFO3" style:family="paragraph">
      <style:paragraph-properties fo:text-align="justify"/>
    </style:style>
    <style:style style:name="T76" style:parent-style-name="DefaultParagraphFont" style:family="text">
      <style:text-properties fo:font-size="11pt" style:font-size-asian="11pt"/>
    </style:style>
    <style:style style:name="T77" style:parent-style-name="DefaultParagraphFont" style:family="text">
      <style:text-properties fo:font-style="italic" style:font-style-asian="italic" fo:font-size="11pt" style:font-size-asian="11pt"/>
    </style:style>
    <style:style style:name="T78" style:parent-style-name="DefaultParagraphFont" style:family="text">
      <style:text-properties fo:font-size="11pt" style:font-size-asian="11pt"/>
    </style:style>
    <style:style style:name="P79" style:parent-style-name="Standard" style:family="paragraph">
      <style:paragraph-properties fo:text-align="justify"/>
      <style:text-properties fo:font-size="11pt" style:font-size-asian="11pt"/>
    </style:style>
    <style:style style:name="TableColumn81" style:family="table-column">
      <style:table-column-properties style:column-width="3.4208in"/>
    </style:style>
    <style:style style:name="TableColumn82" style:family="table-column">
      <style:table-column-properties style:column-width="3.4215in"/>
    </style:style>
    <style:style style:name="Table80" style:family="table">
      <style:table-properties style:width="6.8423in" fo:margin-left="0in" table:align="left"/>
    </style:style>
    <style:style style:name="TableRow83" style:family="table-row">
      <style:table-row-properties/>
    </style:style>
    <style:style style:name="TableCell84" style:family="table-cell">
      <style:table-cell-properties fo:border="0.0069in solid #000000" fo:padding-top="0in" fo:padding-left="0.075in" fo:padding-bottom="0in" fo:padding-right="0.075in"/>
    </style:style>
    <style:style style:name="P85" style:parent-style-name="Standard" style:family="paragraph">
      <style:paragraph-properties fo:text-align="center"/>
      <style:text-properties fo:font-weight="bold" style:font-weight-asian="bold" fo:font-size="11pt" style:font-size-asian="11pt"/>
    </style:style>
    <style:style style:name="TableCell86" style:family="table-cell">
      <style:table-cell-properties fo:border="0.0069in solid #000000" fo:padding-top="0in" fo:padding-left="0.075in" fo:padding-bottom="0in" fo:padding-right="0.075in"/>
    </style:style>
    <style:style style:name="P87" style:parent-style-name="Standard" style:family="paragraph">
      <style:paragraph-properties fo:text-align="center"/>
      <style:text-properties fo:font-weight="bold" style:font-weight-asian="bold" fo:font-size="11pt" style:font-size-asian="11pt"/>
    </style:style>
    <style:style style:name="TableRow88" style:family="table-row">
      <style:table-row-properties/>
    </style:style>
    <style:style style:name="TableCell89" style:family="table-cell">
      <style:table-cell-properties fo:border="0.0069in solid #000000" fo:padding-top="0in" fo:padding-left="0.075in" fo:padding-bottom="0in" fo:padding-right="0.075in"/>
    </style:style>
    <style:style style:name="P90" style:parent-style-name="Standard" style:list-style-name="LFO4" style:family="paragraph">
      <style:paragraph-properties fo:text-align="justify"/>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P93" style:parent-style-name="Standard" style:list-style-name="LFO4" style:family="paragraph">
      <style:paragraph-properties fo:text-align="justify"/>
    </style:style>
    <style:style style:name="T94" style:parent-style-name="DefaultParagraphFont" style:family="text">
      <style:text-properties fo:font-size="11pt" style:font-size-asian="11pt"/>
    </style:style>
    <style:style style:name="P95" style:parent-style-name="Standard" style:list-style-name="LFO4" style:family="paragraph">
      <style:paragraph-properties fo:text-align="justify"/>
    </style:style>
    <style:style style:name="T96" style:parent-style-name="DefaultParagraphFont" style:family="text">
      <style:text-properties fo:font-size="11pt" style:font-size-asian="11pt"/>
    </style:style>
    <style:style style:name="P97" style:parent-style-name="Standard" style:list-style-name="LFO4" style:family="paragraph">
      <style:paragraph-properties fo:text-align="justify"/>
    </style:style>
    <style:style style:name="T98" style:parent-style-name="DefaultParagraphFont" style:family="text">
      <style:text-properties fo:font-size="11pt" style:font-size-asian="11pt"/>
    </style:style>
    <style:style style:name="P99" style:parent-style-name="Standard" style:list-style-name="LFO4" style:family="paragraph">
      <style:paragraph-properties fo:text-align="justify"/>
    </style:style>
    <style:style style:name="T100" style:parent-style-name="DefaultParagraphFont" style:family="text">
      <style:text-properties fo:font-size="11pt" style:font-size-asian="11pt"/>
    </style:style>
    <style:style style:name="TableCell101" style:family="table-cell">
      <style:table-cell-properties fo:border="0.0069in solid #000000" fo:padding-top="0in" fo:padding-left="0.075in" fo:padding-bottom="0in" fo:padding-right="0.075in"/>
    </style:style>
    <style:style style:name="P102" style:parent-style-name="Standard" style:family="paragraph">
      <style:paragraph-properties fo:text-align="justify"/>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P106" style:parent-style-name="Standard" style:family="paragraph">
      <style:paragraph-properties fo:text-align="justify"/>
    </style:style>
    <style:style style:name="T107" style:parent-style-name="DefaultParagraphFont" style:family="text">
      <style:text-properties fo:font-weight="bold" style:font-weight-asian="bold" fo:font-size="11pt" style:font-size-asian="11pt"/>
    </style:style>
    <style:style style:name="T108" style:parent-style-name="DefaultParagraphFont" style:family="text">
      <style:text-properties fo:font-size="11pt" style:font-size-asian="11pt"/>
    </style:style>
    <style:style style:name="P109" style:parent-style-name="Standard" style:family="paragraph">
      <style:paragraph-properties fo:text-align="justify"/>
    </style:style>
    <style:style style:name="T110" style:parent-style-name="DefaultParagraphFont" style:family="text">
      <style:text-properties fo:font-weight="bold" style:font-weight-asian="bold" fo:font-size="11pt" style:font-size-asian="11pt"/>
    </style:style>
    <style:style style:name="T111" style:parent-style-name="DefaultParagraphFont" style:family="text">
      <style:text-properties fo:font-size="11pt" style:font-size-asian="11pt"/>
    </style:style>
    <style:style style:name="P112" style:parent-style-name="Standard" style:family="paragraph">
      <style:paragraph-properties fo:text-align="justify"/>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fo:font-size="11pt" style:font-size-asian="11pt"/>
    </style:style>
    <style:style style:name="P115" style:parent-style-name="Standard" style:family="paragraph">
      <style:paragraph-properties fo:text-align="justify"/>
    </style:style>
    <style:style style:name="T116" style:parent-style-name="DefaultParagraphFont" style:family="text">
      <style:text-properties fo:font-weight="bold" style:font-weight-asian="bold" fo:font-size="11pt" style:font-size-asian="11pt"/>
    </style:style>
    <style:style style:name="T117" style:parent-style-name="DefaultParagraphFont" style:family="text">
      <style:text-properties fo:font-size="11pt" style:font-size-asian="11pt"/>
    </style:style>
    <style:style style:name="P118" style:parent-style-name="Standard" style:family="paragraph">
      <style:paragraph-properties fo:text-align="justify"/>
      <style:text-properties fo:font-weight="bold" style:font-weight-asian="bold" fo:font-size="11pt" style:font-size-asian="11pt"/>
    </style:style>
    <style:style style:name="P119" style:parent-style-name="Standard" style:family="paragraph">
      <style:paragraph-properties fo:text-align="center"/>
    </style:style>
    <style:style style:name="T120" style:parent-style-name="DefaultParagraphFont" style:family="text">
      <style:text-properties fo:font-weight="bold" style:font-weight-asian="bold" fo:font-size="14pt" style:font-size-asian="14pt"/>
    </style:style>
    <style:style style:name="T121" style:parent-style-name="DefaultParagraphFont" style:family="text">
      <style:text-properties fo:font-weight="bold" style:font-weight-asian="bold" style:text-position="super 64.2%" fo:font-size="14pt" style:font-size-asian="14pt"/>
    </style:style>
    <style:style style:name="T122" style:parent-style-name="DefaultParagraphFont" style:family="text">
      <style:text-properties fo:font-weight="bold" style:font-weight-asian="bold" fo:font-size="14pt" style:font-size-asian="14pt"/>
    </style:style>
    <style:style style:name="P123" style:parent-style-name="Standard" style:family="paragraph">
      <style:paragraph-properties fo:text-align="center"/>
      <style:text-properties fo:font-weight="bold" style:font-weight-asian="bold" fo:font-size="14pt" style:font-size-asian="14pt"/>
    </style:style>
    <style:style style:name="P124" style:parent-style-name="Standard" style:family="paragraph">
      <style:paragraph-properties fo:text-align="justify"/>
      <style:text-properties fo:font-style="italic" style:font-style-asian="italic" fo:font-size="11pt" style:font-size-asian="11pt"/>
    </style:style>
    <style:style style:name="P125" style:parent-style-name="Standard" style:family="paragraph">
      <style:paragraph-properties fo:text-align="justify"/>
      <style:text-properties fo:font-style="italic" style:font-style-asian="italic" fo:font-size="11pt" style:font-size-asian="11pt"/>
    </style:style>
    <style:style style:name="P126" style:parent-style-name="Standard" style:family="paragraph">
      <style:paragraph-properties fo:text-align="justify"/>
      <style:text-properties fo:font-style="italic" style:font-style-asian="italic" fo:font-size="11pt" style:font-size-asian="11pt"/>
    </style:style>
    <style:style style:name="P127" style:parent-style-name="Standard" style:family="paragraph">
      <style:paragraph-properties fo:text-align="justify"/>
      <style:text-properties fo:font-style="italic" style:font-style-asian="italic" fo:font-size="11pt" style:font-size-asian="11pt"/>
    </style:style>
    <style:style style:name="P128" style:parent-style-name="Standard" style:family="paragraph">
      <style:paragraph-properties fo:text-align="justify"/>
      <style:text-properties fo:font-style="italic" style:font-style-asian="italic" fo:font-size="11pt" style:font-size-asian="11pt"/>
    </style:style>
    <style:style style:name="P129" style:parent-style-name="Standard" style:family="paragraph">
      <style:paragraph-properties fo:text-align="justify"/>
      <style:text-properties fo:font-style="italic" style:font-style-asian="italic" fo:font-size="11pt" style:font-size-asian="11pt"/>
    </style:style>
    <style:style style:name="P130" style:parent-style-name="Standard" style:family="paragraph">
      <style:paragraph-properties fo:text-align="end"/>
      <style:text-properties fo:font-size="11pt" style:font-size-asian="11pt"/>
    </style:style>
    <style:style style:name="P131" style:parent-style-name="Standard" style:family="paragraph">
      <style:paragraph-properties fo:text-align="end"/>
      <style:text-properties fo:font-size="11pt" style:font-size-asian="11pt"/>
    </style:style>
    <style:style style:name="P132" style:parent-style-name="Standard" style:family="paragraph">
      <style:paragraph-properties fo:text-align="end"/>
      <style:text-properties fo:font-size="11pt" style:font-size-asian="11pt"/>
    </style:style>
    <style:style style:name="P133" style:parent-style-name="Standard" style:family="paragraph">
      <style:paragraph-properties fo:text-align="center"/>
      <style:text-properties fo:font-weight="bold" style:font-weight-asian="bold" fo:font-size="11pt" style:font-size-asian="11pt"/>
    </style:style>
    <style:style style:name="P134" style:parent-style-name="Standard" style:family="paragraph">
      <style:paragraph-properties fo:text-align="center"/>
      <style:text-properties fo:font-weight="bold" style:font-weight-asian="bold" fo:font-size="11pt" style:font-size-asian="11pt"/>
    </style:style>
    <style:style style:name="P135" style:parent-style-name="Standard" style:list-style-name="LFO5" style:family="paragraph">
      <style:paragraph-properties fo:text-align="justify"/>
    </style:style>
    <style:style style:name="T136" style:parent-style-name="DefaultParagraphFont" style:family="text">
      <style:text-properties fo:font-size="11pt" style:font-size-asian="11pt"/>
    </style:style>
    <style:style style:name="P137" style:parent-style-name="Standard" style:list-style-name="LFO5" style:family="paragraph">
      <style:paragraph-properties fo:text-align="justify"/>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P140" style:parent-style-name="Standard" style:list-style-name="LFO5" style:family="paragraph">
      <style:paragraph-properties fo:text-align="justify"/>
    </style:style>
    <style:style style:name="T141" style:parent-style-name="DefaultParagraphFont" style:family="text">
      <style:text-properties fo:font-size="11pt" style:font-size-asian="11pt"/>
    </style:style>
    <style:style style:name="P142" style:parent-style-name="Standard" style:list-style-name="LFO5" style:family="paragraph">
      <style:paragraph-properties fo:text-align="justify"/>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P145" style:parent-style-name="Standard" style:family="paragraph">
      <style:paragraph-properties fo:text-align="justify"/>
      <style:text-properties fo:font-size="11pt" style:font-size-asian="11pt"/>
    </style:style>
    <style:style style:name="P146" style:parent-style-name="Standard" style:family="paragraph">
      <style:paragraph-properties fo:text-align="center"/>
    </style:style>
    <style:style style:name="T147" style:parent-style-name="DefaultParagraphFont" style:family="text">
      <style:text-properties fo:font-weight="bold" style:font-weight-asian="bold" fo:font-size="14pt" style:font-size-asian="14pt"/>
    </style:style>
    <style:style style:name="T148" style:parent-style-name="DefaultParagraphFont" style:family="text">
      <style:text-properties fo:font-weight="bold" style:font-weight-asian="bold" style:text-position="super 64.2%" fo:font-size="14pt" style:font-size-asian="14pt"/>
    </style:style>
    <style:style style:name="T149" style:parent-style-name="DefaultParagraphFont" style:family="text">
      <style:text-properties fo:font-weight="bold" style:font-weight-asian="bold" fo:font-size="14pt" style:font-size-asian="14pt"/>
    </style:style>
    <style:style style:name="P150" style:parent-style-name="Standard" style:family="paragraph">
      <style:paragraph-properties fo:text-align="center"/>
      <style:text-properties fo:font-weight="bold" style:font-weight-asian="bold" fo:font-size="14pt" style:font-size-asian="14pt"/>
    </style:style>
    <style:style style:name="P151" style:parent-style-name="Standard" style:family="paragraph">
      <style:paragraph-properties fo:text-align="justify"/>
      <style:text-properties fo:font-style="italic" style:font-style-asian="italic" fo:font-size="11pt" style:font-size-asian="11pt"/>
    </style:style>
    <style:style style:name="P152" style:parent-style-name="Standard" style:family="paragraph">
      <style:paragraph-properties fo:text-align="justify"/>
      <style:text-properties fo:font-style="italic" style:font-style-asian="italic" fo:font-size="11pt" style:font-size-asian="11pt"/>
    </style:style>
    <style:style style:name="P153" style:parent-style-name="Standard" style:family="paragraph">
      <style:paragraph-properties fo:text-align="justify"/>
      <style:text-properties fo:font-size="11pt" style:font-size-asian="11pt"/>
    </style:style>
    <style:style style:name="P154" style:parent-style-name="Standard" style:family="paragraph">
      <style:paragraph-properties fo:text-align="justify"/>
    </style:style>
    <style:style style:name="T155" style:parent-style-name="DefaultParagraphFont" style:family="text">
      <style:text-properties fo:font-size="11pt" style:font-size-asian="11pt"/>
    </style:style>
    <style:style style:name="T156" style:parent-style-name="DefaultParagraphFont" style:family="text">
      <style:text-properties style:font-name-complex="Times New Roman"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P161" style:parent-style-name="Standard" style:family="paragraph">
      <style:paragraph-properties fo:text-align="justify"/>
      <style:text-properties fo:font-size="11pt" style:font-size-asian="11pt"/>
    </style:style>
    <style:style style:name="P162" style:parent-style-name="Standard" style:family="paragraph">
      <style:paragraph-properties fo:text-align="justify"/>
    </style:style>
    <style:style style:name="T163" style:parent-style-name="DefaultParagraphFont" style:family="text">
      <style:text-properties fo:font-size="11pt" style:font-size-asian="11pt"/>
    </style:style>
    <style:style style:name="T164" style:parent-style-name="DefaultParagraphFont" style:family="text">
      <style:text-properties fo:font-size="11pt" style:font-size-asian="11pt"/>
    </style:style>
    <style:style style:name="T165" style:parent-style-name="DefaultParagraphFont" style:family="text">
      <style:text-properties fo:font-style="italic" style:font-style-asian="italic"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fo:font-style="italic" style:font-style-asian="italic"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P171" style:parent-style-name="Standard" style:family="paragraph">
      <style:paragraph-properties fo:text-align="justify"/>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T174" style:parent-style-name="DefaultParagraphFont" style:family="text">
      <style:text-properties fo:font-style="italic" style:font-style-asian="italic"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size="11pt" style:font-size-asian="11pt"/>
    </style:style>
    <style:style style:name="P177" style:parent-style-name="Standard" style:family="paragraph">
      <style:paragraph-properties fo:text-align="justify"/>
      <style:text-properties fo:font-size="11pt" style:font-size-asian="11pt"/>
    </style:style>
    <style:style style:name="P178" style:parent-style-name="Standard" style:family="paragraph">
      <style:paragraph-properties fo:text-align="end"/>
      <style:text-properties fo:font-size="11pt" style:font-size-asian="11pt"/>
    </style:style>
    <style:style style:name="P179" style:parent-style-name="Standard" style:family="paragraph">
      <style:paragraph-properties fo:text-align="end"/>
      <style:text-properties fo:font-size="11pt" style:font-size-asian="11pt"/>
    </style:style>
    <style:style style:name="P180" style:parent-style-name="Standard" style:family="paragraph">
      <style:paragraph-properties fo:text-align="center"/>
      <style:text-properties fo:font-weight="bold" style:font-weight-asian="bold" fo:font-size="11pt" style:font-size-asian="11pt"/>
    </style:style>
    <style:style style:name="P181" style:parent-style-name="Standard" style:family="paragraph">
      <style:paragraph-properties fo:text-align="center"/>
      <style:text-properties fo:font-weight="bold" style:font-weight-asian="bold" fo:font-size="11pt" style:font-size-asian="11pt"/>
    </style:style>
    <style:style style:name="P182" style:parent-style-name="Standard" style:list-style-name="LFO6" style:family="paragraph">
      <style:paragraph-properties fo:text-align="justify"/>
    </style:style>
    <style:style style:name="T183" style:parent-style-name="DefaultParagraphFont" style:family="text">
      <style:text-properties fo:font-size="11pt" style:font-size-asian="11pt"/>
    </style:style>
    <style:style style:name="P184" style:parent-style-name="Standard" style:list-style-name="LFO6" style:family="paragraph">
      <style:paragraph-properties fo:text-align="justify"/>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P187" style:parent-style-name="Standard" style:family="paragraph">
      <style:paragraph-properties fo:text-align="justify"/>
      <style:text-properties fo:font-size="11pt" style:font-size-asian="11pt"/>
    </style:style>
    <style:style style:name="P188" style:parent-style-name="Standard" style:family="paragraph">
      <style:paragraph-properties fo:text-align="justify"/>
      <style:text-properties fo:font-weight="bold" style:font-weight-asian="bold" fo:font-size="11pt" style:font-size-asian="11pt"/>
    </style:style>
    <style:style style:name="P189" style:parent-style-name="Standard" style:family="paragraph">
      <style:paragraph-properties fo:text-align="center"/>
      <style:text-properties fo:font-weight="bold" style:font-weight-asian="bold" fo:font-size="14pt" style:font-size-asian="14pt"/>
    </style:style>
    <style:style style:name="P190" style:parent-style-name="Standard" style:family="paragraph">
      <style:paragraph-properties fo:text-align="center"/>
      <style:text-properties fo:font-weight="bold" style:font-weight-asian="bold" fo:font-size="14pt" style:font-size-asian="14pt"/>
    </style:style>
    <style:style style:name="P191" style:parent-style-name="Standard" style:family="paragraph">
      <style:paragraph-properties fo:text-align="center"/>
      <style:text-properties fo:font-weight="bold" style:font-weight-asian="bold" fo:font-size="14pt" style:font-size-asian="14pt"/>
    </style:style>
    <style:style style:name="P192" style:parent-style-name="Standard" style:family="paragraph">
      <style:paragraph-properties fo:text-align="justify"/>
      <style:text-properties fo:font-size="11pt" style:font-size-asian="11pt"/>
    </style:style>
    <style:style style:name="P193" style:parent-style-name="Standard" style:family="paragraph">
      <style:paragraph-properties fo:text-align="justify"/>
      <style:text-properties fo:font-size="11pt" style:font-size-asian="11pt"/>
    </style:style>
    <style:style style:name="P194" style:parent-style-name="Standard" style:family="paragraph">
      <style:paragraph-properties fo:text-align="justify"/>
      <style:text-properties fo:font-size="11pt" style:font-size-asian="11pt"/>
    </style:style>
    <style:style style:name="P195" style:parent-style-name="Standard" style:family="paragraph">
      <style:paragraph-properties fo:text-align="end"/>
      <style:text-properties fo:font-size="11pt" style:font-size-asian="11pt"/>
    </style:style>
    <style:style style:name="P196" style:parent-style-name="Standard" style:family="paragraph">
      <style:paragraph-properties fo:text-align="end"/>
      <style:text-properties fo:font-size="11pt" style:font-size-asian="11pt"/>
    </style:style>
    <style:style style:name="P197" style:parent-style-name="Standard" style:family="paragraph">
      <style:paragraph-properties fo:text-align="center"/>
      <style:text-properties fo:font-weight="bold" style:font-weight-asian="bold" fo:font-size="11pt" style:font-size-asian="11pt"/>
    </style:style>
    <style:style style:name="P198" style:parent-style-name="Standard" style:family="paragraph">
      <style:paragraph-properties fo:text-align="center"/>
      <style:text-properties fo:font-weight="bold" style:font-weight-asian="bold" fo:font-size="11pt" style:font-size-asian="11pt"/>
    </style:style>
    <style:style style:name="P199" style:parent-style-name="Standard" style:family="paragraph">
      <style:paragraph-properties fo:text-align="justify"/>
    </style:style>
    <style:style style:name="T200" style:parent-style-name="DefaultParagraphFont" style:family="text">
      <style:text-properties fo:font-weight="bold" style:font-weight-asian="bold" fo:font-size="11pt" style:font-size-asian="11pt"/>
    </style:style>
    <style:style style:name="T201" style:parent-style-name="DefaultParagraphFont" style:family="text">
      <style:text-properties fo:font-size="11pt" style:font-size-asian="11pt"/>
    </style:style>
    <style:style style:name="P202" style:parent-style-name="Standard" style:family="paragraph">
      <style:paragraph-properties fo:text-align="justify"/>
      <style:text-properties fo:font-size="11pt" style:font-size-asian="11pt"/>
    </style:style>
    <style:style style:name="P203" style:parent-style-name="Standard" style:family="paragraph">
      <style:paragraph-properties fo:text-align="justify"/>
    </style:style>
    <style:style style:name="T204" style:parent-style-name="DefaultParagraphFont" style:family="text">
      <style:text-properties fo:font-weight="bold" style:font-weight-asian="bold" fo:font-size="11pt" style:font-size-asian="11pt"/>
    </style:style>
    <style:style style:name="T205" style:parent-style-name="DefaultParagraphFont" style:family="text">
      <style:text-properties fo:font-weight="bold" style:font-weight-asian="bold" fo:font-size="11pt" style:font-size-asian="11pt"/>
    </style:style>
    <style:style style:name="T206" style:parent-style-name="DefaultParagraphFont" style:family="text">
      <style:text-properties fo:font-size="11pt" style:font-size-asian="11pt"/>
    </style:style>
    <style:style style:name="P207" style:parent-style-name="Standard" style:family="paragraph">
      <style:paragraph-properties fo:text-align="justify"/>
    </style:style>
    <style:style style:name="T208" style:parent-style-name="DefaultParagraphFont" style:family="text">
      <style:text-properties fo:font-weight="bold" style:font-weight-asian="bold" fo:font-size="11pt" style:font-size-asian="11pt"/>
    </style:style>
    <style:style style:name="T209" style:parent-style-name="DefaultParagraphFont" style:family="text">
      <style:text-properties fo:font-size="11pt" style:font-size-asian="11pt"/>
    </style:style>
    <style:style style:name="P210" style:parent-style-name="Standard" style:family="paragraph">
      <style:paragraph-properties fo:text-align="justify"/>
      <style:text-properties fo:font-size="11pt" style:font-size-asian="11pt"/>
    </style:style>
    <style:style style:name="P211" style:parent-style-name="Standard" style:family="paragraph">
      <style:paragraph-properties fo:text-align="justify"/>
    </style:style>
    <style:style style:name="T212" style:parent-style-name="DefaultParagraphFont" style:family="text">
      <style:text-properties fo:font-weight="bold" style:font-weight-asian="bold" fo:font-size="11pt" style:font-size-asian="11pt"/>
    </style:style>
    <style:style style:name="T213" style:parent-style-name="DefaultParagraphFont" style:family="text">
      <style:text-properties fo:font-size="11pt" style:font-size-asian="11pt"/>
    </style:style>
    <style:style style:name="P214" style:parent-style-name="Standard" style:family="paragraph">
      <style:paragraph-properties fo:text-align="justify"/>
      <style:text-properties fo:font-size="11pt" style:font-size-asian="11pt"/>
    </style:style>
    <style:style style:name="P215" style:parent-style-name="Standard" style:family="paragraph">
      <style:paragraph-properties fo:text-align="justify"/>
    </style:style>
    <style:style style:name="T216" style:parent-style-name="DefaultParagraphFont" style:family="text">
      <style:text-properties fo:font-weight="bold" style:font-weight-asian="bold" fo:font-size="11pt" style:font-size-asian="11pt"/>
    </style:style>
    <style:style style:name="T217" style:parent-style-name="DefaultParagraphFont" style:family="text">
      <style:text-properties fo:font-size="11pt" style:font-size-asian="11pt"/>
    </style:style>
    <style:style style:name="P218" style:parent-style-name="Standard" style:family="paragraph">
      <style:paragraph-properties fo:text-align="justify"/>
      <style:text-properties fo:font-size="11pt" style:font-size-asian="11pt"/>
    </style:style>
    <style:style style:name="P219" style:parent-style-name="Standard" style:family="paragraph">
      <style:paragraph-properties fo:text-align="justify"/>
      <style:text-properties fo:font-weight="bold" style:font-weight-asian="bold" fo:font-size="11pt" style:font-size-asian="11pt"/>
    </style:style>
    <style:style style:name="P220" style:parent-style-name="Standard" style:family="paragraph">
      <style:paragraph-properties fo:text-align="justify"/>
      <style:text-properties fo:font-weight="bold" style:font-weight-asian="bold" fo:font-size="11pt" style:font-size-asian="11pt"/>
    </style:style>
    <style:style style:name="P221" style:parent-style-name="Standard" style:family="paragraph">
      <style:paragraph-properties fo:text-align="justify"/>
    </style:style>
    <style:style style:name="T222" style:parent-style-name="DefaultParagraphFont" style:family="text">
      <style:text-properties fo:font-size="11pt" style:font-size-asian="11pt"/>
    </style:style>
    <style:style style:name="P223" style:parent-style-name="Standard" style:family="paragraph">
      <style:paragraph-properties fo:text-align="justify"/>
      <style:text-properties fo:font-weight="bold" style:font-weight-asian="bold" fo:font-size="11pt" style:font-size-asian="11pt"/>
    </style:style>
    <style:style style:name="P224" style:parent-style-name="Standard" style:family="paragraph">
      <style:paragraph-properties fo:text-align="end"/>
      <style:text-properties fo:font-size="11pt" style:font-size-asian="11pt"/>
    </style:style>
  </office:automatic-styles>
  <office:body>
    <office:text text:use-soft-page-breaks="true">
      <text:p text:style-name="P1">ΝΕΟΕΛΛΗΝΙΚΗ ΓΛΩΣΣΑ Γ΄ ΓΥΜΝΑΣΙΟΥ</text:p>
      <text:p text:style-name="P3">ΚΕΙΜΕΝΑ ΓΙΑ ΕΞΑΣΚΗΣΗ</text:p>
      <text:p text:style-name="P4"/>
      <text:p text:style-name="P5"><text:span text:style-name="T6">1</text:span><text:span text:style-name="T7">ο</text:span><text:span text:style-name="T8"><text:s/>ΚΕΙΜΕΝΟ</text:span></text:p>
      <text:p text:style-name="P9"/>
      <text:p text:style-name="P10">Το παρακάτω κείμενο του Μ. Τριανταφυλλίδη αναφέρεται στη σημασία και τη χρησιμότητα της γλωσσομάθειας.</text:p>
      <text:p text:style-name="P11"/>
      <text:p text:style-name="P12"><text:span text:style-name="T13"><text:tab/></text:span><text:span text:style-name="T14">Οι λόγοι που<text:s/></text:span><text:span text:style-name="T15">μας σπρώχνουν στη γλωσσομάθεια είναι πολλοί. Πρώτα πρακτικοί: χρειαζόμαστε την ξένη γλώσσα για τη ζωή, για να συνεννοούμαστε με τους αλλόγλωσσους άμα ταξιδεύομε στην πατρίδα τους, ή και στον τόπο μας, ιδίως όμωψς για το επάγγελμα που ενδεχομένως θα διαλέξω</text:span><text:span text:style-name="T16">με (λ.χ. έμπορος, υπάλληλος, δαχτυλογράφος, διπλωμάτης, κτλ.). Μας χρειάζεται έπειτα η ξένη γλώσσα αν ετοιμαζόμαστε για στάδιο επιστημονικό, αφού με αυτή, και μάλιστα με αυτές, θα καταρτιστούμε αρτιότερα και θα μπορούμε να καταφύγωμες στην ξενόγλωσση βιβλι</text:span><text:span text:style-name="T17">ογραφία. Τέλος, με την ξένη γλώσσα ερχόμαστε σε επικοινωνία, επιπόλαιη ή βαθύτερη, με τις ξενόγλωσσες λογοτεχνίες και με τον ευρωπαϊκό πολιτισμό.</text:span></text:p>
      <text:p text:style-name="P18"><text:span text:style-name="T19"><text:tab/>Γιατί η γνώση μιας ξένης γλώσσας που μαθαίνομε δε μας αποκαλύπτει μόνο τους θησαυρούς της σοφίας ενός ξένου λ</text:span><text:span text:style-name="T20">αού, τόσο απαραίτητους για μας</text:span><text:span text:style-name="T21">∙</text:span><text:span text:style-name="T22"><text:s/>αν προσέξωμε την ιδιοτυπία της ξένης γλώσσας και μελετήσωμε την εθνική μας λογοτεχνία, μας φέρνει σε επαφή με τη σκέψη και την ιδιοφυΐα του λαού της</text:span><text:span text:style-name="T23">∙</text:span><text:span text:style-name="T24"><text:s/>μας μεταφέρει από τον ορισμένο και πάντα περιορισμένο ορίζοντα της μητρική</text:span><text:span text:style-name="T25">ς γλώσσας σε ιδίωμα διαφορετικό. Μας πάει στην ψυχολογία και στη νοοτροπία άλλου λαού, διαφορετική από τη δική μας. Μας ανοίγει ένα νέο κόσμο και σα να μας χαρίζη μια καινούρια ψυχή</text:span><text:span text:style-name="T26">∙</text:span><text:span text:style-name="T27"><text:s/>μας κάνει ακόμη, με τη σύγκριση, να νιώσωμε καλύτερα τη δική μας εθνική γ</text:span><text:span text:style-name="T28">λώσσα και την ιδιοτυπία του έθνους μας. Γι’ αυτό είπε ένας Γερμανός ποιητής, ο Rückert, πως με κάθε γλώσσα που μαθαίνεις παραπάνω, ελευθερώνεις μέσα σου ένα πνεύμα δεμένο ως τότε. Εκτός από το περιεχόμενο αυτό της ξένης γλώσσας, ας προστεθή ακόμη και ότι μ</text:span><text:span text:style-name="T29">ε αυτή και με την προσπάθεια να την καταλαβαίνωμε κάνει το μυαλό μας ιδιαίτερη άσκηση.<text:s/></text:span></text:p>
      <text:p text:style-name="P30"><text:tab/>Αν τέτοια είναι γενικά η σημασία της γλωσσομάθειας, αυτή γίνεται ακόμα μεγαλύτερη για λαό καθώς εμείς οι Έλληνες, που είμαστε λίγοι αριθμητικά πλάι στους μεγάλους ευρωπαϊκούς, που ταξιδεύομε πολύ στο εξωτερικό και σε τόπους που δεν ξέρουν τη γλώσσα μας, που δεν έχομε ακόμη φιλολογία αρκετά αναπτυγμένη και που δε μπορούμε να καταρτιστούμε επιστημονικά χωρίς ξένη γλώσσα. […]<text:s/></text:p>
      <text:p text:style-name="P31"/>
      <text:p text:style-name="P32">Μ. Τριανταφυλλίδης, «Οι ξένες γλώσσες και η αγωγή»,</text:p>
      <text:p text:style-name="P33">Άπαντα, Θεσσαλονίκη, 1965 (διασκευή)</text:p>
      <text:p text:style-name="P34">( * Στο κείμενο διατηρήθηκε η ορθογραφία του πρωτότυπου)</text:p>
      <text:p text:style-name="P35"/>
      <text:p text:style-name="P36">ΑΣΚΗΣΕΙΣ</text:p>
      <text:p text:style-name="P37"/>
      <text:list text:style-name="LFO1" text:continue-numbering="true">
        <text:list-item>
          <text:p text:style-name="P38"><text:span text:style-name="T39">Στο παραπάνω κείμενο ο συγγραφέας υποστηρίζει ότι η γλωσσομάθεια έχει μεγάλη σημασία για τους ανθρώπους γενικά, αλλά και ειδικότερα για μας τους</text:span><text:span text:style-name="T40"><text:s/>Έλληνες. Με ποια στοιχεία αιτιολογεί την άποψη αυτή;<text:s/></text:span></text:p>
        </text:list-item>
        <text:list-item>
          <text:p text:style-name="P41"><text:span text:style-name="T42">Να βρείτε τρεις διαφορετικές σημασίες της λέξης «πηγή»</text:span></text:p>
        </text:list-item>
      </text:list>
      <text:p text:style-name="P43"/>
      <text:p text:style-name="P44"><text:span text:style-name="T45">2</text:span><text:span text:style-name="T46">ο</text:span><text:span text:style-name="T47"><text:s/>ΚΕΙΜΕΝΟ</text:span></text:p>
      <text:p text:style-name="P48"/>
      <text:p text:style-name="P49"><text:span text:style-name="T50"><text:tab/></text:span><text:span text:style-name="T51">Η διαχρονική προσέγγιση της ελληνικής γλώσσας αποκαλύπτει δύο καίριες διαστάσεις της: α. την οικουμενικότητα της Ελληνικής, β. τον<text:s/></text:span><text:span text:style-name="T52">ενιαίο χαρακτήρα της. Η οικουμενικότητα της Ελληνικής οφείλεται στο υψηλό γόητρο που απέκτησε η Ελληνική διεθνώς μέσα από τα μεγάλα κείμενα της επιστήμης, της λογοτεχνίας και του εν γένει στοχασμού της αρχαιότητας. Οφείλεται επίσης στη λειτουργία της, επί<text:s/></text:span><text:span text:style-name="T53">Μ. Αλεξάνδρου, ως διεθνούς γλώσσας του πολιτισμού και του εμπορίου, στο κύρος της ως γλώσσας της Βυζαντινής Αυτοκρατορίας στο Μεσαίωνα, στην αίγλη της ως γλώσσας του πνεύματος στην Αναγέννηση, στην καθιέρωσή της ως γλώσσας της διεθνούς επιστημονικής ορολογ</text:span><text:span text:style-name="T54">ίας και στην ισχύ που απέκτησε ως επίσημη γλώσσα της νέας θρησκείας, του χριστιανισμού.</text:span></text:p>
      <text:p text:style-name="P55"><text:tab/>Από τη διαχρονική μελέτη της ελληνικής προκύπτει σαφώς και ο ενιαίος χαρακτήρας της ελληνικής γλώσσας. Μιλώντας για ενιαία γλώσσα εννοούμε ότι ο ίδιος λαλός, οι Έλληνες, στο ίδιο γεωγραφικό χώρο, την Ελλάδα, μιλάει χωρίς διακοπή 40 αιώνες τώρα και επίσης γράφει την ίδια γλώσσα, την Ελληνική. Αυτό<text:s/><text:soft-page-break/>δε σημαίνει, φυσικά, ότι η γλώσσα των Αρχαίων Ελλήνων είναι φωνητικά, γραμματικά, συντακτικά και λεξιλογικά ίδια και απαράλλακτη η γλώσσα που μιλάμε και γράφουμε σήμερα! Μεταβολές στην ελληνική γλώσσα τους 40 αυτούς αιώνες έγιναν πολλές, όχι όμως τόσες και τέτοιες που να αλλοιώσουν τη δομική φυσιογνωμία και το λεξιλόγιο της Ελληνικής κατά τρόπο που να μην αναγνωρίζεται ότι πρόκειται για την ίδια γλώσσα… Ειδικότερα στο λεξιλόγιο, παράλληλα προς την επιβίωση λέξεων, που αποτελεί τη φυσική μορφή της ιστορικής συνέχειας της Ελληνικής, υπήρξε και ευρείας κλίμακας αναβίωση αρχαίων και παλαιότερων λέξεων, οφειλόμενη σε «επιστροφικά κινήματα» π.χ. του αττικισμού (στην αρχαιότητα και το Βυζάντιο) ή της αρχαΐζουσας και της καθαρεύουσας (τα νεότερα χρόνια), γεγονός που εξασφάλισε στην Ελληνική ιδιαίτερη και πανθομολογούμενη διαχρονική ενότητα.</text:p>
      <text:p text:style-name="P56">Γ. Μπαμπινιώτης</text:p>
      <text:p text:style-name="P57"/>
      <text:list text:style-name="LFO2" text:continue-numbering="true">
        <text:list-item>
          <text:p text:style-name="P58"><text:span text:style-name="T59">Αττικισμός:<text:s/></text:span><text:span text:style-name="T60">η μίμηση της γλώσσα</text:span><text:span text:style-name="T61">ς και του ύφους των αττικών συγγραφέων της κλασικής αρχαιότητα από μεταγενέστερους συγγραφείς.</text:span></text:p>
        </text:list-item>
        <text:list-item>
          <text:p text:style-name="P62"><text:span text:style-name="T63">Αρχαΐζουσα:<text:s/></text:span><text:span text:style-name="T64">λόγια μορφή γλώσσας που χρησιμοποιεί συστηματικά στοιχεία από την αρχαία.</text:span></text:p>
        </text:list-item>
        <text:list-item>
          <text:p text:style-name="P65"><text:span text:style-name="T66">Καθαρεύουσα:<text:s/></text:span><text:span text:style-name="T67">μορφή της ελληνικής γλώσσας που επικράτησε ως επίσημη γλώσσα<text:s/></text:span><text:span text:style-name="T68">του κράτους ως το 1976 και χαρακτηρίζεται από την τάση για περιορισμό των ξένων στοιχείων και επικράτηση των λόγιων και αρχαιϊκότερων στοιχείων της ελληνικής.</text:span></text:p>
        </text:list-item>
      </text:list>
      <text:p text:style-name="P69"/>
      <text:p text:style-name="P70">ΑΣΚΗΣΕΙΣ</text:p>
      <text:p text:style-name="P71"/>
      <text:list text:style-name="LFO3" text:continue-numbering="true">
        <text:list-item>
          <text:p text:style-name="P72"><text:span text:style-name="T73">Ποιες είναι οι δύο βασικές διαστάσεις της ελληνικής γλώσσας, σύμφωνα με τον συγγραφέα;</text:span><text:span text:style-name="T74"><text:s/>, Πώς αιτιολογεί την άποψή του;</text:span></text:p>
        </text:list-item>
        <text:list-item>
          <text:p text:style-name="P75"><text:span text:style-name="T76">Να αντιστοιχήσετε τις προτάσεις της στήλης Α, στις οποίες η λέξη<text:s/></text:span><text:span text:style-name="T77">γλώσσα</text:span><text:span text:style-name="T78"><text:s/>χρησιμοποιείται με διαφορετική σημασία, με τον κατάλληλο ορισμό της λέξης αυτής που βρίσκεται στη στήλη Β.</text:span></text:p>
        </text:list-item>
      </text:list>
      <text:p text:style-name="P79"/>
      <table:table table:style-name="Table80">
        <table:table-columns>
          <table:table-column table:style-name="TableColumn81"/>
          <table:table-column table:style-name="TableColumn82"/>
        </table:table-columns>
        <table:table-row table:style-name="TableRow83">
          <table:table-cell table:style-name="TableCell84">
            <text:p text:style-name="P85">ΣΤΗΛΗ Α</text:p>
          </table:table-cell>
          <table:table-cell table:style-name="TableCell86">
            <text:p text:style-name="P87">ΣΤΗΛΗ Β</text:p>
          </table:table-cell>
        </table:table-row>
        <table:table-row table:style-name="TableRow88">
          <table:table-cell table:style-name="TableCell89">
            <text:list text:style-name="LFO4" text:continue-numbering="true">
              <text:list-item>
                <text:p text:style-name="P90"><text:span text:style-name="T91">Δάγκωσα τη γλώσσα μου και<text:s/></text:span><text:span text:style-name="T92">πονάω.</text:span></text:p>
              </text:list-item>
              <text:list-item>
                <text:p text:style-name="P93"><text:span text:style-name="T94">Όλο το κτίριο τυλίχθηκε στις πύρινες γλώσσες της φωτιάς.</text:span></text:p>
              </text:list-item>
              <text:list-item>
                <text:p text:style-name="P95"><text:span text:style-name="T96">Η ελληνική γλώσσα έχει μεγάλη ιστορία.</text:span></text:p>
              </text:list-item>
              <text:list-item>
                <text:p text:style-name="P97"><text:span text:style-name="T98">Η γλώσσα των νέων έχει πολλά ιδιαίτερα χαρακτηριστικά.</text:span></text:p>
              </text:list-item>
              <text:list-item>
                <text:p text:style-name="P99"><text:span text:style-name="T100">Με τέτοια γλώσσα που έχει κανείς δεν τον συμπαθεί.</text:span></text:p>
              </text:list-item>
            </text:list>
          </table:table-cell>
          <table:table-cell table:style-name="TableCell101">
            <text:p text:style-name="P102"><text:span text:style-name="T103">α.<text:s/></text:span><text:span text:style-name="T104">Ο ιδιαίτερος τρόπος έκφρασης που χαρακτηρίζε</text:span><text:span text:style-name="T105">ι άτομα ή ομάδες (κοινωνικές, επαγγελματικές ή γεωγραφικές).<text:s/></text:span></text:p>
            <text:p text:style-name="P106"><text:span text:style-name="T107">β.<text:s/></text:span><text:span text:style-name="T108">Όργανο στη στοματική κοιλότητα.</text:span></text:p>
            <text:p text:style-name="P109"><text:span text:style-name="T110">γ.<text:s/></text:span><text:span text:style-name="T111">Λόγος που χαρακτηρίζεται από θρασύτητα ή έλλειψη ευγένειας.</text:span></text:p>
            <text:p text:style-name="P112"><text:span text:style-name="T113">δ.<text:s/></text:span><text:span text:style-name="T114">Ο καθιερωμένος κώδικας επικοινωνίας μεταξύ των ανθρώπων.</text:span></text:p>
            <text:p text:style-name="P115"><text:span text:style-name="T116">ε.<text:s/></text:span><text:span text:style-name="T117">Οτιδήποτε έχει το σχήμα γλώσσας.</text:span></text:p>
          </table:table-cell>
        </table:table-row>
      </table:table>
      <text:p text:style-name="P118"/>
      <text:p text:style-name="P119"><text:span text:style-name="T120">3</text:span><text:span text:style-name="T121">ο</text:span><text:span text:style-name="T122"><text:s/>ΚΕΙΜΕΝΟ</text:span></text:p>
      <text:p text:style-name="P123"/>
      <text:p text:style-name="P124">Το παρακάτω κείμενο αναφέρεται στο πώς μια διάλεκτος οδηγείται στον θάνατο.</text:p>
      <text:p text:style-name="P125"/>
      <text:p text:style-name="P126"><text:tab/>Πολλά μπορούν να σκοτώσουν μια γλώσσα, από μια φυσική καταστρογή μέχρι μια γενοκτονία ή πολιτιστική αφομοίωση. Στις 17 Ιουλίοηυ 1998, ένας καταστροφικός σεισμός<text:s/>στις ανατολικές επαρχίες της Παπούα Νέας Γουινέας σκότωσε πάνω από 2.200 κατοίκους και άφησε 10.000 άστεγους. Τα χωριά Σισάνο, Ουαράπου, Αρόπ και Μαλόλ καταστράφηκαν και 30% των κατοίκων των χωριών Αρόπ και Ουαράπου σκοτώθηκαν. Οι κάτοικοι των χωριών ανήκαν σε διαφορετικές φυλές και μιλούσαν τέσσερις διαφορετικές, και αναγνωρισμένες, γλώσσες, αλλά ο αριθμός των πολιτών που τις μιλούσαν ήταν περιορισμένος: το 1990 τη σισάνο μιλούσαν 4.776 άτομα, τη μαλόλ 3.330, την αρόπ 1.700 το 1981 και την ουαράπου 1.602 άτομα το 1983. Με το σεισμό το σύνολο των χρηστών για την αρόπ και την ουαράπου δεν πρέπει να ξεπερνούσε τους 500 πολίτες. Και καθώς οι επιζώντες μετακινήθηκαν σε καταυλισμούς και άλλες περιοχές και οι κοινότητες διαλύθηκαν, είναι μάλλον αμφίβολο αν επέζησαν οι γλώσσες.</text:p>
      <text:p text:style-name="P127"><text:tab/>Η πολιτιστική συγχώνευση είναι ένας άλλος λόγος θανάτου μιας γλώσσας, ακόμη κι όταν δεν έχουμε διάλυση της παραδοσιακής κοινότητας. Η κρίση που παρατηρείται όσον αφορά την εξαφάνιση των γλωσσών οφείλεται στις μεγάλες πολιτιστικές μετακινήσεις που άρχισαν πριν από 500 χρόνια, καθώς ο αποικισμός διέδωσε έναν μικρό αριθμό γλωσσών σε όλον τον κόσμο.</text:p>
      <text:p text:style-name="P128"><text:tab/>Όταν μια κουλτούρα αφομοιώνει μιαν άλλη, η ακολουθία των γεγονότων που επηρεάζουν μια γλώσσα<text:s/><text:soft-page-break/>που βρίσκεται σε κίνδυνο χαρακτηρίζεται από τρία κυρίως<text:s/>στάδια. Το πρώτο είναι η έντονη πίεση που ασκείται στους «κατακτημένους» να μιλήσουν την κυριαρχούσα γλώσσα. Το δεύτερο αφορά μια περίοδο, κατά την οποία οι πολίτες μιλούν δύο γλώσσες: γίνονται όλο και περισσότερο κάτοχοι της νέας γλώσσας, αλλά εξακολουθούν να μιλούν επαρκώς και τη δική τους. Συχνά η χρήση και των δύο γλωσσών αρχίζει να παρακμάζει, με την παλαιά γλώσσα να παραχωρεί τη θέση της στη νέα. Αυτό οδηγεί στο τρίτο στάδιο, στο οποίο οι νεότερες γενιές παύουν να χρησιμοποιούν τη «γλώσσα των προγόνων» τους, βρίσκοντάς την άνευ νοήματος. Αυτή η απαξίωση ενισχύεται με ένα αίσθημα ντροπής για τη μητρική γλώσσα, τόσο εκ μέρους των γονέων όσο και εκ μέρους των παιδιών. Οι οικογένειες που συνεχίζουν να χρησιμοποιούν την «παλαιά» γλώσσα έρχεται κάποια στιγμή που την μιλούν μόνο μεταξύ τους, μετατρέποντάς την σε «οικογενειακή διάλεκτο», καθώς περιορίζεται όλο και περισσότερο ο περίγυρος αυτών που μιλούν την ίδια γλώσσα. Στο διάστημα μίας και μόνο γενιάς, η χρήση δύο γλωσσών σε μια οικογένεια μετατρέπεται σε ενσυνείδητο περιορισμό της μητρικής γλώσσας και στη συνέχεια στην τελική εξαφάνισή της.<text:s/></text:p>
      <text:p text:style-name="P129"><text:tab/>Δύο γενιές αργότερα τα πράγματα αρχίζουν να αλλάζουν. Η πρώτη γενιά δεν ενδιαφέρεται τόσο για την χαμένη γλώσσα, καθώς τα μέλη της εξακολουθούν να μοχθούν για την καθιέρωσή τους στη νέα κοινότητα. Τα παιδιά τους, όμως, απαλλαγμένα από την ανασφάλεια της καθημερινότητας και σε καλύτερη οικονομική κατάσταση, είναι αυτά που αρχίζουν να αναρωτιούνται για την χαμένη κληρονομιά. Η παλιά γλώσσα, κάποτε αιτία ντροπής, αποκτά ξανά χαρακτήρα πολιτισμικής ταυτότητας και υπερηφάνειας. Αλλά αν η γλώσσα έχει χαθεί, τίποτα δε θα τη φέρει πίσω.</text:p>
      <text:p text:style-name="P130">Από τον ημερήσιο Τύπο</text:p>
      <text:p text:style-name="P131">(διασκευή)</text:p>
      <text:p text:style-name="P132"/>
      <text:p text:style-name="P133">ΑΣΚΗΣΕΙΣ</text:p>
      <text:p text:style-name="P134"/>
      <text:list text:style-name="LFO5" text:continue-numbering="true">
        <text:list-item>
          <text:p text:style-name="P135"><text:span text:style-name="T136">Ποιοι λόγοι οδηγούν μια διάλεκτο στον θάνατο;</text:span></text:p>
        </text:list-item>
        <text:list-item>
          <text:p text:style-name="P137"><text:span text:style-name="T138">Από ποια στάδια χαρακτηρίζεται η ακολουθία των<text:s/></text:span><text:span text:style-name="T139">γεγονότων που επηρεάζουν μια γλώσσα που διατρέχει τον κίνδυνο της εξαφάνισης;</text:span></text:p>
        </text:list-item>
        <text:list-item>
          <text:p text:style-name="P140"><text:span text:style-name="T141">Ποιες νομίζετε ότι είναι οι συνέπειες από την εξαφάνιση μιας διαλέκτου για τα άτομα και τους πολιτισμούς;</text:span></text:p>
        </text:list-item>
        <text:list-item>
          <text:p text:style-name="P142"><text:span text:style-name="T143">Με ποιον τρόπο ο συγγραφέας αιτιολογεί στην α΄ παράγραφο την άποψη ότι μ</text:span><text:span text:style-name="T144">ια φυσική καταστροφή μπορεί να προκαλέσει το θάνατο μιας διαλέκτου;</text:span></text:p>
        </text:list-item>
      </text:list>
      <text:p text:style-name="P145"/>
      <text:p text:style-name="P146"><text:span text:style-name="T147">4</text:span><text:span text:style-name="T148">ο</text:span><text:span text:style-name="T149"><text:s/>ΚΕΙΜΕΝΟ</text:span></text:p>
      <text:p text:style-name="P150"/>
      <text:p text:style-name="P151">Το παρακάτω κείμενο αναφέρεται στη γλώσσα στα ΜΜΕ και τη διαφήμιση.</text:p>
      <text:p text:style-name="P152"/>
      <text:p text:style-name="P153"><text:tab/>Όποιος θέλει να γνωρίσει το γλωσσικό ιδίωμα μιας εποχής, δεν έχει παρά να ανατρέξει στις εφημερίδες της…<text:s/>για έναν απλό λόγο : ένα καθημερινό ενημερωτικό έντυπο πρέπει καταρχήν να γράφεται στη γλώσσα του κοινού στο οποίο απευθύνεται.</text:p>
      <text:p text:style-name="P154"><text:span text:style-name="T155"><text:tab/>Η γλωσσική ταυτότητα των ηλεκτρονικών μέσων ενημέρωσης δεν είναι τόσο σαφής</text:span><text:span text:style-name="T156">∙</text:span><text:span text:style-name="T157"><text:s/>η τηλεόραση, που ξεκίνησε ως κρατικό μονοπώλιο στα</text:span><text:span text:style-name="T158"><text:s/>μέσα της δεκαετίας του ’60, αντικατόπτριζε την επίσημη κρατική άποψη για τη γλώσσα, με ελάχιστα περιθώρια παρεκτροπής (λίγο – πολύ το ίδιο ίσχυε και για το κρατικό ραδιόφωνο). Η εμφάνιση της ιδιωτικής ραδιοφωνίας στο τέλος της δεκαετίας του ’80 και της ιδ</text:span><text:span text:style-name="T159">ιωτικής τηλεόρασης στις αρχές της επόμενης άλλαξαν ριζικά το τοπίο, αφού για τις πολλές νέες θέσεις εργασίας που δημιουργήθηκαν η «καλή πένα» ενός συντάκτη εφημερίδας δεν μετρούσε πια τόσο όσο η καλλιφωνία (για το ραδιόφωνο) ή η φωτογένεια (για την τηλεόρα</text:span><text:span text:style-name="T160">ση). […]</text:span></text:p>
      <text:p text:style-name="P161"><text:tab/>Η κατάχρηση ξένων όρων και στερεότυπων εκφράσεων, καθώς και ο πληθωρισμός των επιθετικών προσδιορισμών είναι τα τρία βασικά χαρακτηριστικά που διακρίνουν τα περισσότερα σύγχρονα μέσα: η ατζέντα δε σημαίνει πλέον τεφτέρι, αλλά έχει αντικαταστήσει<text:s/>την ημερήσια διάταξη, οι γνωστοί μας άγνωστοι και τα διαπλεκόμενα είναι δύο τρέχοντα στερεότυπα που θα αντικατασταθούν εν καιρώ (κάθε εποχή έχει τα δικά της), όσο δε για τους σταρ, όλοι είναι πλέον σούπερ σταρ, όπως και όλα τα μοντέλα είναι τοπ και όλα τα<text:s/>γκολ χρυσά. Και αυτά σε μια εποχή που ακόμη και οι αθλητικές εφημερίδες έχουν πάψει να γράφουν για κέρβερους, τιτάνες και ημίθεους. […]</text:p>
      <text:p text:style-name="P162"><text:span text:style-name="T163"><text:tab/>Ο δημόσιος λόγος που αναπαράγουν τα μέσα είναι συχνά τόσο λανθασμένος που γίνεται παροιμιώδης: πρόσφατο παράδειγμα ο όρ</text:span><text:span text:style-name="T164">ος<text:s/></text:span><text:span text:style-name="T165">καλυτερότερο</text:span><text:span text:style-name="T166">, ενώ λίγο παλιότερα η έκφραση<text:s/></text:span><text:span text:style-name="T167">δεν δικαιούσθε δια να ομιλείτε</text:span><text:span text:style-name="T168">. Αυτές οι «κοτσάνες» περνούν στην καθομιλουμένη και, με την επανάληψη, μπορεί η χρήση τους να παγιωθεί και να ξεχάσει κανείς πώς ήταν η σωστή έκφραση. Σ’ αυτό βοηθάει και η διαφήμ</text:span><text:span text:style-name="T169">ιση, που<text:s/></text:span><text:soft-page-break/><text:span text:style-name="T170">αναζητεί τέτοιες εκφράσεις για τους σκοπούς της.</text:span></text:p>
      <text:p text:style-name="P171"><text:span text:style-name="T172"><text:tab/>Η διαφήμιση είναι μια μορφή δημόσιου λόγου που περιέχεται στα μέσα ενημέρωσης, αλλά ο σκοπός της δεν είναι τόσο ενημερωτικός όσο εμπορικός: δεν είναι η καταγραφή και ο σχολιασμός των γεγονότων, αλλ</text:span><text:span text:style-name="T173">ά ο εντυπωσιασμός για χάρη του προϊόντος. Κάτω από την πίεση του ανταγωνισμού, οι νεολογισμοί και οι εκφράσεις της καθομιλουμένης καταγράφονται και αναπαράγονται πρώτα στη διαφήμιση, ενώ συχνά δοκιμάζονται εκεί τα όρια της γλώσσας,<text:s/></text:span><text:span text:style-name="T174">κ</text:span><text:span text:style-name="T175">άτι που στο παρελθόν απ</text:span><text:span text:style-name="T176">οτελούσε προνόμιο της λογοτεχνίας (και ιδιαίτερα της ποίησης).<text:s/></text:span></text:p>
      <text:p text:style-name="P177"><text:tab/>Από γλωσσική σκοπιά, ο τύπος, τα ηλεκτρονικά μέσα και η διαφήμιση αποτελούν συγκοινωνούντα δοχεία, όπου μέσα τους καταγράφεται η τρέχουσα γλωσσική πραγματικότητα, αλλά και διαμορφώνεται η επερχόμενη.</text:p>
      <text:p text:style-name="P178">Μανόλης Σαββίδης</text:p>
      <text:p text:style-name="P179"/>
      <text:p text:style-name="P180">ΑΣΚΗΣΕΙΣ</text:p>
      <text:p text:style-name="P181"/>
      <text:list text:style-name="LFO6" text:continue-numbering="true">
        <text:list-item>
          <text:p text:style-name="P182"><text:span text:style-name="T183">Ως προς τη γλώσσα, ποια υποστηρίζει ο συγγραφέας ότι είναι τα βασικά χαρακτηριστικά των σύγχρονων ΜΜΕ; Πώς τεκμηριώνει την άποψη αυτή;</text:span></text:p>
        </text:list-item>
        <text:list-item>
          <text:p text:style-name="P184"><text:span text:style-name="T185">Για ποιον λόγο η διαφήμιση σπεύδει να υιοθετήσει νεολογισμούς και εκφράσεις της<text:s/></text:span><text:span text:style-name="T186">καθομιλουμένης;<text:s/></text:span></text:p>
        </text:list-item>
      </text:list>
      <text:p text:style-name="P187"/>
      <text:p text:style-name="P188"/>
      <text:p text:style-name="P189">ΚΡΙΤΗΡΙΟ ΑΞΙΟΛΟΓΗΣΗΣ</text:p>
      <text:p text:style-name="P190">ΚΕΙΜΕΝΟ</text:p>
      <text:p text:style-name="P191"/>
      <text:p text:style-name="P192"><text:tab/>Εορτάζουμε εφέτος το «ευρωπαϊκό έτος γλωσσών». Τιμούμε δηλαδή – με διάφορες εκδηλώσεις (ομιλίες, συζητήσεις, μελέτες, αναφορές, εκτιμήσεις, κτλ. - ) τις γλώσσες που ομιλούνται στην Ευρώπη, τιμώντας στην πραγματικότητα τους λαούς που μιλούν αυτές τις γλώσσες και τον πολιτισμό αυτών των λαών, όπως δηλώνεται μέσα από τη γλώσσα τους – τα γραπτά κείμενά τους και την προφορική τους παράδοση. Γιατί η γλώσσα είναι το πιο εμφανές γνώρισμα της εθνικής ταυτότητας και φυσιογνωμίας ενός λαού και, μέσα από τα γραπτά κείμενα, το πιο χαρακτηριστικό γνώρισμα του πολιτισμού ενός λαού, αυτό που ξεπερνάει τον χώρο και τον χρόνο. […]<text:s/></text:p>
      <text:p text:style-name="P193"><text:tab/>Κύρια πρόκληση για όλους τους πολίτες της Ενωμένης Ευρώπης […] είναι η πρόκληση της πολυγλωσσίας: η πρόκληση, τα κίνητρα και η δημιουργία των δυνατοτήτων να μάθουν οι πολίτες της Ευρώπης περισσότερες γλώσσες, ώστε να γνωρίσουν, να καταλάβουν και να εκτιμήσουν βαθύτερα και ουσιαστικά, μαθαίνοντας τη γλώσσα τους, τον πολιτισμό, τη νοοτροπία και την ανθρώπινη διάσταση των λαών με τους οποίους ζουν μαζί, συνεργάζονταιθ και συναποφασίζουν για ποικίλα θέματα. Δεν υπάρχει πιο άμεσος, πιο ουσιαστικός και πιο σύντομος τρόπος να γνωρίσεις έναν λαό από το να μάθεις τη γλώσσα του. Γιατί η γλώσσα ενός λαού είναι ο τρόπος που βλέπει, συλλαμβάνει, ταξινομεί και δηλώνει τον κόσμο…</text:p>
      <text:p text:style-name="P194"><text:tab/>Επιπλέον, η πρόκληση της πολυγλωσσίας γίνεται περισσότερο αναγκαία σε ευρύτερη κλίμακα με την ευρύτερη συνάντηση των λαών που πραγματοποιείται στα χρόνια μας, με την περίφημη παγκοσμιοποίηση. Η παγκόσμια συνεργασία των λαών στα πλαίσια της οικονομίας, της επικοινωνίας με ηλεκτρονικούς υπολογιστές, της τεχνολογίας, της γνωριμίας με τις διάφορες χώρες και τον πολιτισμό τους αποτελεί το ισχυρότερο κίνητρο για την εκμάθηση περισσότερων γλωσσών παράλληλα προς την προσπάθεια για καλύτερη γνώση της μητρικής γλώσσας. Για να μην αλλοτριωθείς και αφομοιωθείς γλωσσικά […] πρέπει πρώτα και πάνω απ’ όλα να έχεις τη δική σου γλωσσική ταυτότητα, που είναι συνάμα και κύριο χαρακτηριστικό της εθνικής σου ταυτότητας. […]</text:p>
      <text:p text:style-name="P195">Γ. Μπαμπινιώτης</text:p>
      <text:p text:style-name="P196"/>
      <text:p text:style-name="P197">ΑΣΚΗΣΕΙΣ</text:p>
      <text:p text:style-name="P198"/>
      <text:p text:style-name="P199"><text:span text:style-name="T200">Α.<text:s/></text:span><text:span text:style-name="T201">Να δώσετε πλαγιότιτλους στις παραγράφους του κειμένου και να συντάξετε την περίληψή του σε 80 – 100 λέξεις.<text:s/></text:span></text:p>
      <text:p text:style-name="P202"/>
      <text:p text:style-name="P203"><text:span text:style-name="T204">Β.<text:s/></text:span><text:span text:style-name="T205"><text:tab/>α.<text:s/></text:span><text:span text:style-name="T206">Γιατί, σύμφωνα με τον συγγραφέα του κειμένου, οι πολίτες της Ευρώπης πρέπει να επιδιώξουν να μάθουν περισσότερες γλώσσες πέρα από τη μητρική τους;</text:span></text:p>
      <text:p text:style-name="P207"><text:span text:style-name="T208"><text:tab/>β.<text:s/></text:span><text:span text:style-name="T209">Η εκμάθηση ξένων γλωσσών από ποια προϋπόθεση πρέπει να συνοδεύεται;</text:span></text:p>
      <text:p text:style-name="P210"/>
      <text:soft-page-break/>
      <text:p text:style-name="P211"><text:span text:style-name="T212">Γ.<text:s/></text:span><text:span text:style-name="T213">Με ποιες συνδετικές λέξεις ή φράσεις επιτυγχάνεται η συνοχή στην πρώτη παράγραφο του κειμένου;<text:s/></text:span></text:p>
      <text:p text:style-name="P214"/>
      <text:p text:style-name="P215"><text:span text:style-name="T216">Δ. γλώσσα, ταυτότητα, συλλαμβάνω:<text:s/></text:span><text:span text:style-name="T217">Με καθεμιά από τις λέξεις να γράψετε δύο προτάσεις, όπου σε καθεμία να φαίνεται μια διαφορετική σημασία κάθε λέξης.</text:span></text:p>
      <text:p text:style-name="P218"/>
      <text:p text:style-name="P219">ΠΑΡΑΓΩΓΗ ΛΟΓΟΥ:<text:s/></text:p>
      <text:p text:style-name="P220"/>
      <text:p text:style-name="P221"><text:span text:style-name="T222">Μια μητέρα στέλνει μια επιστολή σε μια εφημερίδα στην οποία υποστηρίζει ότι η εκμάθηση και δεύτερης ξένης γλώσσας στο σχολείο επιβαρύνει τους γονείς, διότι αναγκάζονται να στέλνουν τα παιδιά τους στα φροντιστήρια ξένων γλωσσών και για δεύτερη γλώσσα. Να υποθέσετε ότι στέλνετε και εσείς επιστολή στην εφημερίδα στην οποία παρουσιάζετε τη δική σας άποψη για το παραπάνω θέμα.<text:s/></text:span><?opendocument cursor-position?></text:p>
      <text:p text:style-name="P223"/>
      <text:p text:style-name="P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l" fo:country="GR" style:language-asian="el" style:country-asian="GR"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font-name-asian="Andale Sans UI" style:font-name-complex="Tahoma" fo:font-weight="normal" style:font-weight-asian="norm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73in" fo:page-height="11.692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5</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ΣΤΕΦΑΝΟΣ</dc:creator>
    <meta:creation-date>2009-04-16T11:32:00Z</meta:creation-date>
    <dc:date>2021-05-06T10:56:00Z</dc:date>
    <meta:template xlink:href="Normal" xlink:type="simple"/>
    <meta:editing-cycles>18</meta:editing-cycles>
    <meta:editing-duration>PT4440S</meta:editing-duration>
    <meta:user-defined meta:name="Info 1"/>
    <meta:user-defined meta:name="Info 2"/>
    <meta:user-defined meta:name="Info 3"/>
    <meta:user-defined meta:name="Info 4"/>
    <meta:document-statistic meta:page-count="5" meta:paragraph-count="30" meta:word-count="2426" meta:character-count="15501" meta:row-count="109" meta:non-whitespace-character-count="13105"/>
  </office:meta>
</office:document-meta>
</file>