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4.022cm" style:rel-column-width="2280*"/>
    </style:style>
    <style:style style:name="Table1.B" style:family="table-column">
      <style:table-column-properties style:column-width="12.991cm" style:rel-column-width="736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013cm" fo:margin-left="0cm" fo:margin-right="-0.012cm" table:align="margins"/>
    </style:style>
    <style:style style:name="Table2.A" style:family="table-column">
      <style:table-column-properties style:column-width="4.048cm" style:rel-column-width="2295*"/>
    </style:style>
    <style:style style:name="Table2.B" style:family="table-column">
      <style:table-column-properties style:column-width="12.965cm" style:rel-column-width="7350*"/>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013cm" fo:margin-left="0cm" fo:margin-right="-0.012cm" table:align="margins"/>
    </style:style>
    <style:style style:name="Table3.A" style:family="table-column">
      <style:table-column-properties style:column-width="3.36cm" style:rel-column-width="1905*"/>
    </style:style>
    <style:style style:name="Table3.B" style:family="table-column">
      <style:table-column-properties style:column-width="13.653cm" style:rel-column-width="7740*"/>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013cm" fo:margin-left="0cm" fo:margin-right="-0.012cm" table:align="margins"/>
    </style:style>
    <style:style style:name="Table4.A" style:family="table-column">
      <style:table-column-properties style:column-width="3.334cm" style:rel-column-width="1890*"/>
    </style:style>
    <style:style style:name="Table4.B" style:family="table-column">
      <style:table-column-properties style:column-width="13.679cm" style:rel-column-width="7755*"/>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4" style:family="paragraph" style:parent-style-name="Standard" style:list-style-name="L1">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list-style-name="L2">
      <style:paragraph-properties fo:text-align="justify"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text-align="justify" style:justify-single-word="false"/>
      <style:text-properties fo:font-weight="bold" style:font-weight-asian="bold" style:font-weight-complex="bold"/>
    </style:style>
    <style:style style:name="P12" style:family="paragraph" style:parent-style-name="Table_20_Contents">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ΝΕΟΕΛΛΗΝΙΚΗ ΓΛΩΣΣΑ Γ΄ ΓΥΜΝΑΣΙΟΥ</text:p>
      <text:p text:style-name="P1">ΘΕΜΑΤΙΚΗ ΕΝΟΤΗΤΑ 1η</text:p>
      <text:p text:style-name="P1"/>
      <text:p text:style-name="P1">ΑΝΑΠΤΥΓΜΕΝΑ ΘΕΜΑΤΑ</text:p>
      <text:p text:style-name="P1"/>
      <text:p text:style-name="P2">1ο θέμα: <text:span text:style-name="T2">Η εφημερίδα του σχολείου σου διοργανώνει αφιέρωμα με θέμα “το μέλον των εθνών”. Αντιλαμβανόμενος/-η ότι οι έννοιες του έθνους και της εθνικής συνείδησης αποκτούν νέο νόημα στις μέρες μας και ότι ο ελληνισμός με τη μακραίωνη ιστορία του βρίσκεται σε σημείο καμπής, αναλαμβάνεις τη συγγραφή ενός κειμένου για το αφιέρωμα αυτό, στο οποίο να αναλύεται η θέση του ελληνισμού στον σύγχρονο κόσμο. Το κείμενό σου να κυμαίνεται από 500 – 600 λέξεις. </text:span></text:p>
      <text:p text:style-name="P2"><text:span text:style-name="T2"/></text:p>
      <text:p text:style-name="P3">Α. Ανάλυση του θέματος</text:p>
      <text:p text:style-name="P3"/>
      <text:list xml:id="list5830414113329562018" text:style-name="L1">
        <text:list-item>
          <text:p text:style-name="P4"><text:span text:style-name="T1">Κεντρική έννοια: Ο ελληνισμός</text:span></text:p>
        </text:list-item>
        <text:list-item>
          <text:p text:style-name="P4"><text:span text:style-name="T1">Δεδομένα: α. Οι έννοιες του έθνους και της εθνικής συνείδησης αποκτούν νέο νόημα. β. Ο ελληνισμός με την πλούσια ιστορία του βρίσκεται σε σημείο καμπής. </text:span></text:p>
        </text:list-item>
        <text:list-item>
          <text:p text:style-name="P4"><text:span text:style-name="T1">Ζητούμενα: α. Καταγραφή της θέσης του ελληνισμού στον σύγχρονο κόσμο </text:span></text:p>
        </text:list-item>
        <text:list-item>
          <text:p text:style-name="P4"><text:span text:style-name="T1">Επικοινωνιακό πλαίσιο: Άρθρο σε αφιέρωμα της σχολικής εφημερίδας για το μέλλον των εθνών. </text:span></text:p>
        </text:list-item>
      </text:list>
      <text:p text:style-name="P3"><text:span text:style-name="T1"/></text:p>
      <text:p text:style-name="P3">Β. Συγκέντρωση/ οργάνωση υλικού</text:p>
      <text:p text:style-name="P3"/>
      <text:p text:style-name="P6">ΠΕΡΙΕΧΟΜΕΝΟ – ΔΟΜΗ</text:p>
      <text:p text:style-name="P6"/>
      <table:table table:name="Table1" table:style-name="Table1">
        <table:table-column table:style-name="Table1.A"/>
        <table:table-column table:style-name="Table1.B"/>
        <table:table-row>
          <table:table-cell table:style-name="Table1.A1" office:value-type="string">
            <text:p text:style-name="P9">ΤΙΤΛΟΣ</text:p>
          </table:table-cell>
          <table:table-cell table:style-name="Table1.B1" office:value-type="string">
            <text:p text:style-name="P8"/>
          </table:table-cell>
        </table:table-row>
        <table:table-row>
          <table:table-cell table:style-name="Table1.A2" office:value-type="string">
            <text:p text:style-name="P9">ΠΡΟΛΟΓΟΣ</text:p>
          </table:table-cell>
          <table:table-cell table:style-name="Table1.B2" office:value-type="string">
            <text:p text:style-name="P8">* 1. Θέμα 2. Θέση</text:p>
            <text:p text:style-name="P8">* Μεταβατική παράγραφος: ορισμός, εγχρονιμσός – ανάλυση δεδομένων </text:p>
          </table:table-cell>
        </table:table-row>
        <table:table-row>
          <table:table-cell table:style-name="Table1.A2" office:value-type="string">
            <text:p text:style-name="P9">ΚΥΡΙΟ ΜΕΡΟΣ</text:p>
          </table:table-cell>
          <table:table-cell table:style-name="Table1.B2" office:value-type="string">
            <text:p text:style-name="P8">1. Καταγραφή θέσης του ελληνισμού στον σύγχρονο κόσμο</text:p>
            <text:p text:style-name="P8">Α. Ο επαναπροσδιορισμός της θέσης του ελληνισμού εξαιτίας των πολιτικών εξελίξεων στον σύχρονο κόσμο: πολιτική ρευστότητα στην Ευρώπη – ευκαιρίες στη Βαλκανική – ευρωπαϊκή ολοκλήρωση</text:p>
            <text:p text:style-name="P8">Β. Ο επαναπροσδιορισμός της θέσης του ελληνισμού εξαιτίας των κοινωνικών αλλαγών στον σύγχρονο κόσμο: παγκοσμιοποίηση – μαζική κουλτούρα. </text:p>
          </table:table-cell>
        </table:table-row>
        <table:table-row>
          <table:table-cell table:style-name="Table1.A2" office:value-type="string">
            <text:p text:style-name="P9">ΕΠΙΛΟΓΟΣ</text:p>
          </table:table-cell>
          <table:table-cell table:style-name="Table1.B2" office:value-type="string">
            <text:p text:style-name="P8">* Συμπέρασμα</text:p>
          </table:table-cell>
        </table:table-row>
      </table:table>
      <text:p text:style-name="P7"/>
      <text:p text:style-name="P3">Γ. Συγγραφή του κειμένου</text:p>
      <text:p text:style-name="P3"/>
      <table:table table:name="Table2" table:style-name="Table2">
        <table:table-column table:style-name="Table2.A"/>
        <table:table-column table:style-name="Table2.B"/>
        <table:table-row>
          <table:table-cell table:style-name="Table2.A1" office:value-type="string">
            <text:p text:style-name="P10">ΔΟΜΙΚΑ ΣΥΣΤΑΤΙΚΑ</text:p>
          </table:table-cell>
          <table:table-cell table:style-name="Table2.B1" office:value-type="string">
            <text:p text:style-name="P10">ΚΕΙΜΕΝΟ</text:p>
          </table:table-cell>
        </table:table-row>
        <table:table-row>
          <table:table-cell table:style-name="Table2.A2" office:value-type="string">
            <text:p text:style-name="P9">Τίτλος</text:p>
            <text:p text:style-name="P9"/>
            <text:p text:style-name="P9">ΠΡΟΛΟΓΟΣ</text:p>
            <text:p text:style-name="P9"/>
            <text:p text:style-name="P9">γενική διαπίστωση</text:p>
            <text:p text:style-name="P9"/>
            <text:p text:style-name="P9">θέμα</text:p>
            <text:p text:style-name="P9"/>
            <text:p text:style-name="P9">θέση</text:p>
          </table:table-cell>
          <table:table-cell table:style-name="Table2.B2" office:value-type="string">
            <text:p text:style-name="P10">Το μέλλον του ελληνισμού</text:p>
            <text:p text:style-name="P10"/>
            <text:p text:style-name="P12"><text:s text:c="5"/>Οι δύο τελευταίες δεκαετίες σημαδεύτηκαν από ραγδαίες πολιτικές και κοινωνικές αλλαγές σε παγκόσμιο επίπεδο. Τα καθεστώτα του υπαρκτού σοσιαλισμοί κατέρρευσαν, η οικονομία παγκοσμιοποιήθηκε, το διαδίκτυο και οι τηλεπικοινωνίες μετέτρεψαν τον πλανήτη σε ένα “παγκόσμιο χωριό”. Στα πλαίσια αυτά η χρησιμότητα των εθνών αμφισβητείται από πολλούς. Ποια θα είναι λοιπόν η θέση του ελληνισμού στο νέο παγκοσμιοποιήμενο περιβάλλον; </text:p>
          </table:table-cell>
        </table:table-row>
        <text:soft-page-break/>
        <table:table-row>
          <table:table-cell table:style-name="Table2.A2" office:value-type="string">
            <text:p text:style-name="P9">Μεταβατική παράγραφος</text:p>
            <text:p text:style-name="P9"/>
            <text:p text:style-name="P9">Ορισμός</text:p>
            <text:p text:style-name="P9"/>
            <text:p text:style-name="P9">Εγχρονισμός</text:p>
          </table:table-cell>
          <table:table-cell table:style-name="Table2.B2" office:value-type="string">
            <text:p text:style-name="P11"><text:s text:c="6"/><text:span text:style-name="T1">Η εθνική συνείδηση είναι μια ιδεολογία που δημιουργήθηκε τον 18ο και τον 19ο αιώνα με ευθύνη των “εθνικών κρατών”, προκειμένου να ομογενοποιηθεί πολιτισμικά ο πληθυσμός που θα αποτελούσε τους πολίτες τους. Αυτή η ιδεολογία σήμερα φαίνεται να έχει ολοκληρώσει τον κύκλο της, αφού ουσιαστικά υπερασπίζει την “εθνική καθαρότητα” των κρατών σε ένα παγκοσμιοποιημένο και πολυπολιτισμικό περιβάλλον. Στο πλαίσιο αυτό και ο ελληνισμό πρέπει να επαναπροσδιορίσει τη θέση και τον ρόλο του στο νέο αυτό περιβάλλον.</text:span></text:p>
          </table:table-cell>
        </table:table-row>
        <table:table-row>
          <table:table-cell table:style-name="Table2.A2" office:value-type="string">
            <text:p text:style-name="P9">ΚΥΡΙΟ ΜΕΡΟΣ</text:p>
            <text:p text:style-name="P9">1. ΘΕΣΗ ΕΛΛΗΝΙΣΜΟΥ</text:p>
            <text:p text:style-name="P9">ΣΤΟΝ ΣΥΓΧΡΟΝΟ ΚΟΣΜΟ</text:p>
            <text:p text:style-name="P9"/>
            <text:p text:style-name="P9">Α.ΘΕΜΑΤΙΚΗ ΠΕΡΙΟΔΟΣ</text:p>
            <text:p text:style-name="P9"/>
            <text:p text:style-name="P9">1η κύρια λεπτομέρεια</text:p>
            <text:p text:style-name="P9"/>
            <text:p text:style-name="P9"/>
            <text:p text:style-name="P9"/>
            <text:p text:style-name="P9">2η κύρια λεπτομέρεια</text:p>
            <text:p text:style-name="P9"/>
            <text:p text:style-name="P9"/>
            <text:p text:style-name="P9">3η κύρια λεπτομέρεια</text:p>
          </table:table-cell>
          <table:table-cell table:style-name="Table2.B2" office:value-type="string">
            <text:p text:style-name="P11"><text:s text:c="8"/><text:span text:style-name="T1">Αρχικά, ο επαναπροσδιορισμός της θέσης του ελληνισμού επιβάλλεται από τις διεθνείς πολιτικές εξελίξεις. Η κατάρρευση των καθεστώτων του “υπαρκτού σοσιαλισμού” πυροδότησε μια σειρά ανακατατάξεων στο πλαίσιο της ευρωπαϊκής ηπείρου. Ισχυρά κράτη διαλύθηκαν και τη θέση του πήραν άλλα, περισσότερο ασταθή αλλά με ισχυρότερους εθνικούς δεσμούς, πόλεμοι τάραξαν, για πρώτη φορά μετά τον Β΄ Παγκόσμιο πόλεμο, την ειρήνη στην Ευρώπη. Η ρευστότητα του ψυχροπολεμικού κόσμου απαιτεί από τον Ελληνισμό να επανακαθορίσει τους στόχους καιτις στρατηγικές του, ώστε να διασφαλίσει τα συμφέροντά του. Από την άλλη όμως, ο χώρος των Βαλκανίων μετά από αυτές τις εξελίξεις έχει έντονα αποσταθεροποιηθεί. Η διάλυση της Γιουγκοσλαβίας, η οικονομική και πολιτική αστάθεια των νέων καθεστώτων οριοθετούν το νέο πολιτικό τοπίο της περιοχής. Η κατάσταση παρέχει τη δυνατότητα στην Ελλάδα να καταστεί ο σταθεροποιητικός παράγοντας στην ευρύτερη Νοτιοανατολική Ευρώπη. Τέλος, η πορεία προς την ευρωπαϊκή ενοποίηση βρίσκεται σήμερα στην τελική της φάση. Η ένωση αυτή εγκυμονεί για όλες τις χώρες τον κίνδυνο για οικονομική, πολιτική και πολιτιστική ομογενοποίηση. </text:span></text:p>
          </table:table-cell>
        </table:table-row>
        <table:table-row>
          <table:table-cell table:style-name="Table2.A2" office:value-type="string">
            <text:p text:style-name="P9">Β. Θεματική περίοδος</text:p>
            <text:p text:style-name="P9"/>
            <text:p text:style-name="P9">1η κύρια λεπτομέρεια</text:p>
            <text:p text:style-name="P9"/>
            <text:p text:style-name="P9"/>
            <text:p text:style-name="P9"/>
            <text:p text:style-name="P9"/>
            <text:p text:style-name="P9">2η κύρια λεπτομέρεια</text:p>
          </table:table-cell>
          <table:table-cell table:style-name="Table2.B2" office:value-type="string">
            <text:p text:style-name="P11"><text:s text:c="6"/><text:span text:style-name="T1">Ο επαναπροσδιορισμός της θέσης του ελληνισμού επιβάλλεται όμως και από τις διεθνείς κοινωνικές εξελίξεις. Στο πλαίσιο της παγκοσμιοποίησης παρατηρείται ευρύτατη αμφισβήτηση των παραδοσιακών αρχών και αξιών. Το πνεύμα του καταναλωτισμού και η επικράτηση ενός διεθνιστικού οικονομικού μοντέλου ανάπτυξης οδήγησαν στην ξενομανία, στον μιμητισμό, στην πολιτιστική τυποποίηση κρατών και εθνών. Παράλληλα, η τεράστια πρόοδος που σημειώθηκε τα τελευταία χρόνια στον τομέα των μέσων μαζικής ενημέρωσης τείνει πλέον να διαμορφώσει έναν οικουμενικό πολιτισμό. Στην πραγματικότητα πρόκειτυαι για έναν άτυπο “πολιτιστικό ιμπεριαλισμό”, κυρίως από μέρους των ΗΠΑ, προς τις “αδύναμες” χώρες του πλανήτη. </text:span></text:p>
          </table:table-cell>
        </table:table-row>
        <table:table-row>
          <table:table-cell table:style-name="Table2.A2" office:value-type="string">
            <text:p text:style-name="P9">ΕΠΙΛΟΓΟΣ</text:p>
            <text:p text:style-name="P9"/>
            <text:p text:style-name="P9"/>
            <text:p text:style-name="P9">Συμπέρασμα</text:p>
          </table:table-cell>
          <table:table-cell table:style-name="Table2.B2" office:value-type="string">
            <text:p text:style-name="P12"><text:s text:c="8"/>Είδαμε λοιπόν πως ο ελληνισμός βρίσκεται σε ένα σημείο καμπής. Η επιβίωσή του φαίνεται να εξαρτάται αποκλειστικά από την ικανότητά του να προσαρμοστεί στις νέες συνθήκες που δημιουργούνται, χωρίς ωστόσο να οδηγηθεί στην αλλοίωση των εθνικών του στρατηγικών ή ακόμα χειρότερα στην εσωστρέφεια και στον εθνικισμό. Την ευθύνη για τη χάραξη της <text:s/>νέας πορείας του λαού μας <text:s/>έχουμε όλοι μας, κυρίως όμως η πολιτική και η πνευματική ηγεσία του τόπου. </text:p>
          </table:table-cell>
        </table:table-row>
      </table:table>
      <text:p text:style-name="P3"/>
      <text:p text:style-name="P3"/>
      <text:p text:style-name="P3"/>
      <text:p text:style-name="P3"/>
      <text:p text:style-name="P3"/>
      <text:p text:style-name="P3"/>
      <text:p text:style-name="P3"/>
      <text:p text:style-name="P3"><text:soft-page-break/>2ο θέμα: <text:span text:style-name="T2">Το Υπουργείο Τουριστικής Ανάπτυξης διοργανώνει ημερίδα με θέμα τον τουρισμό. Παρεμβαίνεις στη δημόσια συζήτηση με μια εισήγηση (500 – 600 λέξεις) με θέμα: “Τα αποτελέσματα της τουριστικής ανάπτυξης για τη χώρα μας”. </text:span></text:p>
      <text:p text:style-name="P3"><text:span text:style-name="T2"/></text:p>
      <text:p text:style-name="P3">Α. Ανάλυση του θέματος</text:p>
      <text:p text:style-name="P3"/>
      <text:list xml:id="list3084291705872215992" text:style-name="L2">
        <text:list-item>
          <text:p text:style-name="P5"><text:span text:style-name="T1">Κεντρική έννοια: Τουρισμός</text:span></text:p>
        </text:list-item>
        <text:list-item>
          <text:p text:style-name="P5"><text:span text:style-name="T1">Δεδομένα: Δεν υπάρχουν</text:span></text:p>
        </text:list-item>
        <text:list-item>
          <text:p text:style-name="P5"><text:span text:style-name="T1">Ζητούμενα: α. Θετικά αποτελέσματα <text:s/>της τουριστικής ανάπτυξης για τη χώρα μας. β. Αρνητικά αποτελέσματα της τουριστικής ανάπτυξης για τη χώρα μας</text:span></text:p>
        </text:list-item>
        <text:list-item>
          <text:p text:style-name="P5"><text:span text:style-name="T1">Επικοινωνιακό πλαίσιο: Προσχεδιασμένος προφορικός λόγος</text:span></text:p>
        </text:list-item>
      </text:list>
      <text:p text:style-name="P3"><text:span text:style-name="T1"/></text:p>
      <text:p text:style-name="P3">Β. Συγκέντρωση/ Οργάνωση του υλικού</text:p>
      <text:p text:style-name="P3"/>
      <text:p text:style-name="P6">ΠΕΡΙΕΧΟΜΕΝΟ – ΔΟΜΗ</text:p>
      <text:p text:style-name="P6"/>
      <table:table table:name="Table3" table:style-name="Table3">
        <table:table-column table:style-name="Table3.A"/>
        <table:table-column table:style-name="Table3.B"/>
        <table:table-row>
          <table:table-cell table:style-name="Table3.A1" office:value-type="string">
            <text:p text:style-name="P8"/>
          </table:table-cell>
          <table:table-cell table:style-name="Table3.B1" office:value-type="string">
            <text:p text:style-name="P8">* Προσφώνηση</text:p>
          </table:table-cell>
        </table:table-row>
        <table:table-row>
          <table:table-cell table:style-name="Table3.A2" office:value-type="string">
            <text:p text:style-name="P10">ΠΡΟΛΟΓΟΣ</text:p>
          </table:table-cell>
          <table:table-cell table:style-name="Table3.B2" office:value-type="string">
            <text:p text:style-name="P8">* Καλωσόρισμα του κοινού 2. Θέμα 3. Θέση</text:p>
            <text:p text:style-name="P8">* Μεταβατική παράγραφος: ορισμός και εγχρονισμός της κεντρικής έννοιας</text:p>
          </table:table-cell>
        </table:table-row>
        <table:table-row>
          <table:table-cell table:style-name="Table3.A2" office:value-type="string">
            <text:p text:style-name="P10">ΚΥΡΙΟ ΜΕΡΟΣ Ι</text:p>
          </table:table-cell>
          <table:table-cell table:style-name="Table3.B2" office:value-type="string">
            <text:p text:style-name="P8">1. Θετικά αποτελέσματα τουριστικής ανάπτυξης για τη χώρα μας</text:p>
            <text:p text:style-name="P8">Α. Θετικά αποτελέσματα στην οικονομία: οικονομική ανάπτυξη – κατασκευή έργων πολιτισμού – αποκέντρωση και περιφερειακή ανάπτυξη</text:p>
            <text:p text:style-name="P8">Β. Θετικά αποτελέσματα στον πολιτισμό: προβολή της χώρας στο εξωτερικό – πολιτιστική ανάπτυξη – προστασία της πολιτιστικής κληρονομιάς</text:p>
          </table:table-cell>
        </table:table-row>
        <table:table-row>
          <table:table-cell table:style-name="Table3.A2" office:value-type="string">
            <text:p text:style-name="P10"><text:s/></text:p>
          </table:table-cell>
          <table:table-cell table:style-name="Table3.B2" office:value-type="string">
            <text:p text:style-name="P8">* Μεταβατική παράγραφος: όπως συμβαίνει με κάθε ανθρώπινη δραστηριότητα, έτσι και η τουριστική ανάπτυξη έχει και αρνητικά αποτελέσματα</text:p>
          </table:table-cell>
        </table:table-row>
        <table:table-row>
          <table:table-cell table:style-name="Table3.A2" office:value-type="string">
            <text:p text:style-name="P10">ΚΥΡΙΟ ΜΕΡΟΣ ΙΙ</text:p>
          </table:table-cell>
          <table:table-cell table:style-name="Table3.B2" office:value-type="string">
            <text:p text:style-name="P8">ΙΙ. Αρνητικά αποτελέσματα τουριστικής ανάπτυξης για τη χώρα μας</text:p>
            <text:p text:style-name="P8">Α. Αρνητικά αποτελέσματα στον υλικό τομέα: καταστροφή του περιβάλλοντος – ασταθής οικονομική βάση – εγκληματικότητα</text:p>
            <text:p text:style-name="P8">Β. Αρνητικά αποτελέσματα στον πολιτισμό: αλλοίωση του πολιτισμού – δυσφήμηση της χώρας – αλλοτρίωση των ανθρώπων</text:p>
          </table:table-cell>
        </table:table-row>
        <table:table-row>
          <table:table-cell table:style-name="Table3.A2" office:value-type="string">
            <text:p text:style-name="P10">ΕΠΙΛΟΓΟΣ</text:p>
          </table:table-cell>
          <table:table-cell table:style-name="Table3.B2" office:value-type="string">
            <text:p text:style-name="P8">* Η Ελλάδα πρέπει να δώσει έμφαση στην ανάπτυξη ήπιων μορφών ανάπτυξης που διέπονται από σεβασμό στον άνθρωπο, στον πολιτισμό και στο περιβάλλον</text:p>
          </table:table-cell>
        </table:table-row>
        <table:table-row>
          <table:table-cell table:style-name="Table3.A2" office:value-type="string">
            <text:p text:style-name="P10"/>
          </table:table-cell>
          <table:table-cell table:style-name="Table3.B2" office:value-type="string">
            <text:p text:style-name="P8">* Επιφώνηση</text:p>
          </table:table-cell>
        </table:table-row>
      </table:table>
      <text:p text:style-name="P7"/>
      <text:p text:style-name="P7"/>
      <text:p text:style-name="P3">Γ. Συγγραφή του κειμένου</text:p>
      <text:p text:style-name="P3"/>
      <table:table table:name="Table4" table:style-name="Table4">
        <table:table-column table:style-name="Table4.A"/>
        <table:table-column table:style-name="Table4.B"/>
        <table:table-row>
          <table:table-cell table:style-name="Table4.A1" office:value-type="string">
            <text:p text:style-name="P10">ΔΟΜΙΚΑ ΣΥΣΤΑΤΙΚΑ</text:p>
          </table:table-cell>
          <table:table-cell table:style-name="Table4.B1" office:value-type="string">
            <text:p text:style-name="P10">ΚΕΙΜΕΝΟ</text:p>
          </table:table-cell>
        </table:table-row>
        <table:table-row>
          <table:table-cell table:style-name="Table4.A2" office:value-type="string">
            <text:p text:style-name="P8">Προσφώνηση</text:p>
            <text:p text:style-name="P8"/>
            <text:p text:style-name="P8">ΠΡΟΛΟΓΟΣ</text:p>
            <text:p text:style-name="P8"/>
            <text:p text:style-name="P8">Καλωσόρισμα-θέμα</text:p>
            <text:p text:style-name="P8">Θέση</text:p>
          </table:table-cell>
          <table:table-cell table:style-name="Table4.B2" office:value-type="string">
            <text:p text:style-name="P8">Κυρίες και κύριοι</text:p>
            <text:p text:style-name="P8"/>
            <text:p text:style-name="P8"><text:s text:c="3"/>Συγκεντρωθήκαμε σήμερα εδώ, μετά από πρόσκληση του Υπουργείου Τουριστικής Ανάπτυξης, για να συζητήσουμε για μία από τις σημαντικότερες κοινωνικές δραστηριότητες της χώρας μας, τον τουρισμό. Στην παρέμβασή μου θα επιχειρήσω να προσεγγίσω τις θετικές και αρνητικές πτυχές της τουριστικής ανάπτυξης για τη χώρα μας.</text:p>
          </table:table-cell>
        </table:table-row>
        <text:soft-page-break/>
        <table:table-row>
          <table:table-cell table:style-name="Table4.A2" office:value-type="string">
            <text:p text:style-name="P8">Μεταβατική παράγραφος</text:p>
            <text:p text:style-name="P8"/>
            <text:p text:style-name="P8">Ορισμός</text:p>
            <text:p text:style-name="P8"/>
            <text:p text:style-name="P8"/>
            <text:p text:style-name="P8">Εγχρονισμός</text:p>
          </table:table-cell>
          <table:table-cell table:style-name="Table4.B2" office:value-type="string">
            <text:p text:style-name="P8"><text:s text:c="4"/>Πριν φτάσουμε όμως σε αυτές, ας δούμε τι είναι ο τουρισμός. Τουρισμός λοιπόν ονομάζεται η μετακίνηση (ατομική ή ομαδική) ατόμων μακριά από τον τόπο διαμονής τους, στο εσωτερικό ή στο εξωτερικό μιας χώρας (εσωτερικός – εξωτερικός τουρισμός) με σκοπό τη διασκέδαση ή την ψυχαγωγία. Η επίσκεψη άλλων τόπων για σκοπούς εκπαιδευτικούς δεν ήταν βέβαια άγνωστη συμπεριφορά στο παρελθόν (π.χ. περιήγηση στην αρχαία Ελλάδα ή στην Ευρώπη του Διαφωτισμού). Η μαζικοποίηση ωστόσο του φαινομένου αυτού, και μάλιστα με αποκλειστικό σκοπό τη διασκέδαση, εμφανίζεται μόλις στο δεύτερο μισό του εικοστού αιώνα με τη βελτίωση των μέσων μαζικής συγκοινωνίας, την άνοδο του βιοτικού επιπέδου των πολιτών στις αναπτυγμένες χώρες και την επιτάχυνση του ρυθμού της καθημερινότητας. <text:s/></text:p>
          </table:table-cell>
        </table:table-row>
        <table:table-row>
          <table:table-cell table:style-name="Table4.A2" office:value-type="string">
            <text:p text:style-name="P8">ΚΥΡΙΟ ΜΕΡΟΣ</text:p>
            <text:p text:style-name="P8">1. ΘΕΤΙΚΑ ΑΠΟΤΕΛΕΣΜΑΤΑ</text:p>
            <text:p text:style-name="P8">Α. Θεματική πρόταση</text:p>
            <text:p text:style-name="P8">1η κύρια λεπτομέρεια</text:p>
            <text:p text:style-name="P8">2η κύρια λεπτομέρεια</text:p>
            <text:p text:style-name="P8">3η κύρια λεπτομέρεια</text:p>
          </table:table-cell>
          <table:table-cell table:style-name="Table4.B2" office:value-type="string">
            <text:p text:style-name="P8"><text:s text:c="5"/>Ο τουρισμός, κυρίες και κύριοι, έχει σημαντικότατη συμβολή στην οικονομική ανάπτυξη της χώρας μας. Αρχικά, συμβάλλει στην οικονομική ανάπτυξη της χώρας: συνάλλαγμα εισρέει, νέες επιχειρήσεις ιδρύονται για την εξυπηρέτηση των επισκεπτών και νέες θέσεις δημιουργούνται σε επαγγέλματα που σχετίζονται άμεσα ή έμμεσα με τον τουρισμό. Παράλληλα, έργα υποδομής κατασκευάζονται (δρόμοι, λιμάνια, αεροδρόμια, κτλ.) για την εξυπηρέτηση των επισκεπτών. Οι υποδομές αυτές όμως παραμένουν στη χώρα και αναβαθμίζουν την ποιότητα ζωής των Ελλήνων. Τέλος, επειδή ο τουρισμός στην Ελλάδα είναι περιφερειακός, αποτελεί τη μοναδική ίσως πηγή εισοδήματος για τους κατοίκους της περιφέρειας. Έτσι, επιτυγχάνονται η αποκέντρωση και η περιφερειακή ανάπτυξη.</text:p>
          </table:table-cell>
        </table:table-row>
        <table:table-row>
          <table:table-cell table:style-name="Table4.A2" office:value-type="string">
            <text:p text:style-name="P8">Β. Θεματική πρόταση</text:p>
            <text:p text:style-name="P8"/>
            <text:p text:style-name="P8">1η κύρια λεπτομέρεια</text:p>
            <text:p text:style-name="P8"/>
            <text:p text:style-name="P8">2η κύρια λεπτομέρεια</text:p>
          </table:table-cell>
          <table:table-cell table:style-name="Table4.B2" office:value-type="string">
            <text:p text:style-name="P8"><text:s text:c="3"/>Ο τουρισμός,βέβαια, συμβάλλει και στην πολιτιστική ανάπτυξη της χώρας. Πρώτα απ' όλα, η χώρα προβάλλεται στο εξωτερικό, καθώς οι επισκέπτες που φτάνουν στην Ελλάδα αγαπούν τον τόπο και τους ανθρώπους του και διαμορφώνουν μια θετική διεθνή κοινή γνώμη, απαραίτητη στην προώθηση των εθνικών μας θεμάτων. Από την άλλη, ο τουρισμός είναι μια αφορμή για γνωριμία μεταξύ ανθρώπων και λαών, πολιτιστικές ανταλλαγές και ανάπτυξη της ανεκτικότητας απέναντι στο διαφορετικό. Με αυτόν τον τρόπο συντελεί στην ανάπτυξη του πολιτισμού. Τέλος, μέσω του τουρισμού προστατεύεται η πολιτιστική κληρονομιά: ήθη και έθιμα αναβιώνουν, μνημεία και παραδοσιακοί οικισμοί αναστηλώνονται, οι άνθρωποι μαθαίνουν την ιστορία του τόπου τους για να προσελκύσουν το ενδιαφέρον των επισκεπτών. </text:p>
          </table:table-cell>
        </table:table-row>
        <table:table-row>
          <table:table-cell table:style-name="Table4.A2" office:value-type="string">
            <text:p text:style-name="P8">Μεταβατική παράγραφος</text:p>
          </table:table-cell>
          <table:table-cell table:style-name="Table4.B2" office:value-type="string">
            <text:p text:style-name="P8"><text:s text:c="3"/>Αγαπητοί παρευρισκόμενοι, όπως συμβαίνει όμως με όλες τις ανθρώπινες δραστηριότητες, έτσι και η τουριστική ανάπτυξη προκαλεί κάποια προβλήματα στον τόπο μας. </text:p>
          </table:table-cell>
        </table:table-row>
        <table:table-row>
          <table:table-cell table:style-name="Table4.A2" office:value-type="string">
            <text:p text:style-name="P8">ΙΙ. ΑΡΝΗΤΙΚΑ ΑΠΟΤΕΛΕΣΜΑΤΑ</text:p>
            <text:p text:style-name="P8">Α. Θεματική περίοδος</text:p>
            <text:p text:style-name="P8">1η κύρια λεπτομέρεια</text:p>
            <text:p text:style-name="P8">2η κύρια λεπτομέρεια</text:p>
            <text:p text:style-name="P8">3η κύρια λεπτομέρεια</text:p>
          </table:table-cell>
          <table:table-cell table:style-name="Table4.B2" office:value-type="string">
            <text:p text:style-name="P8"><text:s text:c="4"/>Τα προβλήματα αυτά αφορούν αρχικά τον υλικό τομέα. Τεράστιος αριθμός επισκεπτών συγκεντρώνεται σε μικρή περιοχή και για μικρό χρονικό διάστημα (τουριστική περίοδος), με αποτέλεσμα το οικοσύστημα να μην προλαβαίνει να απορροφήσει την ανθρώπινη επίδραση πάνω του. Παράλληλα, τουριστικές υποδομές δημιουργούνται μέσα στο φυσικό τοπίο. Δεν πρέπει επίσης να ξεχνάμε πως ο τουρισμός αποτελεί μια ασταθή οικονομική βάση, καθώς είναι επιρρεπής σε φυσικές καταστροφές, διεθνείς οικονομικές και πολιτικές κρίσεις, κτλ. και σε κάθε στιγμή μπορεί να πληγεί ανεπανόρθωτα η ελληνική οικονομία. Τέλος,επειδή η χώρα μας μπορεί να προσελκύει χαμηλού επιπέδου τουρίστες, εξαιτίας της κακής ποιότητας υποδομών που κατά κύριο λόγο διαθέτει, παρουσιάζονται φαινόμενα όπως η διακίνηση ναρκωτικών, οι βανδαλισμοί, οι συμπλοκές με τον τοπικό πληθυσμό, κτλ. </text:p>
          </table:table-cell>
        </table:table-row>
        <table:table-row>
          <table:table-cell table:style-name="Table4.A2" office:value-type="string">
            <text:p text:style-name="P8">Β. Θεματική <text:soft-page-break/>περίοδος</text:p>
            <text:p text:style-name="P8">1η κύρια λεπτομέρεια</text:p>
            <text:p text:style-name="P8">2η κύρια λεπτομέρεια</text:p>
            <text:p text:style-name="P8">3η κύρια λεπτομέρεια</text:p>
          </table:table-cell>
          <table:table-cell table:style-name="Table4.B2" office:value-type="string">
            <text:p text:style-name="P8"><text:s text:c="3"/>Προβλήματα όμως προκύπτουν και για τον πολιτισμό μας. Η παράδοση <text:soft-page-break/>εμπορευματοποιείται, η καθημερινότητα των ανθρώπων αλλάζει, χαλαρώνει ο κοινωνικός ιστός, η ξενομανία διογκώνεται, κτλ. Ταυτόχρονα, ο επισκέπτης της χώρας μας απολαμβάνει μόνο το αρχαιοελληνικό μας παρελθόν, το φυσικό τοπίο, τη διασκέδαση, αλλά όχι και τα επιτεύγματα του σύγχρονου ελληνικού πολιτισμού (γράμματα και τέχνες, τεχνολογία, κτλ.). Με αυτόν τον τρόπο όμως και η Ελλάδα προβάλλεται ως χώρα με πλούσιο παρελθόν αλλά ανύπαρκτο παρόν. Τέλος, αλλοτριώνονται και οι άνθρωποι, αφού οι Έλληνες θεωρώντας πως η επιβίωσή τους εξαρτάται αποκλειστικά από το τουριστικό εισόδημα, υιοθετούν δουλοπρεπή συμπεριφορά απέναντι στους ξένους τουρίστες. <text:s/></text:p>
          </table:table-cell>
        </table:table-row>
        <table:table-row>
          <table:table-cell table:style-name="Table4.A2" office:value-type="string">
            <text:p text:style-name="P8">ΕΠΙΛΟΓΟΣ</text:p>
            <text:p text:style-name="P8"/>
            <text:p text:style-name="P8">Λύση</text:p>
          </table:table-cell>
          <table:table-cell table:style-name="Table4.B2" office:value-type="string">
            <text:p text:style-name="P8"><text:s text:c="3"/>Κυρίες και κύριοι. Είδαμε πως ο τουρισμός μπορεί να ωφελήσει, αλλά και να βλάψει τη χώρα μας, εάν γίνεται μάζικα. Γι'αυτόν τον λόγο το Υπουργείο Τουριστικής Ανάπτυξης οφείλει να ενισχύσει τις ήπιες μορφές τουρισμού (αγροτουρισμός, αθλητικός τουρισμός, οικοτουρισμός, κτλ.) που γίνονται σε μικρή κλίμακα κι έτσι διέπονται από σεβασμό στον άνθρωπο, στον πολιτισμό και στο περιβάλλον. </text:p>
          </table:table-cell>
        </table:table-row>
        <table:table-row>
          <table:table-cell table:style-name="Table4.A2" office:value-type="string">
            <text:p text:style-name="P8">Επιφώνηση</text:p>
          </table:table-cell>
          <table:table-cell table:style-name="Table4.B2" office:value-type="string">
            <text:p text:style-name="P8">Ευχαριστώ για την προσοχή σας</text:p>
          </table:table-cell>
        </table:table-row>
      </table:table>
      <text:p text:style-name="P3"/>
      <text:p text:style-name="P6">ΠΡΟΤΕΙΝΟΜΕΝΑ ΘΕΜΑΤΑ</text:p>
      <text:p text:style-name="P6"/>
      <text:p text:style-name="P3">1ο θέμα: <text:span text:style-name="T1">Πρόσφατα είχες μια συζήτηση με έναν φίλο σου σχετικά με τη συμπεριφορά των Νεοελλήνων στην καθημερινότητά τους. Με αφορμή αυτή τη συζήτηση αποφασίζεις να του στείλεις μία επιστολή, στην οποία, αφού καταγράψεις φαινόμενα απουσίας κοινωνικής αγωγής στον νεοελληνικό βίο, προτείνεις τρόπους για την ανάπτυξή της. Η επιστολή σου να κυμαίνεται από 400 – 500 λέξεις. </text:span></text:p>
      <text:p text:style-name="P3"><text:span text:style-name="T1"/></text:p>
      <text:p text:style-name="P3">2ο θέμα: <text:span text:style-name="T1">Ο ΕΟΤ διοργανώνει ημερίδα με θέμα το μέλλον του τουρισμού. Παρεμβαίνεις στη δημόσια συζήτηση ως εκπρόσωπος της μαθητικής κοινότητας του σχολείου σου, παρουσιάζοντας τις ήπιες μορφές τουρισμού και αναδεικνύοντας τη σημασία τους ως λύσης των προβλημάτων που προκαλεί ο μαζικός τουρισμός. Η παρέμβασή σου να κυμαίνεται σε γραπτό λόγο 400 – 500 λέξεων.</text:span></text:p>
      <text:p text:style-name="P3"><text:span text:style-name="T1"/></text:p>
      <text:p text:style-name="P3">3ο θέμα: <text:span text:style-name="T1">Το σχολείο σου διοργανώνει τριήμερη εκδρομή για τους μαθητές της Γ΄ Γυμνασίου. Ενόψει του γεγονότος αυτού, “ανεβάζεις” ένα κείμενο στην ιστοσελίδα του σχολείου, στο οποίο επισημαίνεις τα θετικά αλλά και τα αρνητικά αποτελέσματα των μαθητικών αυτών εκδρομών. Το κείμενό σου να κυμαίνεται από 400 – 500 λέξεις. </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9T10:14:14.07</meta:creation-date>
    <dc:date>2015-09-09T11:23:30.60</dc:date>
    <meta:editing-duration>PT1H9M13S</meta:editing-duration>
    <meta:editing-cycles>20</meta:editing-cycles>
    <meta:generator>OpenOffice/4.1.1$Win32 OpenOffice.org_project/411m6$Build-9775</meta:generator>
    <meta:document-statistic meta:table-count="4" meta:image-count="0" meta:object-count="0" meta:page-count="5" meta:paragraph-count="121" meta:word-count="1859" meta:character-count="12963"/>
  </office:meta>
</office:document-meta>
</file>