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language="el" fo:country="GR"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2pt" fo:language="el" fo:country="GR"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fo:font-size="12pt" fo:language="el" fo:country="GR" fo:font-weight="bold" style:font-size-asian="12pt" style:font-weight-asian="bold" style:font-size-complex="12pt" style:font-weight-complex="bold"/>
    </style:style>
    <style:style style:name="P4" style:family="paragraph" style:parent-style-name="Standard" style:list-style-name="L1">
      <style:paragraph-properties fo:text-align="justify" style:justify-single-word="false"/>
      <style:text-properties fo:font-size="12pt" fo:language="el" fo:country="GR" fo:font-weight="bold" style:font-size-asian="12pt" style:font-weight-asian="bold" style:font-size-complex="12pt" style:font-weight-complex="bold"/>
    </style:style>
    <style:style style:name="P5" style:family="paragraph" style:parent-style-name="Standard" style:list-style-name="L2">
      <style:paragraph-properties fo:text-align="justify" style:justify-single-word="false"/>
      <style:text-properties fo:font-size="12pt" fo:language="el" fo:country="GR" fo:font-weight="bold" style:font-size-asian="12pt" style:font-weight-asian="bold" style:font-size-complex="12pt" style:font-weight-complex="bold"/>
    </style:style>
    <style:style style:name="P6" style:family="paragraph" style:parent-style-name="Standard" style:list-style-name="L3">
      <style:paragraph-properties fo:text-align="justify" style:justify-single-word="false"/>
      <style:text-properties fo:font-size="12pt" fo:language="el" fo:country="GR" fo:font-weight="bold" style:font-size-asian="12pt" style:font-weight-asian="bold" style:font-size-complex="12pt" style:font-weight-complex="bold"/>
    </style:style>
    <style:style style:name="P7" style:family="paragraph" style:parent-style-name="Standard" style:list-style-name="L4">
      <style:paragraph-properties fo:text-align="justify" style:justify-single-word="false"/>
      <style:text-properties fo:font-size="12pt" fo:language="el" fo:country="GR" fo:font-weight="bold" style:font-size-asian="12pt" style:font-weight-asian="bold" style:font-size-complex="12pt" style:font-weight-complex="bold"/>
    </style:style>
    <style:style style:name="P8" style:family="paragraph" style:parent-style-name="Standard" style:list-style-name="L5">
      <style:paragraph-properties fo:text-align="justify" style:justify-single-word="false"/>
      <style:text-properties fo:font-size="12pt" fo:language="el" fo:country="GR" fo:font-weight="bold" style:font-size-asian="12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fo:language="es" fo:country="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ΜΕΡΟΣ Β΄ - ΘΕΜΑΤΙΚΕΣ ΕΝΟΤΗΤΕΣ</text:p>
      <text:p text:style-name="P1">Θεματική ενότητα 2η – Γλώσσα – Γλώσσες και </text:p>
      <text:p text:style-name="P1">πολιτισμοί του κόσμου</text:p>
      <text:p text:style-name="P1"/>
      <text:p text:style-name="P2">ΥΠΟΣΤΗΡΙΚΤΙΚΟ ΥΛΙΚΟ</text:p>
      <text:p text:style-name="P2"/>
      <text:p text:style-name="P3">Γλώσσα – Γενικά</text:p>
      <text:p text:style-name="P3"/>
      <text:p text:style-name="P3"><text:tab/><text:span text:style-name="T1">Γλώσσα ονομάζεται ένας κώδικας σημείων ορισμένης μορφής (γλωσσικής), με τα οποία επιτυγχάνεταιθ η επικοινωνία των μελών μιας <text:s/>γλωσσικής κοινότητας. Μέσω της <text:s/>γλώσσας ο άνθρωπος πραγματώνει την υπαρξιακή του ανάγκη για επικοινωνία, την κοινωνική του διάσταση. Ανταλλάσσει πληροφορίες και γνώσεις, ιδέες και γνώμες, εκφράζει τον πλούτο του συναισθηματικού του κόσμου. Η γλώσσα, όμως, είναι άρρηκτα δεμένη με τη νόηση, όπως ευφυώς πρώτοι διαπίστωσαν οι αρχαίοι Έλληνες και το δήλωσαν με τη λέξη “Λόγος”. Η σκέψη μας, ο εσωτερικός μας κόσμος υφίσταται αντικειμενικά από τη στιγμή που εκφράζεται μέσω της γλώσσας. Κατά τον </text:span><text:span text:style-name="T2">Wittgenstein, “</text:span><text:span text:style-name="T1">τα όρια της γλώσσας μου είναι τα όρια του κόσμου μου”. Συνεπώς, όσο πιο πλούσια είναι μια γλώσσα, τόσο μεγαλύτερος θα είναι και ο πλούτος των πνευματικών διανοημάτων της κοινότητας που τη χρησιμοποιεί. Ταυτόχρονα, η κοινή γλώσσα διαμορφώνει και συντηρεί την ταυτότητα ενός λαού, τη συνείδηση ενός έθνους. Απεικονίζει την πνευματική του στάθμη, τη νοοτροπία και την ιδιαιτερότητά του. Μέσω της γλώσσας, εξάλλου, ένας λαός γίνεται κοινωνός της ιστορίας και της παράδοσής του, αποκτά την αίσθηση της ιστορικής του παρουσίας και συνέχειας. Επιπλέον η γλώσσα προάγει τα γράμματα, τις τέχνες, την επιστήμη, την παιδεία. Δημιουργεί πολιτισμό και τον διασώζει για τις επόμενες γενιές. Ειδικά η ελληνική γλώσσα έχει μια αδιάλλειπτη ιστορική παρουσία τουλάχιστον τριών χιλιάδων ετών. Με τον τεράστιο πλούτο των λέξεων (που, ας σημειωθεί, δεν έχει ακόμα επαρκώς οριοθετηθεί), με την ικανότητά της να δηλώνει ακόμα και τις λεπτότερες αποχρώσεις της σκέψης, δημιούργησε έναν ανώτερο πολιτισμό και συνέβαλε στην ιστορική συνέχεια του ελληνικού έθνους.</text:span></text:p>
      <text:p text:style-name="P3"><text:span text:style-name="T1"/></text:p>
      <text:p text:style-name="P3">Αίτια γλωσσικής συρρίκνωσης</text:p>
      <text:p text:style-name="P3"/>
      <text:list xml:id="list4013057284952488972" text:style-name="L1">
        <text:list-item>
          <text:p text:style-name="P4">Ανάπτυξη της τεχνολογίας: <text:span text:style-name="T1">Η ραγδαία τεχνολογική εξέλιξη απλούστευσε τη ζωή του ανθρώπου και τις επικοινωνιακές του ανάγκες. Παράλληλα, η χρήση των τεχνολογικών επιτευγμάτων στην καθημερινή ζωή επέβαλε στο λεξιλόγιό μας μια σειρά εξειδικευμένων τεχνικών όρων. Τέλος, ο ρυθμός της ζωής στις σύγχρονες πολιτείες χαρακτηρίζεται από το άγχος, την ταχύτητα, τη βιασύνη, αλλά και την αποξένωση, την αλλοτρίωση, τη μοναξιά. </text:span></text:p>
        </text:list-item>
        <text:list-item>
          <text:p text:style-name="P4">Λειτουργία των ΜΜΕ: <text:span text:style-name="T1">Η εικόνα, με την παντοδυναμία της, παραγκώνισε τον λόγο, γραπτό και προφορικό. Επίσης, η πολυσήμαντη εκφραστικότητα, η αρμονία και η ποιητικότητα της ελληνικής γλώσσας βιάζονται από τη συμπιεσμένη και κωδικοποιημένη μορφή που απαιτεί, για την απρόσκοπτη κατανάλωσή του, το διαφημιστικό ή “ενημερωτικό” μήνυμα. Τέλος, μια μεγάλη μερίδα των λειτουργών των ΜΜΕ κακοποιεί βάναυσα τη γλώσσα, χωρίς δική του υπαιτιότητα πολλές φορές. </text:span></text:p>
        </text:list-item>
        <text:list-item>
          <text:p text:style-name="P4">Λειτουργία του εκπαιδευτικού συστήματος: <text:span text:style-name="T1">Τα εκπαιδευτικά συστήματα, ειδικά των ανεπτυγμένων χωρών της Δύσης, είναι πλέον προσανατολισμένα στην εξειδικευμένη και τεχνοκρατική παιδεία. Έτσι, η διδασκαλία της γλώσσας στο ελληνικό σχολείο είναι περιορισμένη χρονικά και επιφανειακή. Από την άλλη, η ανεδαφική παιδεία, που προσφέρεται στους μελλοντικούς λειτουργούς της εκπαίδευσης, δημιουργεί δασκάλους με ανεπαρκή γλωσσική κατάρτικση και επομένως ανίκανους να εμπνεύσουν τη “γλωσσική αγωνία” στους μαθητές τους.</text:span></text:p>
        </text:list-item>
        <text:list-item>
          <text:p text:style-name="P4">Λειτουργία της οικογένειας: <text:span text:style-name="T1">Οι γονείς διαθέτουν σήμερα ελάχιστο χρόνο στην ανατροφή των παιδιών τους με αποτέλεσμα να περιορίζονται αισθητά τα γλωσσικά ερεθίσματα μέσω των οποίων αναπτύσσεται η γλωσσική ικανότητα του ατόμου.</text:span></text:p>
        </text:list-item>
      </text:list>
      <text:p text:style-name="P3"><text:span text:style-name="T1"/></text:p>
      <text:p text:style-name="P3"><text:soft-page-break/>Λύσεις για την αντιμετώπιση της γλωσσικής συρρίκνωσης</text:p>
      <text:p text:style-name="P3"/>
      <text:list xml:id="list3550913672709911656" text:style-name="L2">
        <text:list-item>
          <text:p text:style-name="P5">Εκπαίδευση: <text:span text:style-name="T1">Οι αξίες της ανθρωπιστικής παιδείας είναι ανάγκη να διαποτίσουν και το εκπαιδευτικό σύστημα στην οργάνωση και λειτουργία του. Γι' αυτό απαιτούνται καταρτισμένοι και γλωσσικά ευαισθητοποιημένοι δάσκαλοι, άρτια μέσα και μέθοδοι διδασκαλίας.</text:span></text:p>
        </text:list-item>
        <text:list-item>
          <text:p text:style-name="P5">Προβολή του βιβλίου: <text:span text:style-name="T1">Ο γραπτός λόγος είναι συνήθως περισσότερο φροντισμένος, αν και όχι πάντα το ίδιο άμεσος και ζωντανός, από τον προφορικό. Έτσι, το βιβλίο είναι το αποτελεσματικότερο μέσο εμπλουτισμού μιας γλώσσας και εθισμού των αναγνωστών στην άρτια χρήση της. </text:span></text:p>
        </text:list-item>
        <text:list-item>
          <text:p text:style-name="P5">ΜΜΕ: <text:span text:style-name="T1">Το παράδειγμα των προσώπων που χειρίζονται “δημόσια” τον λόγο είναι καθοριστικής σημασίας, αφού τα πρόσωπα αυτά συνήθως προβάλλονται ως γλωσσικά πρότυπα. </text:span></text:p>
        </text:list-item>
      </text:list>
      <text:p text:style-name="P3"><text:span text:style-name="T1"/></text:p>
      <text:p text:style-name="P3">Γλωσσομάθεια – Αξία της γλωσσομάθειας</text:p>
      <text:p text:style-name="P3"/>
      <text:list xml:id="list7201710547182029395" text:style-name="L3">
        <text:list-item>
          <text:p text:style-name="P6">Επαγγελματική αποκατάσταση: <text:span text:style-name="T1">Το άτομο που γνωρίζει ξένες γλώσσες μπορεί να εργαστεί στο εξωτερικό ή σε ξένες επιχειρήσεις στην Ελλάδα. Παράλληλα, η γλωσσομάθεια αποτελεί τυπικό προσόν σε μία ιδιαίτερα ανταγωνιστική αγορά εργασίας.</text:span></text:p>
        </text:list-item>
        <text:list-item>
          <text:p text:style-name="P6">Διεύρυνση πνευματικών οριζόντων: <text:span text:style-name="T1">Η γλώσσα αντικατοπτρίζει τον πολιτισμό ενός λαού και την ιδιοσυγκρασία των ανθρώπων. Το άτομο λοιπόν που γνωρίζει πολλές ξένες γλώσσες μαθαίνει να αντιμετωπίζει τον κόσμο με μεγαλύτερη ανεκτικότητα και λιγότερο φανατισμό. </text:span></text:p>
        </text:list-item>
        <text:list-item>
          <text:p text:style-name="P6">Ανάπτυξη του πολιτισμού: <text:span text:style-name="T1">Μέσω των γλωσσών επιτυγχάνεται η ανταλλαγή πολιστικών στοιχείων μεταξύ διαφορετικών λαών. </text:span></text:p>
        </text:list-item>
        <text:list-item>
          <text:p text:style-name="P6">Ανάπτυξη τουρισμού: <text:span text:style-name="T1">Ο επισκέπτης αισθάνεται οικειότητα όταν επικοινωνεί με ανθρώπους που μιλούν τη γλώσσα του. </text:span></text:p>
        </text:list-item>
      </text:list>
      <text:p text:style-name="P3"><text:span text:style-name="T1"/></text:p>
      <text:p text:style-name="P3">Προβλήματα που προκαλεί η γλωσσομάθεια</text:p>
      <text:p text:style-name="P3"/>
      <text:list xml:id="list8130009919172667565" text:style-name="L4">
        <text:list-item>
          <text:p text:style-name="P7">Σύγχυση: <text:span text:style-name="T1">Το άτομο που γνωρίζει πολλές ξένες γλώσσες αναγκάζεται να μεταφράζει από τις γλώσσες αυτές στη μητρική του. </text:span></text:p>
        </text:list-item>
        <text:list-item>
          <text:p text:style-name="P7">Οικονομική επιβάρυνση: <text:span text:style-name="T1">Την εκμάθηση ξένων γλωσσών έχει αναλάβει η ιδιωτική πρωτοβουλία και όχι η δημόσια εκπαίδευση.</text:span> </text:p>
        </text:list-item>
        <text:list-item>
          <text:p text:style-name="P7">Γλωσσική συρρίκνωση: <text:span text:style-name="T1">Με τη διδασκαλία ξένων γλωσσών ξένες λέξεις εισάγονται στο λεξιλόγιο της ελληνικής. Παράλληλα, επεκτείνεται η διδασκαλία των ξένων γλωσσών στην ελληνική εκπαίδευση πολλές φορές σε βάρος της μητρικής γλώσσας. </text:span></text:p>
        </text:list-item>
        <text:list-item>
          <text:p text:style-name="P7">Ξενομανία – Ξενοφοβία: <text:span text:style-name="T1">Η “υποχρεωτική” γλωσσομάθεια οδηγεί τον Έλληνα στο να θαυμάζει ή να αντιπαθεί τον λαό του οποίου τη γλώσσα αναγκαζόμαστε να μάθουμε. </text:span></text:p>
        </text:list-item>
      </text:list>
      <text:p text:style-name="P3"><text:span text:style-name="T1"/></text:p>
      <text:p text:style-name="P3">Αργκό/ Ιδιόλεκτος των νέων</text:p>
      <text:p text:style-name="P3"/>
      <text:p text:style-name="P3"><text:tab/><text:span text:style-name="T1">Αργκό είναι μια συνθηματική γλώσσα (ιδιόλεκτος – κοινωνική διάλεκτος) που χρησιμοποιείται από ορισμένες κοινωνικές ομάδες και αποκλίνει από τον κοινό γλωσσικό κώδικα. Χρησιμοποιείται κυρίως από τη νέα γενιά και είναι “ακατανόητη” από τους μεγαλύτερους. </text:span></text:p>
      <text:p text:style-name="P3"><text:span text:style-name="T1"/></text:p>
      <text:p text:style-name="P3">Αίτια χρήσης της αργκό από τους νέους</text:p>
      <text:p text:style-name="P3"/>
      <text:list xml:id="list5594393310123002717" text:style-name="L5">
        <text:list-item>
          <text:p text:style-name="P8">Φύση των νέων: <text:span text:style-name="T1">Οι νέοι από τη φύση τους έχουν την τάση να διαφοροποιούνται από τον κατεστημένο τρόπο ζωής και συμπεριφοράς ως μια μορφή αντίστασης και διαμαρτυρίας. Αυτό εκφράζεται και μέσω της γλώσσας.</text:span></text:p>
        </text:list-item>
        <text:list-item>
          <text:p text:style-name="P8">Ανάπτυξη της τεχνολογίας: <text:span text:style-name="T1">Οι νέοι, απόλυτα εξοικειωμένοι με την εξέλιξη της τεχνολογίας, χρησιμοποιούν στην καθημερινή εκφορά του λόγου τεχνολογικούς όρους που </text:span><text:soft-page-break/><text:span text:style-name="T1">οι παγιωμένες μορφές της γλώσσας δε μπορούν να εκφράσουν.</text:span></text:p>
        </text:list-item>
        <text:list-item>
          <text:p text:style-name="P8">Ταχύτητα ζωής: <text:span text:style-name="T1">Ο γρήγορος ρυθμός της σύγχρονης ζωής απαιτεί περισσότερο κωδικοποιημένες μορφές επικοινωνίας, κάτι που εξασφαλίζει η ιδιόλεκτος των νέων.</text:span></text:p>
        </text:list-item>
        <text:list-item>
          <text:p text:style-name="P8">ΜΜΕ: <text:span text:style-name="T1">Τα ΜΜΕ δημιουργούν και προβάλλουν νεολογισμούς, τους οποίους οι νέοι, έχοντας έμφυτη την τάση της μίμησης, υιοθετούν εύκολα. </text:span></text:p>
        </text:list-item>
        <text:list-item>
          <text:p text:style-name="P8">Συνοχή νεανικών ομάδων: <text:span text:style-name="T1">Η αργκό των νέων είναι ένας κώδικας επικοινωνίας, μια “μυστική” γλώσσα που εξασφαλίζει τη συνοχή και την αναγνώριση των μελών μιας νεανικής ομάδας (π.χ. οπαδοί μιας ποδοσφαιρικής ομάδας, “φαν” ενός είδους μουσικής, κτλ.)</text:span></text:p>
        </text:list-item>
        <text:list-item>
          <text:p text:style-name="P8">Γλωσσική συρρίκνωση: <text:span text:style-name="T1">Η κοινωνία δε φρόντισε να διδάξει στους νέους τον πλούτο της γλώσσας, αλλά και τους κινδύνους που ελλοχεύουν από την ευρεία χρήση της αργκό.</text:span></text:p>
        </text:list-item>
      </text:list>
      <text:p text:style-name="P3"><text:span text:style-name="T1"/></text:p>
      <text:p text:style-name="P3"><text:span text:style-name="T1"/></text:p>
      <text:p text:style-name="P3"/>
      <text:p text:style-name="P3"/>
      <text:list xml:id="list43487980" text:continue-list="list4013057284952488972" text:style-name="L1">
        <text:list-header>
          <text:p text:style-name="P4"><text: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8M21S</meta:editing-duration>
    <meta:editing-cycles>31</meta:editing-cycles>
    <meta:generator>OpenOffice/4.1.1$Win32 OpenOffice.org_project/411m6$Build-9775</meta:generator>
    <dc:date>2015-10-12T23:32:14.58</dc:date>
    <meta:document-statistic meta:table-count="0" meta:image-count="0" meta:object-count="0" meta:page-count="3" meta:paragraph-count="35" meta:word-count="1013" meta:character-count="7019"/>
    <meta:user-defined meta:name="Info 1"/>
    <meta:user-defined meta:name="Info 2"/>
    <meta:user-defined meta:name="Info 3"/>
    <meta:user-defined meta:name="Info 4"/>
  </office:meta>
</office:document-meta>
</file>