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language="el" fo:country="G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3" style:family="paragraph" style:parent-style-name="Standard" style:list-style-name="L1">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4" style:family="paragraph" style:parent-style-name="Standard" style:list-style-name="L2">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5" style:family="paragraph" style:parent-style-name="Standard" style:list-style-name="L3">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6" style:family="paragraph" style:parent-style-name="Standard" style:list-style-name="L4">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7" style:family="paragraph" style:parent-style-name="Standard" style:list-style-name="L5">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8" style:family="paragraph" style:parent-style-name="Standard" style:list-style-name="L6">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9" style:family="paragraph" style:parent-style-name="Standard" style:list-style-name="L7">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10" style:family="paragraph" style:parent-style-name="Standard" style:list-style-name="L8">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language="el" fo:country="G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P13" style:family="paragraph" style:parent-style-name="Standard" style:list-style-name="L9">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P14" style:family="paragraph" style:parent-style-name="Standard" style:list-style-name="L10">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P15" style:family="paragraph" style:parent-style-name="Table_20_Contents">
      <style:paragraph-properties fo:text-align="center" style:justify-single-word="false"/>
      <style:text-properties fo:font-size="12pt" fo:language="el" fo:country="GR"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style:text-properties fo:font-size="12pt" fo:language="el" fo:country="GR"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4pt" style:font-size-asian="14pt" style:font-size-complex="14pt"/>
    </style:style>
    <style:style style:name="T6" style:family="text">
      <style:text-properties fo:font-size="14pt" fo:font-weight="normal" style:font-size-asian="14pt" style:font-weight-asian="normal" style:font-size-complex="14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ΕΝΟΤΗΤΑ 2η – ΜΟΡΦΟΣΥΝΤΑΚΤΙΚΑ ΦΑΙΝΟΜΕΝΑ</text:p>
      <text:p text:style-name="P1">ΓΛΩΣΣΑ – ΓΛΩΣΣΕΣ ΚΑΙ ΠΟΛΙΤΙΣΜΟΙ ΤΟΥ ΚΟΣΜΟΥ</text:p>
      <text:p text:style-name="P1"/>
      <text:p text:style-name="P1">Δευτερεύουσες προτάσεις</text:p>
      <text:p text:style-name="P1"/>
      <text:p text:style-name="P12"><text:tab/>Οι δευτερεύουσες προτάσεις δεν είναι ανεξάρτητες προτάσεις, αλλά εξαρτώνται από όρους άλλων προτάσεων, που μπορεί να είναι δευτερεύουσες ή κύριες. Σε αντίθεση με τις κύριες, οι δευτερεύουσες προτάσεις από μόνες τους δε μας επιτρέπουν να διατυπώσουμε ένα ολοκληρωμένο νόημα.</text:p>
      <text:p text:style-name="P12"/>
      <table:table table:name="Table1" table:style-name="Table1">
        <table:table-column table:style-name="Table1.A" table:number-columns-repeated="3"/>
        <table:table-row>
          <table:table-cell table:style-name="Table1.A1" office:value-type="string">
            <text:p text:style-name="P15">Διαιρούνται σε:</text:p>
          </table:table-cell>
          <table:table-cell table:style-name="Table1.A1" office:value-type="string">
            <text:p text:style-name="P15">Ονοματικές</text:p>
          </table:table-cell>
          <table:table-cell table:style-name="Table1.C1" office:value-type="string">
            <text:p text:style-name="P15">Επιρρηματικές</text:p>
          </table:table-cell>
        </table:table-row>
        <table:table-row>
          <table:table-cell table:style-name="Table1.A2" office:value-type="string">
            <text:p text:style-name="P16">Χρησιμοποιούνται στο λόγο </text:p>
          </table:table-cell>
          <table:table-cell table:style-name="Table1.A2" office:value-type="string">
            <text:p text:style-name="P16">Στη θέση ονομάτων (ουσιαστικών, επιθέτων) και αντωνυμιών. Μπορούν δηλαδή να είναι: </text:p>
            <text:p text:style-name="P16">- υποκείμενο ρήματος, </text:p>
            <text:p text:style-name="P16">- αντικείμενο ρήματος, </text:p>
            <text:p text:style-name="P16">- προσδιορισμός κάποιου ονοματικού όρου της πρότασης από την οποία εξαρτώνται</text:p>
          </table:table-cell>
          <table:table-cell table:style-name="Table1.C2" office:value-type="string">
            <text:p text:style-name="P16">Ως επιρρηματικοί προσδιορισμοί στο ρήμα της πρότασης από την οποία εξαρτώνται και δίνουν πληροφορίες σχετικά με: </text:p>
            <text:p text:style-name="P16">- τον τόπο, </text:p>
            <text:p text:style-name="P16">- τον χρόνο, </text:p>
            <text:p text:style-name="P16">- την αιτία, </text:p>
            <text:p text:style-name="P16">- τον σκοπό, </text:p>
            <text:p text:style-name="P16">- την αναφορά (σχέση), </text:p>
            <text:p text:style-name="P16">- τις προϋποθέσεις,</text:p>
            <text:p text:style-name="P16">- τα αποτελέσματα της ενέργειας του ρήματος</text:p>
          </table:table-cell>
        </table:table-row>
        <table:table-row>
          <table:table-cell table:style-name="Table1.A2" office:value-type="string">
            <text:p text:style-name="P16">Ποιες είναι</text:p>
          </table:table-cell>
          <table:table-cell table:style-name="Table1.A2" office:value-type="string">
            <text:p text:style-name="P16">- Ειδικές</text:p>
            <text:p text:style-name="P16">- Βουλητικές</text:p>
            <text:p text:style-name="P16">- Ενδοιαστικές</text:p>
            <text:p text:style-name="P16">- Πλάγιες ερωτηματικές</text:p>
            <text:p text:style-name="P16">- Αναφορικές </text:p>
            <text:p text:style-name="P16">(κάποιες από αυτές)</text:p>
          </table:table-cell>
          <table:table-cell table:style-name="Table1.C2" office:value-type="string">
            <text:p text:style-name="P16">- Αιτιολογικές</text:p>
            <text:p text:style-name="P16">- Τελικές ή του σκοπού</text:p>
            <text:p text:style-name="P16">- Αποτελεσματικές ή συμπερασματικές</text:p>
            <text:p text:style-name="P16">- Υποθετικές</text:p>
            <text:p text:style-name="P16">- Εναντιωματικές και παραχωρητικές</text:p>
            <text:p text:style-name="P16">- Χρονικές</text:p>
            <text:p text:style-name="P16">- Αναφορικές (κάποιες από αυτές)</text:p>
          </table:table-cell>
        </table:table-row>
      </table:table>
      <text:p text:style-name="P12"/>
      <text:p text:style-name="P1">Δευτερεύουσες ειδικές προτάσεις</text:p>
      <text:p text:style-name="P11"/>
      <text:p text:style-name="P11">Οι δευτερεύουσες ειδικές προτάσεις είναι ονοματικές.</text:p>
      <text:p text:style-name="P11"/>
      <text:list xml:id="list7921000156676519311" text:style-name="L1">
        <text:list-item>
          <text:p text:style-name="P3">Τι εκφράζουν: <text:span text:style-name="T1">Εξειδικεύουν το ρήμα από το οποίο εξαρτώνται.</text:span></text:p>
        </text:list-item>
        <text:list-item>
          <text:p text:style-name="P3">Εισάγονται με: <text:span text:style-name="T1">Τους ειδικούς συνδέσμους </text:span>ότι<text:span text:style-name="T1">, </text:span>πως<text:span text:style-name="T1">, </text:span>που<text:span text:style-name="T1">.</text:span></text:p>
        </text:list-item>
        <text:list-item>
          <text:p text:style-name="P3"><text:span text:style-name="T1">Χρησιμοποιούνται στο λόγο ως: </text:span></text:p>
        </text:list-item>
      </text:list>
      <text:list xml:id="list3307964910017663931" text:style-name="L2">
        <text:list-item>
          <text:p text:style-name="P4">Αντικείμενο<text:span text:style-name="T1"> </text:span>ρήματος<text:span text:style-name="T1">: Συνήθως εξαρτώνται από ρήματα όπως: λέω, δηλώνω, δείχνω, ξέρω, πληροφορούμαι, γνωρίζω, αγνοώ, αντιλαμβάνομαι, αντιλαμβάνομαι, αισθάνομαι, διαπιστώνω, νομίζω, πιστεύω, υποθέτω, κ.ά.</text:span></text:p>
        </text:list-item>
        <text:list-item>
          <text:p text:style-name="P4">Υποκείμενο<text:span text:style-name="T1"> </text:span>απρόσωπων ρημάτων ή εκφράσεων<text:span text:style-name="T1">, όπως: λέγεται, διαδίδεται, φημολογείται, είναι γνωστό, κ.ά.</text:span></text:p>
        </text:list-item>
        <text:list-item>
          <text:p text:style-name="P4">Επεξήγηση<text:span text:style-name="T1"> σε </text:span>ουσιαστικά<text:span text:style-name="T1"> που έχουν ανάλογη σημασία με τα παραπάνω ρήματα (π.χ. γεγονός, είδηση, πληροφορία, άποψη), σε ουδέτερο δεικτικής ή οριστικής αντωνυμίας.</text:span></text:p>
        </text:list-item>
      </text:list>
      <text:list xml:id="list33780278" text:continue-list="list7921000156676519311" text:style-name="L1">
        <text:list-item>
          <text:p text:style-name="P3"><text:soft-page-break/><text:span text:style-name="T1">Δέχονται </text:span>άρνηση<text:span text:style-name="T1">: </text:span>δεν<text:span text:style-name="T1"> </text:span></text:p>
        </text:list-item>
      </text:list>
      <text:p text:style-name="P2"><text:span text:style-name="T1"/></text:p>
      <text:p text:style-name="P2"><text:span text:style-name="T1">Παραδείγματα: </text:span></text:p>
      <text:list xml:id="list6106048938908380979" text:style-name="L3">
        <text:list-item>
          <text:p text:style-name="P5"><text:span text:style-name="T1">Νομίζω </text:span>ότι<text:span text:style-name="T1"> μιλάει τρεις ξένες γλώσσες (αντικείμενο).</text:span></text:p>
        </text:list-item>
        <text:list-item>
          <text:p text:style-name="P5"><text:span text:style-name="T1">Λέγεται </text:span>πως<text:span text:style-name="T1"> είναι πολύ καλός ομιλητής (υποκείμενο).</text:span></text:p>
        </text:list-item>
        <text:list-item>
          <text:p text:style-name="P5"><text:span text:style-name="T1">Έχω την πληροφορία </text:span>ότι<text:span text:style-name="T1"> γνωρίζει άριστα γαλλικά (επεξήγηση).</text:span></text:p>
        </text:list-item>
      </text:list>
      <text:p text:style-name="P2"><text:span text:style-name="T1"/></text:p>
      <text:p text:style-name="P2"><text:span text:style-name="T1"><text:tab/>Οι ειδικοί σύνδεσμοι </text:span><text:span text:style-name="T4">ότι</text:span><text:span text:style-name="T1">, </text:span><text:span text:style-name="T4">πως, που</text:span><text:span text:style-name="T1"> συχνά συγχέονται με την αναφορική αντωνυμία </text:span><text:span text:style-name="T4">ό,τι</text:span><text:span text:style-name="T1"> (= οτιδήποτε – σε αναφορικές προτάσεις) και με τα ερωτηματικά επιρρήματα </text:span><text:span text:style-name="T4">πώς</text:span><text:span text:style-name="T1"> και </text:span><text:span text:style-name="T4">πού</text:span><text:span text:style-name="T1"> (σε </text:span><text:span text:style-name="T4">ευθείες</text:span><text:span text:style-name="T1"> ή </text:span><text:span text:style-name="T4">πλάγιες</text:span><text:span text:style-name="T1"> ερωτήσεις). Γι' αυτό, πριν γράψουμε τις συγκεκριμένες λέξεις, πρέπει να σκεφτούμε με ποια ακριβώς σημασία θέλουμε να τις χρησιμοποιήσουμε στον λόγο μας. </text:span></text:p>
      <text:p text:style-name="P2"><text:span text:style-name="T1"/></text:p>
      <text:p text:style-name="P2"><text:span text:style-name="T1">Νομίζω </text:span>ότι<text:span text:style-name="T1"> κάνεις λάθος. <text:tab/><text:tab/></text:span><text:span text:style-name="T3">Αλλά</text:span><text:span text:style-name="T1">: <text:tab/><text:tab/>Κάνε </text:span>ό,τι<text:span text:style-name="T1"> θέλεις.</text:span></text:p>
      <text:p text:style-name="P2"><text:span text:style-name="T1"/></text:p>
      <text:p text:style-name="P2"><text:span text:style-name="T1">Φαίνεται </text:span>πως<text:span text:style-name="T1"> τον παρεξήγησα. <text:tab/></text:span><text:span text:style-name="T3">Αλλά</text:span><text:span text:style-name="T1">: <text:tab/><text:tab/>Δεν ξέρω </text:span>πώς<text:span text:style-name="T1"> να σε ευχαριστήσω.</text:span></text:p>
      <text:p text:style-name="P2"><text:span text:style-name="T1"/></text:p>
      <text:p text:style-name="P2"><text:span text:style-name="T1">Με εντυπωσίαζει </text:span>που<text:span text:style-name="T1"> είσαι ψύχραιμος.<text:tab/></text:span><text:span text:style-name="T3">Αλλά</text:span><text:span text:style-name="T1">:<text:tab/>Απορώ </text:span>πώς<text:span text:style-name="T1"> βρίσκεις τόση όρεξη.<text:tab/></text:span></text:p>
      <text:p text:style-name="P2"><text:span text:style-name="T1"/></text:p>
      <text:p text:style-name="P2"><text:span text:style-name="T1"/></text:p>
      <text:p text:style-name="P11"><text:span text:style-name="T5">Δευτερεύουσες ενδοιαστικές προτάσεις</text:span></text:p>
      <text:p text:style-name="P11"><text:span text:style-name="T6"/></text:p>
      <text:p text:style-name="P11">Οι δευτερεύουσες ενδοιαστικές προτάσεις είναι ονοματικές.</text:p>
      <text:p text:style-name="P11"><text:span text:style-name="T1"/></text:p>
      <text:list xml:id="list4934944471008820577" text:style-name="L4">
        <text:list-item>
          <text:p text:style-name="P6">Τι εκφράζουν: <text:span text:style-name="T1">Ενδοιασμό, φόβο, δισταγμό.</text:span></text:p>
        </text:list-item>
        <text:list-item>
          <text:p text:style-name="P6">Εισάγονται<text:span text:style-name="T1"> με: Τους ενδοιαστικούς συνδέσμους </text:span>μη<text:span text:style-name="T1"> (και </text:span>να μη<text:span text:style-name="T1">), </text:span>μήπως<text:span text:style-name="T1">.</text:span></text:p>
        </text:list-item>
        <text:list-item>
          <text:p text:style-name="P6">Χρησιμοποιούνται στο λόγο ως:<text:span text:style-name="T1"> </text:span></text:p>
        </text:list-item>
      </text:list>
      <text:list xml:id="list7431703381542806583" text:style-name="L5">
        <text:list-item>
          <text:p text:style-name="P7">Αντικείμενο<text:span text:style-name="T1"> ρήματος: Συνήθως εξαρτώνται από ρήματα όπως: φοβάμαι, ανησυχώ, φυλάγομαι, υποπτεύομαι, κ.ά.</text:span></text:p>
        </text:list-item>
        <text:list-item>
          <text:p text:style-name="P7">Επεξήγηση<text:span text:style-name="T1"> σε </text:span>ουσιαστικά<text:span text:style-name="T1"> που έχουν ανάλογη σημασία με τα παραπάνω ρήματα (π.χ. φόβος, αγωνία, ανησυχία, κ.ά.), καθώς και σε ουδέτερο δεικτικής ή αόριστης αντωνυμίας.</text:span></text:p>
        </text:list-item>
        <text:list-item>
          <text:p text:style-name="P7">Προσδιορισμός<text:span text:style-name="T1"> σε ουσιαστικά που έχουν ανάλογη σημασία με τα παραπάνω ρήματα και ουσιαστικά. </text:span></text:p>
        </text:list-item>
      </text:list>
      <text:list xml:id="list33761679" text:continue-list="list4934944471008820577" text:style-name="L4">
        <text:list-item>
          <text:p text:style-name="P6"><text:span text:style-name="T1">Δέχονται </text:span>άρνηση<text:span text:style-name="T1">: </text:span>δεν</text:p>
        </text:list-item>
      </text:list>
      <text:p text:style-name="P2"><text:span text:style-name="T1"/></text:p>
      <text:p text:style-name="P2"><text:span text:style-name="T1">Παραδείγματα: </text:span></text:p>
      <text:list xml:id="list8246656060205768256" text:style-name="L6">
        <text:list-item>
          <text:p text:style-name="P8"><text:span text:style-name="T1">Φοβάται </text:span>μήπως<text:span text:style-name="T1"> η γλώσσα της αφρικάνικης φυλής χαθεί. (αντικείμενο)</text:span></text:p>
        </text:list-item>
        <text:list-item>
          <text:p text:style-name="P8"><text:span text:style-name="T1">Ο καιρός χειροτέρευε και γι' αυτό είχαν αγωνία </text:span>μήπως<text:span text:style-name="T1"> ματαιωθεί η πτήση (προσδιορισμός).</text:span></text:p>
        </text:list-item>
        <text:list-item>
          <text:p text:style-name="P8"><text:span text:style-name="T1">Μετά τον μεγάλο σεισμό της νύχτας, υπάρχει φόβος </text:span>μήπως<text:span text:style-name="T1"> γίνει δυνατός μετασεισμός. (επεξήγηση)</text:span></text:p>
        </text:list-item>
      </text:list>
      <text:p text:style-name="P2"><text:span text:style-name="T1"/></text:p>
      <text:p text:style-name="P1">Δευτερεύουσες βουλητικές προτάσεις</text:p>
      <text:p text:style-name="P1"/>
      <text:p text:style-name="P11">Οι δευτερεύουσες βουλητικές προτάσεις είναι ονοματικές.</text:p>
      <text:p text:style-name="P11"/>
      <text:list xml:id="list2985346179745753202" text:style-name="L7">
        <text:list-item>
          <text:p text:style-name="P9">Τι εκφράζουν: <text:span text:style-name="T1">βούληση, επιθυμία.</text:span></text:p>
        </text:list-item>
        <text:list-item>
          <text:p text:style-name="P9">Εισάγονται: <text:span text:style-name="T1">το μόριο </text:span>να<text:span text:style-name="T1">.</text:span></text:p>
        </text:list-item>
        <text:list-item>
          <text:p text:style-name="P9">Χρησιμοποιούνται στο λόγο ως: </text:p>
        </text:list-item>
      </text:list>
      <text:list xml:id="list6249636612242247368" text:style-name="L8">
        <text:list-item>
          <text:p text:style-name="P10">Αντικείμενο<text:span text:style-name="T1"> ρήματος: Συνήθως εξαρτώνται από ρήματα όπως: θέλω, επιθυμώ, ζητώ, παρακαλώ, μπορώ, οφείλω, εμποδίζω, απαγορεύω, αδυνατώ, αισθάνομαι, κ.ά.</text:span></text:p>
        </text:list-item>
        <text:list-item>
          <text:p text:style-name="P10">Υποκείμενο<text:span text:style-name="T1"> </text:span>απροσώπων ρημάτων και εκφράσεων<text:span text:style-name="T1"> όπως: πρέπει, απαγορεύεται, είναι </text:span><text:soft-page-break/><text:span text:style-name="T1">δυνατό, είναι σωστό, είναι πιθανό, κ.ά.</text:span></text:p>
        </text:list-item>
        <text:list-item>
          <text:p text:style-name="P10">Επεξήγηση<text:span text:style-name="T1"> σε ουσιαστικά και επίθετα που δηλώνουν καθήκον, δυνατότητα, αξίωση, επιθυμία, κ.ά., καθώς και σε ουδέτερο δεικτικής ή αόριστης αντωνυμίας. </text:span></text:p>
        </text:list-item>
      </text:list>
      <text:list xml:id="list33774129" text:continue-list="list2985346179745753202" text:style-name="L7">
        <text:list-item>
          <text:p text:style-name="P9">Δέχονται άρνηση: μην</text:p>
        </text:list-item>
      </text:list>
      <text:p text:style-name="P2"/>
      <text:p text:style-name="P12">Παραδείγματα: </text:p>
      <text:list xml:id="list2188798206989570115" text:style-name="L9">
        <text:list-item>
          <text:p text:style-name="P13">Θέλω <text:span text:style-name="T2">να</text:span> μάθω ιταλικά. (αντικείμενο)</text:p>
        </text:list-item>
        <text:list-item>
          <text:p text:style-name="P13">Πρέπει <text:span text:style-name="T2">να</text:span> μιλά καθαρά. (υποκείμενο)</text:p>
        </text:list-item>
        <text:list-item>
          <text:p text:style-name="P13">Υπάρχει η δυνατότητα <text:span text:style-name="T2">να</text:span> μάθει δύο γλώσσες. (επεξήγηση)</text:p>
        </text:list-item>
      </text:list>
      <text:p text:style-name="P12"/>
      <text:p text:style-name="P1">Πολυσημία των λέξεων</text:p>
      <text:p text:style-name="P1"/>
      <text:p text:style-name="P12"><text:tab/>Είναι το φαινόμενο κατά το οποίο η ίδια η λέξη έχει δύο ή περισσότερες σημασίες. </text:p>
      <text:p text:style-name="P12"><text:tab/>Η πολυσημία των λέξεων πολλές φορές δημιουργεί παρεξηγήσεις στην επικοινωνία. Το γεγονός αυτό αξιοποιούν συχνά πολλοί καλλιτέχνες (στο θέατρο, στον κινηματογράφο, στη γελοιογραφία), για να προκαλέσουν με τη χρήση τέτοιων πολύσημων λέξεων ή με κατάλληλα λογοπαίγνια το γέλιο του κοινού.</text:p>
      <text:p text:style-name="P12"><text:tab/>Παραδείγματα: </text:p>
      <text:list xml:id="list8064252209328220872" text:style-name="L10">
        <text:list-item>
          <text:p text:style-name="P14">Γλώσσα: 1. κώδικας επικοινωνίας, όπως αγγλικά, γαλλικά, κ.ά. 2. είδος ψαριού 3. όργανο ομιλίας.</text:p>
        </text:list-item>
        <text:list-item>
          <text:p text:style-name="P14">Γράμμα: 1. το γράμμα της αλφαβήτου, όπως α, β, γ, κ.ά. 2. η επιστολή</text:p>
        </text:list-item>
      </text:list>
      <text:p text:style-name="P12"/>
      <text:p text:style-name="P1">Ξένες λέξεις στο σύστημα της ελληνικής γλώσσας</text:p>
      <text:p text:style-name="P1"/>
      <text:p text:style-name="P2"><text:tab/>Το φαινόμενο: <text:span text:style-name="T1">Στη γλώσσα μας έχουν εισχωρήσει πολλές λέξεις άλλων γλωσσών, που δεν παρουσιάζουν καμία αλλοίωση στα μορφολογικά χαρακτηριστικά τους, αλλά έχουν ενταχθεί αυτούσιες στο σύστημα της ελληνικής γλώσσας. Μάλιστα, στην καθημερινή μας ομιλία συχνά προτιμούμε να τις χρησιμοποιούμε, παρά το γεγονός ότι υπάρχουν ελληνικές λέξεις που αποδίδουν την ίδια σημασία.</text:span></text:p>
      <text:p text:style-name="P2"><text:span text:style-name="T1"><text:tab/></text:span>Παράδειγμα: <text:span text:style-name="T1">Το ρεπορτάζ ήταν καλό, ωστόσο ούτε ο καμεραμάν ήταν έμπειρος ούτε όσοι ασχολήθηκαν με το μοντάζ. </text:span></text:p>
      <text:p text:style-name="P2"><text:span text:style-name="T1"/></text:p>
      <text:p text:style-name="P2"><text:span text:style-name="T1"/></text:p>
      <text:list xml:id="list33786004" text:continue-list="list33761679" text:style-name="L4">
        <text:list-header>
          <text:p text:style-name="P6"><text:span text:style-name="T1"><text:tab/></text:span></text:p>
        </text:list-header>
      </text:list>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2M44S</meta:editing-duration>
    <meta:editing-cycles>17</meta:editing-cycles>
    <meta:generator>OpenOffice/4.1.1$Win32 OpenOffice.org_project/411m6$Build-9775</meta:generator>
    <dc:date>2016-10-09T13:59:26.73</dc:date>
    <meta:print-date>2016-10-09T13:37:18.67</meta:print-date>
    <meta:document-statistic meta:table-count="1" meta:image-count="0" meta:object-count="0" meta:page-count="3" meta:paragraph-count="87" meta:word-count="772" meta:character-count="5317"/>
    <meta:user-defined meta:name="Info 1"/>
    <meta:user-defined meta:name="Info 2"/>
    <meta:user-defined meta:name="Info 3"/>
    <meta:user-defined meta:name="Info 4"/>
  </office:meta>
</office:document-meta>
</file>