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el" fo:country="GR" fo:font-weight="bold" style:font-weight-asian="bold" style:font-weight-complex="bold"/>
    </style:style>
    <style:style style:name="P2" style:family="paragraph" style:parent-style-name="Standard">
      <style:paragraph-properties fo:text-align="justify" style:justify-single-word="false"/>
      <style:text-properties fo:language="el" fo:country="GR" fo:font-weight="bold" style:font-weight-asian="bold" style:font-weight-complex="bold"/>
    </style:style>
    <style:style style:name="P3" style:family="paragraph" style:parent-style-name="Standard">
      <style:paragraph-properties fo:text-align="justify" style:justify-single-word="false"/>
      <style:text-properties fo:language="el" fo:country="GR" fo:font-weight="normal" style:font-weight-asian="normal" style:font-weight-complex="normal"/>
    </style:style>
    <style:style style:name="P4" style:family="paragraph" style:parent-style-name="Standard">
      <style:paragraph-properties fo:text-align="center" style:justify-single-word="false"/>
      <style:text-properties fo:language="el" fo:country="GR" fo:font-weight="normal" style:font-weight-asian="normal" style:font-weight-complex="normal"/>
    </style:style>
    <style:style style:name="P5" style:family="paragraph" style:parent-style-name="Standard">
      <style:paragraph-properties fo:text-align="center" style:justify-single-word="false"/>
      <style:text-properties fo:language="el" fo:country="GR"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fo:language="el" fo:country="GR" style:text-underline-style="none" fo:font-weight="normal" style:font-weight-asian="normal" style:font-weight-complex="normal"/>
    </style:style>
    <style:style style:name="P7" style:family="paragraph" style:parent-style-name="Standard">
      <style:paragraph-properties fo:text-align="center" style:justify-single-word="false"/>
      <style:text-properties fo:language="el" fo:country="GR" style:text-underline-style="none" fo:font-weight="bold" style:font-weight-asian="bold" style:font-weight-complex="bold"/>
    </style:style>
    <style:style style:name="P8" style:family="paragraph" style:parent-style-name="Standard">
      <style:paragraph-properties fo:text-align="justify" style:justify-single-word="false"/>
      <style:text-properties fo:language="el" fo:country="GR" style:text-underline-style="none" fo:font-weight="bold" style:font-weight-asian="bold" style:font-weight-complex="bold"/>
    </style:style>
    <style:style style:name="P9" style:family="paragraph" style:parent-style-name="Standard">
      <style:paragraph-properties fo:text-align="center" style:justify-single-word="false"/>
      <style:text-properties fo:font-size="14pt" fo:language="el" fo:country="GR"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language="en" fo:country="US" fo:font-weight="normal" style:font-weight-asian="normal" style:font-weight-complex="normal"/>
    </style:style>
    <style:style style:name="P11" style:family="paragraph" style:parent-style-name="Standard">
      <style:paragraph-properties fo:text-align="justify" style:justify-single-word="false"/>
      <style:text-properties fo:language="en" fo:country="US"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fo:language="el" fo:country="GR" style:text-underline-style="none" fo:font-weight="normal" style:font-weight-asian="normal" style:font-weight-complex="normal"/>
    </style:style>
    <style:style style:name="P13" style:family="paragraph" style:parent-style-name="Standard">
      <style:paragraph-properties fo:text-align="justify" style:justify-single-word="false"/>
      <style:text-properties fo:language="el" fo:country="GR" style:text-underline-style="none" fo:font-weight="bold" style:font-weight-asian="bold" style:font-weight-complex="bold"/>
    </style:style>
    <style:style style:name="P14" style:family="paragraph" style:parent-style-name="Standard">
      <style:paragraph-properties fo:text-align="center" style:justify-single-word="false"/>
      <style:text-properties fo:language="el" fo:country="GR" style:text-underline-style="none" fo:font-weight="bold" style:font-weight-asian="bold" style:font-weight-complex="bold"/>
    </style:style>
    <style:style style:name="P15" style:family="paragraph" style:parent-style-name="Standard">
      <style:paragraph-properties fo:text-align="center" style:justify-single-word="false"/>
      <style:text-properties fo:language="el" fo:country="GR" style:text-underline-style="solid" style:text-underline-width="auto" style:text-underline-color="font-color"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ΦΑΣΕΙΣ ΕΚΘΕΤΙΚΗΣ ΕΡΓΑΣΙΑΣ</text:p>
      <text:p text:style-name="P1"/>
      <text:p text:style-name="P9">ΤΟ ΕΠΙΧΕΙΡΗΜΑ</text:p>
      <text:p text:style-name="P1"/>
      <text:p text:style-name="P3"><text:tab/>Βασικός στόχος του συγγραφέα ενός επιχειρηματολογικού κειμένου είναι να αποδείξει την αλήθεια των απόψεών του, να αναιρέσει την άποψη κάποιου άλλου, να πείσει τον αναγνώστη να υιοθετήσει μια θέση ή στάση, κτλ. Ο καλύτερος τρόπος για την επιτυχία του στόχου αυτού είναι η χρήση επιχειρημάτων. </text:p>
      <text:p text:style-name="P3"/>
      <text:p text:style-name="P2">ΓΕΝΙΚΑ</text:p>
      <text:p text:style-name="P2"/>
      <text:p text:style-name="P2"><text:tab/><text:span text:style-name="T1">Το επιχείρημα είναι μια σειρά προτάσεων οι οποίες συνδέονται μεταξύ τους λογικά και καταλήγουν σε ένα λογικό επιχείρημα. </text:span></text:p>
      <text:p text:style-name="P3"/>
      <text:p text:style-name="P2">ΕΦΑΡΜΟΓΗ</text:p>
      <text:p text:style-name="P2"/>
      <text:p text:style-name="P4">Οι άνθρωποι είναι θνητοί.</text:p>
      <text:p text:style-name="P4">Ο Σωκράτης είναι άνθρωπος.</text:p>
      <text:p text:style-name="P4">Άρα, ο Σωκράτης είναι θνητός.</text:p>
      <text:p text:style-name="P4"/>
      <text:p text:style-name="P3"><text:tab/>Στο επιχείρημα αυτό οι δύο πρώτες προτάσεις (“Οι άνθρωποι είναι θνητοί” και “Ο Σωκράτης είναι άνθρωπος”) συνδέονται μεταξύ τους λογικά μέσω του όρου “άνθρωπος” που είναι κοινός και στις δύο. Οι προτάσεις αυτές ονομάζονται προκείμενες προτάσεις του επιχειρήματος. Από τη σύνδεσή τους προκύπτει λογικά η τρίτη πρόταση (“Ο Σωκράτης είναι θνητός”). Η πρόταση αυτή ονομάζεται συμπέρασμα. </text:p>
      <text:p text:style-name="P3"/>
      <text:p text:style-name="P2">ΟΡΘΟΤΗΤΑ ΕΠΙΧΕΙΡΗΜΑΤΟΣ</text:p>
      <text:p text:style-name="P2"/>
      <text:p text:style-name="P2"><text:tab/><text:span text:style-name="T1">Για να έχει ένα επιχείρημα αποδεικτική αξία, θα πρέπει να είναι ορθό. Ορθό θεωρείται ένα επιχείρημα όταν είναι έγκυρο και αληθές. Έγκυρο ονομάζεται το επιχείρημα που δεν αντιβαίνει στους νόμους της λογικής, το συμπέρασμα δηλαδή προκύπτει λογικά από τις προκείμενες. Αληθές έιναι το επιχείρημα που σέβεται και τηρεί τα δεδομένα της αντικειμενικής πραγματικότητας, το συμπέρασμα δηλαδή που προκύπτει από τη λογική σύνδεση αληθών προκείμενων προτάσεων. </text:span></text:p>
      <text:p text:style-name="P3"/>
      <text:p text:style-name="P2">ΕΦΑΡΜΟΓΕΣ</text:p>
      <text:p text:style-name="P2"/>
      <text:p text:style-name="P10">→ <text:span text:style-name="T2">Ας δούμε ένα λογικό επιχείρημα: </text:span></text:p>
      <text:p text:style-name="P3"/>
      <text:p text:style-name="P3"><text:tab/>Οι εγκληματίες είναι υπόλογοι στον νόμο. Ο Χ είναι εγκληματίας. Άρα, ο Χ είναι υπόλογος στον νόμο. </text:p>
      <text:p text:style-name="P3"/>
      <text:p text:style-name="P3"><text:tab/>Το επιχείρημα αυτό είναι ορθό, γιατί είναι έγκυρο και ταυτόχρονα αληθές. Είναι έγκυρο, γιατί το συμπέρασμα προκύπτει λογικά από τις προκείμενες (μέσω του κοινού όρου “εγκληματίας”) συνδέονται λογικά στο συμπέρασμα οι όροι “Ο Χ” και “υπόλογος στον νόμο”). Είναι αληθές, γιατί το συμπέρασμα προκύπτει από τη λογική σύνδεση αληθών προκείμενων προτάσεων (“Οι εγκληματίες είναι υπόλογοι στο νόμο” και “Ο Χ είναι εγκληματίας”) πέρα από κάθε λογική αμφιβολία. </text:p>
      <text:p text:style-name="P3"/>
      <text:p text:style-name="P10">→ <text:span text:style-name="T2">Το επιχείρημα που ακολουθεί δεν είναι ορθό: </text:span></text:p>
      <text:p text:style-name="P3"/>
      <text:p text:style-name="P3"><text:tab/>Ο Χ είναι ένας μαθητής που διαβάζει πολύ. Όποιος μαθητής διαβάζει πολύ, θα περάσει στο Πανεπιστήμιο. Άρα, ο Χ θα περάσει στο Πανεπιστήμιο. </text:p>
      <text:p text:style-name="P3"><text:soft-page-break/><text:tab/>Το επιχείρημα δεν είναι ορθό, διότι, παρ' ότι έγκυρο, δεν είναι αληθές. Είναι έγκυρο, γιατί το συμπέρασμα προκύπτει λογικά από τις προκείμενες (μέσω του κοινού όρου “μαθητής που διαβάζει πολύ” συνδέονται λογικά στο συμπέρασμα οι όροι “ο Χ” και “θα περάσει στο Πανεπιστήμιο”). Δεν είναι όμως και αληθές, γιατί το συμπέρασμα δεν προκύπτει από τη λογική σύνδεση αληθών προκείμενων προτάσεων (δε θα περάσει στο πανεπιστήμιο όποιος μαθητής απλώς διαβάζει πολύ, θα πρέπει και να κατανοεί σε βάθος όσα διαβάζει). </text:p>
      <text:p text:style-name="P3"/>
      <text:p text:style-name="P10">→ <text:span text:style-name="T2">Ούτε το επόμενο επιχείρημα είναι ορθό: </text:span></text:p>
      <text:p text:style-name="P3"/>
      <text:p text:style-name="P3"><text:tab/>Οι άνθρωποι του δρόμου είναι αντικοινωνικά στοιχεία. Οι οδοκαθαριστές είναι άνθρωποι του δρόμου. Άρα, οι οδοκαθαριστές είναι αντικοινωνικά στοιχεία. </text:p>
      <text:p text:style-name="P3"/>
      <text:p text:style-name="P3"><text:tab/>Το επιχείρημα δεν είναι ορθό, γιατί είναι άκυρο. Είναι άκυρο, γιατί το συμπέρασμα δεν προκύπτει λογικά από τις προκείμενες (ο όρος “άνθρωποι του δρόμου” που προβάλλεται ως κοινός δεν είναι, αφού στην πρώτη προκείμενη δηλώνει τους ανθρώπους που ζουν στο δρόμο, ενώ στη δεύτερη τους ανθρώπους που καθαρίζουν τους δρόμους). </text:p>
      <text:p text:style-name="P3"/>
      <text:p text:style-name="P10">→ <text:span text:style-name="T2">Το τελευταίο επιχείρημα είναι και αυτό μη ορθό. </text:span></text:p>
      <text:p text:style-name="P3"/>
      <text:p text:style-name="P3"><text:tab/>Τα λουλούδια είναι όμορφα. Η ορτανσία είναι λουλούδι. Άρα, μέρος των λουλουδιών είναι και η ορτανσία. </text:p>
      <text:p text:style-name="P3"/>
      <text:p text:style-name="P3"><text:tab/>Το επιχείρημα δεν είναι ορθό, γιατί είναι άκυρο. Είναι άκυρο, γιατί το συμπέρασμα δεν προκύπτει λογικά από τις προκείμενες (ο κοινός όρος “λουλούδι” υπάρχει και στο συμπέρασμα). </text:p>
      <text:p text:style-name="P3"/>
      <text:p text:style-name="P5"/>
      <text:p text:style-name="P5">ΑΣΚΗΣΗ</text:p>
      <text:p text:style-name="P5"/>
      <text:p text:style-name="P6"><text:tab/>Να αξιολογήσεις τα επιχειρήματα που ακολουθούν ως προς την ορθότητά τους [εγκυρότητα – αλήθεια].</text:p>
      <text:p text:style-name="P6"/>
      <text:p text:style-name="P6">[1] Ο νέος άνθρωπος κατακτά τη γλώσσα της κοινότητας μέσα στο πλαίσιο της οικογένειας. Η γλωσσική κατάρτιση της οικογένειας εξαρτάται από το μορφωτικό επίπεδο των γονέων. Άρα, το επίπεδο κατάκτησης της γλώσσας του νέου ανθρώπου εξαρτάται από το μορφωτικό επίπεδο των γονιών του. </text:p>
      <text:p text:style-name="P6"/>
      <text:p text:style-name="P6">[2] Όποιος μαθητής συνεχώς απουσιάζει αδικαιολόγητα από τα μαθήματά του, πρέπει να απορρίπτεται. Ο Χ δεν απουσίασε ποτέ αδικαιολόγητα από τα μαθήματά του. Άρα, ο Χ δεν πρέπει να απορριφθεί.</text:p>
      <text:p text:style-name="P6"/>
      <text:p text:style-name="P6">[3] Όλοι οι οδηγοί υποχρεούνται να γνωρίζουν τον κώδικα οδικής κυκλοφορίας. Αυτός ο Ινδιάνος είναι οδηγός στη ζούγκλα. Άρα, αυτός ο Ινδιάνος υποχρεούται να γνωρίζει τον κώδικα οδικής κυκλοφορίας. </text:p>
      <text:p text:style-name="P6"/>
      <text:p text:style-name="P6"/>
      <text:p text:style-name="P6"/>
      <text:p text:style-name="P6"/>
      <text:p text:style-name="P6"/>
      <text:p text:style-name="P6"/>
      <text:p text:style-name="P6"/>
      <text:p text:style-name="P6"/>
      <text:p text:style-name="P6"/>
      <text:p text:style-name="P7"><text:soft-page-break/>ΤΟ ΕΠΙΧΕΙΡΗΜΑ ΣΤΗ ΛΟΓΙΚΗ ΚΑΙ ΣΤΟ ΛΟΓΟ</text:p>
      <text:p text:style-name="P7"/>
      <text:p text:style-name="P6"><text:tab/>Τα επιχειρήματα που μελετήσαμε ως τώρα ονομάζονται “συλλογισμοί της Λογικής”. Πρόκειται δηλαδή για επιχειρήματα που έχουν καθαρά τυπική, “στεγνή” και σύντομα μορφή. Τα επιχειρήματα που χρησιμοποιεί στον λόγο ένας συγγραφέας για να αποδείξει τη βασιμότητα των απόψεών του έχουν μια πολυσήμαντη εκφραστικότητα, όπως ταιριάζει σε κάθε γλωσσική πραγμάτωση των ιδεών. Παρ' όλα αυτά, η εσωτερική δομή των επιχειρημάτων και στις δύο νέες περιπτώσεις παρουσιάζουν εμφανείς ομοιότητες: από κάποιες προκείμενες προτάσεις, που συνδέονται με κοινούς όρους, οδηγούμαστε σε ένα λογικό συμπέρασμα. </text:p>
      <text:p text:style-name="P6"><text:tab/>Για να μετατρέψουμε έναν συλλογισμό της Λογικής σε επιχείρημα που βρίσκεται σε μία παράγραφο στον λόγο, ακολουθούμε την εξής διαδικασία: </text:p>
      <text:p text:style-name="P6"/>
      <text:p text:style-name="P6">α. Στη θεματική περίοδο της παραγράφου τοποθετούμε το συμπέρασμα του συλλογισμού της Λογικής, που θα λειτουργεί όμως ως αποδεικτέα θέση. </text:p>
      <text:p text:style-name="P6">β. Στις λεπτομέρειες της παραγράφου τοποθετούνται οι προκείμενες προτάσεις του συλλογισμού της Λογικής.</text:p>
      <text:p text:style-name="P6">γ. Στην περίοδο – κατακλείδα (αν υπάρχει) τοποθετείται το συμπέρασμα του συλλογισμού της Λογικής. </text:p>
      <text:p text:style-name="P6"/>
      <text:p text:style-name="P8">ΕΦΑΡΜΟΓΕΣ</text:p>
      <text:p text:style-name="P8"/>
      <text:p text:style-name="P11">→ <text:span text:style-name="T2">Ας δούμε ένα επιχείρημα της Λογικής: </text:span></text:p>
      <text:p text:style-name="P6"/>
      <text:p text:style-name="P6"><text:tab/>1η προκείμενη: Πολλά νέα ζευγάρια αντιμετωπίζουν προβλήματα υπογονιμότητας. 2η προκείμενη: Πολλά νέα ζευγάρια αντιμετωπίζουν οικονομικά προβλήματα. 3η προκείμενη: Τα προβλήματα υπογονιμότητας και τα οικονομικά προβλήματα δεν επιτρέπουν τη γέννηση πολλών παιδιών. Συμπέρασμα: Άρα, πολλά νέα ζευγάρια δεν κάνουν πολλά παιδιά. </text:p>
      <text:p text:style-name="P6"/>
      <text:p text:style-name="P6"><text:tab/>Το επιχείρημα αυτό στην παράγραφο που ακολουθεί μεταφέρεται στον λόγο. </text:p>
      <text:p text:style-name="P6"/>
      <text:p text:style-name="P6"><text:tab/>Πολλά νέα ζευγάρια σήμερα επιλέγουν να μην κάνουν παιδιά ή τουλάχιστον να μην κάνουν πολλά παιδιά. Αυτό συμβαίνει αρχικά, γιατί δε μπορούν να κάνουν παιδιά εξαιτίας της αυξανόμενης υπογονιμότητας. Το φαινόμενο αυτό οφείλεται στη μόλυνση, στο κάπνισμα, στην κακή διατροφή, στον ολοένα και περισσότερο αγχώδη τρόπο ζωής, κτλ. Παράλληλα, ανασταλτικός παράγοντας για τη γέννηση πολλών παιδιών είναι τα οικονομικά προβλήματα που αντιμετωπίζουν πολλά νέα ζευγάρια. Ο παράγοντας αυτός τα οδηγεί να κάνουν όσα παιδιά θεωρούν πως δε θα υποβαθμίσουν την ποιότητα της ζωής τους. Επομένως, την υπογεννητικότητα προκαλούν τα προβλήματα που αντιμετωπίζουν σήμερα τα νέα ζευγάρια. </text:p>
      <text:p text:style-name="P6"/>
      <text:p text:style-name="P8">ΑΣΚΗΣΗ</text:p>
      <text:p text:style-name="P8"/>
      <text:p text:style-name="P6"><text:tab/>Να μετατρέψεις τους συλλογισμούς της Λογικής που ακολουθούν σε επιχειρήματα που βρίσκονται σε μία παράγραφο στον λόγο. </text:p>
      <text:p text:style-name="P6"/>
      <text:p text:style-name="P6">[1] 1η προκείμενη: Η καταναλωτική κοινωνία αφαιρεί στα νέα άτομα το νόημα της ζωής. 2η προκείμενη: Η αφαίρεση του νοήματος της ζωής είναι παράγοντας που οδηγεί στην τοξικομανία. Συμπέρασμα: Άρα, η καταναλωτική κοινωνία είναι παράγοντας που οδηγεί στην τοξικομανία. </text:p>
      <text:p text:style-name="P6"/>
      <text:p text:style-name="P11"><text:span text:style-name="T2">[2] 1η προκείμενη: Στην εφημερίδα η χρονική απόσταση της είδησης από τα γεγονότα είναι μεγαλύτερη από ό,τι συμβαίνει με την τηλεόραση. 2η προκείμενη: Στην εφημερίδα τα γεγονότα σχολίαζονται, ενώ στην τηλεόραση απλώς παρουσιάζονται. 3η προκείμενη: Η ενημέρωση η οποία βασίζεται σε ειδήσεις που απέχουν χρονικά από τα γεγονότα και η οποία σχολιάζει τα γεγονότα </text:span><text:soft-page-break/><text:span text:style-name="T2">είναι υπέρτερη. Συμπέρασμα: Η ενημέρωση μέσω της εφημερίδας είναι υπέρτερη αυτής της τηλεόρασης. </text:span></text:p>
      <text:p text:style-name="P6"/>
      <text:p text:style-name="P7">Η ΔΗΜΙΟΥΡΓΙΑ ΣΥΛΛΟΓΙΣΜΩΝ ΤΗΣ ΛΟΓΙΚΗΣ</text:p>
      <text:p text:style-name="P7"/>
      <text:p text:style-name="P6"><text:tab/>Είδαμε προηγουμένως πώς ένας τυπικός συλλογισμός της Λογικής μπορεί να μετατραπεί σε επιχείρημα που βρίσκεται σε μία παράγραφο ενός Κειμένου. Πώς όμως μπορεί ένας μαθητής να δημιουργήσει έναν συλλογισμό της Λογικής, ώστε να το μετατρέψει στη συνέχεια σε επιχείρημα στον λόγο και να αποδείξει τις απόψεις του; Υπάρχουν τρεις διαφορετικοί τρόποι για να επιτύχουμε τον στόχο μας: </text:p>
      <text:p text:style-name="P6"/>
      <text:p text:style-name="P6">α. Σχηματίζουμε την αποδεικτέα θέση. Στη συνέχεια ορίζουμε τον έναν της όρο (το υποκείμενο ή το αντικείμενο/ κατηγορούμενο). Τέλος, αναζητάμε πώς ο ορισμός αυτός συνδέεται λογικά με τον άλλον όρο της πρότασης. </text:p>
      <text:p text:style-name="P6"/>
      <text:p text:style-name="P6">β. Σχηματίζουμε την αποδεικτέα θέση. Στη συνέχεια αναζητάμε τις προϋποθέσεις κάτω από τις οποίες ο ένας όρος της πρότασης μπορεί να πραγματοποιηθεί. Τέλος, συσχετίζουμε αυτές τις προϋποθέσεις με τον άλλον όρο της πρότασης.</text:p>
      <text:p text:style-name="P6"/>
      <text:p text:style-name="P6">γ. Σχηματίζουμε την αποδεικτέα θέση. Στη συνέχεια, αναζητάμε τα είδη του όρου της πρότασης. Τέλος, συσχετίζουμε τα είδη αυτά με τον άλλον όρο της πρότασης. </text:p>
      <text:p text:style-name="P6"/>
      <text:p text:style-name="P7">ΕΦΑΡΜΟΓΕΣ</text:p>
      <text:p text:style-name="P7"/>
      <text:p text:style-name="P11">→ <text:span text:style-name="T2">Ας υποθέσουμε πως θέλουμε να αποδείξουμε την πρόταση: “Η εκπαίδευση προσφέρει στον άνθρωπο την πνευματική του ελευθερία”. Αρχικά, ορίζουμε το αντικείμενο της πρότασης: “πνευματική ελευθερία ονομάζεται η αποδέσμευση της ανθρώπινης σκέψης από τις δεισιδαιμονίες, τις προκαταλήψεις, τα στερεότυπα, κτλ.” Στη συνέχεια, συσχετίζουμε τον ορισμό αυτόν με το υποκείμενο της πρότασης: “η εκπαίδευση προσφέρει γνώση και καταπολεμά την άγνοια που προκαλεί τις δεισιδαιμονίες, τις προκαταλήψεις και τα στερεότυπα, κτλ. Ο συλλογισμός μας λοιπόν παίρνει την εξής μορφή: </text:span></text:p>
      <text:p text:style-name="P6"/>
      <text:p text:style-name="P6"><text:tab/>Η εκπαίδευση προσφέρει γνώση. Η γνώση καταπολεμά την άγνοια, που προκαλεί δεισιδαιμονίες, προκαταλήψεις, στερεότυπα, κτλ. Η καταπολέμηση των δεισιδαιμονιών, των προκαταλήψεων, των στερεοτύπων, κτλ προσφέρει πνευματική ελευθερία. Άρα, η εκπαίδευση προσφέρει πνευματική ελευθερία. </text:p>
      <text:p text:style-name="P6"/>
      <text:p text:style-name="P11">→ <text:span text:style-name="T2">Ας προσπαθήσουμε να αποδείξουμε την πρόταση: “Η οικογένεια θα προστατευθεί με τη στήριξη της εργαζόμενης μητέρας από την πολιτεία”. Αρχικά, βρίσκουμε τις προϋποθέσεις για την πραγματοποίηση του δεύτερου όρου της πρότασης: “ η στήριξη της εργαζόμενης μητέρας μπορεί να πραγματοποιηθεί με τη νομική κατοχύρωση των δικαιωμάτων της στην εργασία και με τη δημιουργία παιδικών σταθμών από την πολιτεία”. Στη συνέχεια αναζητάμε τη σχέση αυτών των προϋποθέσεων με τον πρώτο όρο της πρότασης: “Εάν τα δικαιώματα των γυναικών στην εργασία κατοχυρωθούν και δημιουργηθούν παιδικοί σταθμοί, αυτές θα μπορούν να επιτελούν τον οικογενειακό τους ρόλο καλύτερα”. Ο συλλογισμός μας λοιπόν παίρνει την εξής μορφή: </text:span></text:p>
      <text:p text:style-name="P6"/>
      <text:p text:style-name="P6"><text:tab/>Εάν τα δικαιώματα των γυναικών στην εργασία κατοχυρωθούν και δημιουργηθούν παιδικοί σταθμοί, αυτές θα μπορούν να επιτελούν τον οικογενειακό τους ρόλο καλύτερα. Η κατοχύρωση των δικαιωμάτων των γυναικών και η δημιουργία παιδικών σταθμών συνεπάγονται τη στήριξη της εργαζόμενης μητέρας από την πολιτεία. Άρα, με τη στήριξη της εργαζόμενης μητέρας από την πολιτεία, αυτή θα μπορεί να επιτελεί τον οικογενειακό της ρόλο καλύτερα.</text:p>
      <text:p text:style-name="P6"/>
      <text:p text:style-name="P11"><text:soft-page-break/>→ <text:span text:style-name="T2">Ας προσπαθήσουμε τώρα να αποδείξουμε την άποψη: “Ο αναλφαβητισμός υποβαθμίζει το πολιτιστικό επίπεδο μιας κοινωνίας”. Αρχικά, θα αναζητήσουμε τις μορφές που αποτελούν τον δεύτερο όρο της πρότασης: “το πολιτιστικό επίπεδο μιας κοινωνίας καθορίζουν η τέχνη, η επιστήμη, η παιδεία, κτλ. Στη συνέχεια συσχετίζουμε αυτές τις μορφές με τον πρώτο όρο της πρότασης: “ο αναλφαβητισμός εμποδίζει την επαφή του ατόμου με την τέχνη, την επιστήμη, την παιδεία, κτλ.”. Ο συλλογισμός μας λοιπόν παίρνει την εξής μορφή: </text:span></text:p>
      <text:p text:style-name="P6"/>
      <text:p text:style-name="P6"><text:tab/>Το πολιτιστικό επίπεδο μιας χώρας εξαρτάται είτε από την τέχνη είτε από την επιστήμη είτε από την παιδεία. Ο αναλφαβητισμός δεν επιτρέπει στον άνθρωπο να έρθει σε επαφή με τα αγαθά της τέχνης, της επιστήμης και της παιδείας. Άρα, ο αναλφαβητισμός υποβαθμίζει το πολιτιστικό επίπεδο μιας κοινωνίας.</text:p>
      <text:p text:style-name="P6"/>
      <text:p text:style-name="P5">ΑΣΚΗΣΗ</text:p>
      <text:p text:style-name="P5"/>
      <text:p text:style-name="P6"><text:tab/>Προσπάθησε να αποδείξεις τις προτάσεις που ακολουθούν, ακολουθώντας κάποια από τις τρεις μεθόδους δημιουργίας συλλογισμών που μελετήσαμε προηγουμένως. </text:p>
      <text:p text:style-name="P6"/>
      <text:p text:style-name="P6">[1] Η δημοκρατία βασίζεται στον διάλογο.</text:p>
      <text:p text:style-name="P6"/>
      <text:p text:style-name="P6">[2] Στον ελεύθερο χρόνο ο εργαζόμενος μπορεί να καλλιεργήσει την προσωπικότητά του. </text:p>
      <text:p text:style-name="P6"/>
      <text:p text:style-name="P6">[3] Η περιφερειακή ανάπτυξη θα βελτιώσει τις συνθήκες ζωής των πολιτών στην επαρχία.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0M47S</meta:editing-duration>
    <meta:editing-cycles>22</meta:editing-cycles>
    <meta:generator>OpenOffice/4.1.1$Win32 OpenOffice.org_project/411m6$Build-9775</meta:generator>
    <dc:date>2016-01-08T15:42:38.30</dc:date>
    <meta:document-statistic meta:table-count="0" meta:image-count="0" meta:object-count="0" meta:page-count="5" meta:paragraph-count="62" meta:word-count="1685" meta:character-count="11505"/>
    <meta:user-defined meta:name="Info 1"/>
    <meta:user-defined meta:name="Info 2"/>
    <meta:user-defined meta:name="Info 3"/>
    <meta:user-defined meta:name="Info 4"/>
  </office:meta>
</office:document-meta>
</file>