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Times New Roman'" style:font-family-asian="'Times New Roman'" style:font-family-complex="'Times New Roman'"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bold" fo:font-family="'Times New Roman'" style:font-family-asian="'Times New Roman'" style:font-family-complex="'Times New Roman'" fo:background-color="transparent" style:use-window-font-color="true"/>
    </style:style>
    <style:style style:name="T26" style:family="text">
      <style:text-properties fo:font-size="11.00pt" fo:font-weight="bold" fo:font-family="'Times New Roman'" style:font-family-asian="'Times New Roman'" style:font-family-complex="'Times New Roman'"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Times New Roman'" style:font-family-asian="'Times New Roman'" style:font-family-complex="'Times New Roman'" fo:background-color="transparent" style:use-window-font-color="true"/>
    </style:style>
    <style:style style:name="T29" style:family="text">
      <style:text-properties fo:font-size="11.00pt" fo:font-weight="normal" fo:font-family="'Times New Roman'" style:font-family-asian="'Times New Roman'" style:font-family-complex="'Times New Roman'" fo:background-color="transparent" style:use-window-font-color="true"/>
    </style:style>
    <style:style style:name="T30" style:family="text">
      <style:text-properties fo:font-size="11.00pt" fo:font-weight="bold" fo:font-family="'Times New Roman'" style:font-family-asian="'Times New Roman'" style:font-family-complex="'Times New Roman'" fo:background-color="transparent" style:use-window-font-color="true"/>
    </style:style>
    <style:style style:name="T31" style:family="text">
      <style:text-properties fo:font-size="11.00pt" fo:font-weight="bold" fo:font-family="'Times New Roman'" style:font-family-asian="'Times New Roman'" style:font-family-complex="'Times New Roman'"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Times New Roman'" style:font-family-asian="'Times New Roman'" style:font-family-complex="'Times New Roman'" fo:background-color="transparent" style:use-window-font-color="true"/>
    </style:style>
    <style:style style:name="T34" style:family="text">
      <style:text-properties fo:font-size="11.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Times New Roman'" style:font-family-asian="'Times New Roman'" style:font-family-complex="'Times New Roman'" fo:background-color="transparent" style:use-window-font-color="true"/>
    </style:style>
    <style:style style:name="T36" style:family="text">
      <style:text-properties fo:font-size="11.00pt" fo:font-weight="bold" fo:font-family="'Times New Roman'" style:font-family-asian="'Times New Roman'" style:font-family-complex="'Times New Roman'" fo:background-color="transparent" style:use-window-font-color="true"/>
    </style:style>
    <style:style style:name="T37" style:family="text">
      <style:text-properties fo:font-size="11.00pt" fo:font-weight="bold" fo:font-family="'Times New Roman'" style:font-family-asian="'Times New Roman'" style:font-family-complex="'Times New Roman'"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Times New Roman'" style:font-family-asian="'Times New Roman'" style:font-family-complex="'Times New Roman'" fo:background-color="transparent" style:use-window-font-color="true"/>
    </style:style>
    <style:style style:name="T40" style:family="text">
      <style:text-properties fo:font-size="11.00pt" fo:font-weight="normal" fo:font-family="'Times New Roman'" style:font-family-asian="'Times New Roman'" style:font-family-complex="'Times New Roman'" fo:background-color="transparent" style:use-window-font-color="true"/>
    </style:style>
    <style:style style:name="T41" style:family="text">
      <style:text-properties fo:font-size="11.00pt" fo:font-weight="bold" fo:font-family="'Times New Roman'" style:font-family-asian="'Times New Roman'" style:font-family-complex="'Times New Roman'" fo:background-color="transparent" style:use-window-font-color="true"/>
    </style:style>
    <style:style style:name="T42" style:family="text">
      <style:text-properties fo:font-size="11.00pt" fo:font-weight="bold" fo:font-family="'Times New Roman'" style:font-family-asian="'Times New Roman'" style:font-family-complex="'Times New Roman'"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Times New Roman'" style:font-family-asian="'Times New Roman'" style:font-family-complex="'Times New Roman'" fo:background-color="transparent" style:use-window-font-color="true"/>
    </style:style>
    <style:style style:name="T45" style:family="text">
      <style:text-properties fo:font-size="11.00pt" fo:font-weight="bold" fo:font-family="'Times New Roman'" style:font-family-asian="'Times New Roman'" style:font-family-complex="'Times New Roman'" fo:background-color="transparent" style:use-window-font-color="true"/>
    </style:style>
    <style:style style:name="T46" style:family="text">
      <style:text-properties fo:font-size="11.00pt" fo:font-weight="bold" fo:font-family="'Times New Roman'" style:font-family-asian="'Times New Roman'" style:font-family-complex="'Times New Roman'"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bold" fo:font-family="'Times New Roman'" style:font-family-asian="'Times New Roman'" style:font-family-complex="'Times New Roman'"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style:style>
    <style:style style:name="P3" style:family="paragraph">
      <style:paragraph-properties fo:line-height="100.00%" fo:text-align="center"/>
    </style:style>
    <text:list-style style:name="L4">
      <text:list-level-style-bullet text:level="1" text:bullet-char="•">
        <style:list-level-properties text:space-before="0.00pt" text:min-label-width="18.00pt"/>
        <style:text-properties fo:font-family="Symbol"/>
      </text:list-level-style-bullet>
    </text:list-style>
    <style:style style:name="P4" style:family="paragraph">
      <style:paragraph-properties fo:line-height="100.00%" fo:text-align="justify" fo:margin-left="-18.00pt" fo:text-indent="18.00pt"/>
    </style:style>
    <style:style style:name="P5" style:family="paragraph">
      <style:paragraph-properties fo:line-height="100.00%" fo:text-align="right"/>
    </style:style>
    <style:style style:name="P6" style:family="paragraph">
      <style:paragraph-properties fo:line-height="100.00%" fo:text-align="justify"/>
    </style:style>
    <text:list-style style:name="L7">
      <text:list-level-style-bullet text:level="1" text:bullet-char="•">
        <style:list-level-properties text:space-before="0.00pt" text:min-label-width="18.00pt"/>
        <style:text-properties fo:font-family="Symbol"/>
      </text:list-level-style-bullet>
    </text:list-style>
    <style:style style:name="P7" style:family="paragraph">
      <style:paragraph-properties fo:line-height="100.00%" fo:text-align="justify" fo:margin-left="-18.00pt" fo:text-indent="18.00pt"/>
    </style:style>
    <style:style style:name="P8" style:family="paragraph">
      <style:paragraph-properties fo:line-height="100.00%" fo:text-align="right"/>
    </style:style>
    <style:style style:name="P9" style:family="paragraph">
      <style:paragraph-properties fo:line-height="100.00%" fo:text-align="justify"/>
    </style:style>
    <text:list-style style:name="L10">
      <text:list-level-style-bullet text:level="1" text:bullet-char="•">
        <style:list-level-properties text:space-before="0.00pt" text:min-label-width="18.00pt"/>
        <style:text-properties fo:font-family="Symbol"/>
      </text:list-level-style-bullet>
    </text:list-style>
    <style:style style:name="P10" style:family="paragraph">
      <style:paragraph-properties fo:line-height="100.00%" fo:text-align="justify" fo:margin-left="-18.00pt" fo:text-indent="18.00pt"/>
    </style:style>
    <style:style style:name="P11" style:family="paragraph">
      <style:paragraph-properties fo:line-height="100.00%" fo:text-align="justify"/>
    </style:style>
    <style:style style:name="P12" style:family="paragraph">
      <style:paragraph-properties fo:line-height="100.00%" fo:text-align="right"/>
    </style:style>
    <style:style style:name="P13" style:family="paragraph">
      <style:paragraph-properties fo:line-height="100.00%" fo:text-align="justify"/>
    </style:style>
    <text:list-style style:name="L14">
      <text:list-level-style-bullet text:level="1" text:bullet-char="•">
        <style:list-level-properties text:space-before="0.00pt" text:min-label-width="18.00pt"/>
        <style:text-properties fo:font-family="Symbol"/>
      </text:list-level-style-bullet>
    </text:list-style>
    <style:style style:name="P14" style:family="paragraph">
      <style:paragraph-properties fo:line-height="100.00%" fo:text-align="justify" fo:margin-left="-18.00pt" fo:text-indent="18.00pt"/>
    </style:style>
    <style:style style:name="P15" style:family="paragraph">
      <style:paragraph-properties fo:line-height="100.00%" fo:text-align="right"/>
    </style:style>
    <style:style style:name="P16" style:family="paragraph">
      <style:paragraph-properties fo:line-height="100.00%" fo:text-align="justify"/>
    </style:style>
    <text:list-style style:name="L17">
      <text:list-level-style-bullet text:level="1" text:bullet-char="•">
        <style:list-level-properties text:space-before="0.00pt" text:min-label-width="18.00pt"/>
        <style:text-properties fo:font-family="Symbol"/>
      </text:list-level-style-bullet>
    </text:list-style>
    <style:style style:name="P17" style:family="paragraph">
      <style:paragraph-properties fo:line-height="100.00%" fo:text-align="justify" fo:margin-left="-18.00pt" fo:text-indent="18.00pt"/>
    </style:style>
    <style:style style:name="P18" style:family="paragraph">
      <style:paragraph-properties fo:line-height="100.00%" fo:text-align="right"/>
    </style:style>
    <style:style style:name="P19" style:family="paragraph">
      <style:paragraph-properties fo:line-height="100.00%" fo:text-align="center"/>
    </style:style>
  </office:automatic-styles>
  <office:body>
    <office:text>
      <text:p text:style-name="P1"><text:span text:style-name="T1">ΔΟΚΙΜΑΣΙΑ ΑΞΙΟΛΟΓΗΣΗΣ</text:span></text:p>
      <text:p text:style-name="P1"><text:span text:style-name="T2"/></text:p>
      <text:p text:style-name="P1"><text:span text:style-name="T3">Ιωάννης Ν. Ξηροτύρης</text:span></text:p>
      <text:p text:style-name="P1"><text:span text:style-name="T3">Προτερήματα και ελαττώματα της φυλής μας, 1965</text:span></text:p>
      <text:p text:style-name="P1"><text:span text:style-name="T4"/></text:p>
      <text:p text:style-name="P2"><text:span text:style-name="T5"><text:tab/></text:span><text:span text:style-name="T6">Τον λαό μας τον διακρίνει η πνευματική ευστροφία και η ικανότητα προσαρμογής, το μεταναστευτικό και εμποροναυτικό πνεύμα, η εγκαρδιότητα, η δημοκρατικότητα, η φιλοτιμία, η φιλοξενία – αυτή που κρύβει τη λεπτή ευγένεια του πνεύματος και της ψυχής του λαού μας – , η κλίση προς την αφηρημένη σκέψη και η φιλομάθεια. Μερικές φορές κρύβει μέσα του ο λαός μας έναν ιδεαλισμό, παρουσιάζει τέτοιες εκλάμψεις ανάτασης, που αγκαλιάζει φαρδιά και πλατιά την ιδέα του καθήκοντος προς την ολότητα. Αφήνει τον ατομικισμό του και αιωρείται σε κόσμο ιδεατό, υπερπροσωπικό, αλλά ύστερα πάλι πέφτει. </text:span></text:p>
      <text:p text:style-name="P2"><text:span text:style-name="T7"><text:tab/></text:span><text:span text:style-name="T8">Απ' αυτές όμως τις έμφυτες αρετές μας άλλες έμειναν ατροφικές, κι άλλες πάλι πήραν στραβό δρόμο. Η έμφυτη λ.χ. ευφυΐα του λαού μαςδεν προχώρησε πέρα από ένα ρηχό, εγκεφαλικό και άγονο ρητορισμό. Η οξεία αντίληψη και η πνευματική ευστροφία μας ή εκφυλίστηκαν σε τυχοδιωκτισμό, ή έμειναν εξυπνάδα της κατεργαριάς και της σοφιστείας. Καταστάλαξε στην καπατσοσύνη και στην επιτηδειότητα, δηλαδή στην ηθική ευλυγισία. </text:span></text:p>
      <text:p text:style-name="P2"><text:span text:style-name="T9"><text:tab/></text:span><text:span text:style-name="T10">Ο λαός μας εξάλλου<text:s text:c="2"/>στη μακρινή περίοδο της ζωής του απέκτησε πολλές κακές συνήθειες και ελαττώματα. Άλλα από την ιδιοσυγκρασία του και το φυσικό του περιβάλλον, άλλα τ' απόκτησε κατά τους δύστυχους χρόνους της μακρόχρονης σκλαβιάς κι άλλα αναφάνηκαν σε χρόνους στερήσεων και κακής διοίκησης, άλλα πάλι σ' άλλες αντίξοες περιστάσεις. </text:span></text:p>
      <text:p text:style-name="P2"><text:span text:style-name="T11"><text:tab/></text:span><text:span text:style-name="T12">Αυτά μεγάλωσαν και αναπτύχθηκαν επικίνδυνα, μας έχουν περισφίξει μέχρι πνιγμού, όπως ο ατομικισμός μας, το άτομό μας, που το λατρεύομε σαν πρωταρχική αξία, που μ'αυτήν μετρούμε όλα τα άλλα υπάρχοντα στον κόσμο, η υπερτροφική ανάπυξη του εγώ μας, που τα σκλαβώνει όλα στο στενό μας ατομικό συμφέρον, ο υποκειμενισμός μας, που μας παρασύρει στην υπερτίμηση της δικής μας αξίας και στην υποτίμηση της ξένης, η αδιαφορία μας ή η αντίθεσή μας μερικές φορές σ' ό,τι βρίσκεται έξω από τον στενό κύκλο των συμφερόντων μας, προς την πολιτεία, προς το κράτος, η άσβεστη φιλοδοξία μας, που φτάνει, όπως είπαν, ως τη δοξομανία, που μας κάνει κάθε αντικειμενική αντίληψη, αν όχι αδύνατη, εξαιρετικά δύσκολη, ο φθόνος, η έλλειψη διάθεσης συνεργασίας, η εριστικότητα και η πλεονεξία. </text:span></text:p>
      <text:p text:style-name="P2"><text:span text:style-name="T13"><text:tab/></text:span><text:span text:style-name="T14">Άλλα πάλι ελαττώματα έκαναν έντονα την εμφάνισή τους κατά τον τελευταίο πόλεμο, γνωστά μας απ' άλλες παρόμοιες εποχές. Ρωμαιοκρατία και Τουρκοκρατία, ελαττώματα που δείχνουν ολοφάνερα την έλλειψη ήθους, όπως η τάση προς το ψέμα, η δολιότητα, η κολακεία, η κρυψίνοια, η υποκρισία και η διπλή ηθική, δηλαδή η μάσκα. Η ανάγκη της ζωής και η άμυνα του ραγιά, του αδύνατου, κατά της βίας τον οδήγησαν σ' αυτά τα όπλα.</text:span></text:p>
      <text:p text:style-name="P2"><text:span text:style-name="T15"><text:tab/></text:span><text:span text:style-name="T16">Ωστόσο, το κακό κόλλησε τόσο καλά, που, κι όταν έπαυσαν να υπάρχουν οι αιτίες, η ανάγκη αυτής της ζωής, ο Ρωμιός κράτησε γερά τα μέσα αυτά και τα χρησιμοποίησε, για να αποφεύγει τις ιερές και ηθικές υποχρεώσεις του προς το εθνικό κράτος. </text:span></text:p>
      <text:p text:style-name="P2"><text:span text:style-name="T17"><text:tab/></text:span><text:span text:style-name="T18">Υπάρχει κι άλλη ακόμη ομάδα ελαττωμάτων, η τάση για παράβαση και ανυπακοή στους νόμους, η έλλειψη πειθαρχίας και τάξης, η αυθάδεια καιη απέχθεια προς το κύρος, η έλλειψη σεβασμού προς τους ανωτέρους, η ασυνέπεια των λόγων και η έλλειψη της ευθύνης μας, η τάση μας για επιβολή και δημοσιότητα. </text:span></text:p>
      <text:p text:style-name="P2"><text:span text:style-name="T19"><text:tab/></text:span><text:span text:style-name="T20">Θα πρέπει όμως να καλλιεργήσουμε τις αρετές της φυλής μας, να μας γίνουν ο δείκτης του δρόμου που θ' ακολουθήσουμε για την ατομική και γενική προκοπή του συνόλου. Να προσέξουμε από την άλλη πλευρά τα ελαττώματα της φυλής μας, να ξεφύγουμε, όσο μπορούμε, από τα πολλά και μεγάλα ελαττώματά μας, για να μπορέσουμε να οικοδομήσουμε την πολιτεία μας σε γερές βάσεις, γιατί ανύψωση χωρίς την απαλλαγή και την απεμπόληση των βασικών ελαττωμάτων που αναφέραμε δε μπορεί να γίνει. </text:span></text:p>
      <text:p text:style-name="P2"><text:span text:style-name="T21"/></text:p>
      <text:p text:style-name="P2"><text:span text:style-name="T21"/></text:p>
      <text:p text:style-name="P2"><text:span text:style-name="T21"/></text:p>
      <text:p text:style-name="P2"><text:span text:style-name="T21"/></text:p>
      <text:p text:style-name="P3"><text:span text:style-name="T22">ΠΑΡΑΤΗΡΗΣΕΙΣ</text:span></text:p>
      <text:p text:style-name="P3"><text:span text:style-name="T23"/></text:p>
      <text:list text:style-name="L4">
        <text:list-item>
          <text:p text:style-name="P4"><text:span text:style-name="T24">Να αποδώσεις περιληπτικά το περιεχόμενο του κειμένου σε 90 – 110 λέξεις.</text:span></text:p>
        </text:list-item>
      </text:list>
      <text:p text:style-name="P5"><text:span text:style-name="T25">[</text:span><text:span text:style-name="T26">Μονάδες 5]</text:span></text:p>
      <text:p text:style-name="P6"><text:span text:style-name="T27"/></text:p>
      <text:list text:style-name="L7">
        <text:list-item>
          <text:p text:style-name="P7"><text:span text:style-name="T28">“</text:span><text:span text:style-name="T29">Μερικές φορές κρύβει μέσα του ο λαός μας έναν ιδεαλισμό, παρουσιάζει τέτοιες εκλάμψεις ανάτασης, που αγκαλιάζει φαρδιά και πλατιά την ιδέα του καθήκοντος προς την ολότητα”: χρησιμοποιώντας την περίοδο αυτή ως θεματική, να γράψεις μια παράγραφο (70 – 90 λέξεις) που να αναπτύσσεται με παραδείγματα. </text:span></text:p>
        </text:list-item>
      </text:list>
      <text:p text:style-name="P8"><text:span text:style-name="T30">[</text:span><text:span text:style-name="T31">Μονάδες 2]</text:span></text:p>
      <text:p text:style-name="P9"><text:span text:style-name="T32"/></text:p>
      <text:list text:style-name="L10">
        <text:list-item>
          <text:p text:style-name="P10"><text:span text:style-name="T33">α. Να χωρίσεις τις προτάσεις της περιόδους της 4ης παραγράφου του κειμένου και να τις διακρίνεις σε κύριες και δευτερεύουσες.</text:span></text:p>
        </text:list-item>
      </text:list>
      <text:p text:style-name="P11"><text:span text:style-name="T34"><text:tab/></text:span><text:span text:style-name="T35">β. Να εντοπίσεις το ασύνδετο σχήμα που υπάρχει στην περίοδο αυτή και να σχολιάσεις την αποτελεσματικότητά του. </text:span></text:p>
      <text:p text:style-name="P12"><text:span text:style-name="T36">[</text:span><text:span text:style-name="T37">Μονάδες 2]</text:span></text:p>
      <text:p text:style-name="P13"><text:span text:style-name="T38"/></text:p>
      <text:list text:style-name="L14">
        <text:list-item>
          <text:p text:style-name="P14"><text:span text:style-name="T39">“</text:span><text:span text:style-name="T40">Ρωμιός”: να προσδιορίσεις τη σημασία της λέξης και να εξηγήσεις γιατί χρησιμοποιείται αντί της λέξης “Έλληνας”. </text:span></text:p>
        </text:list-item>
      </text:list>
      <text:p text:style-name="P15"><text:span text:style-name="T41">[</text:span><text:span text:style-name="T42">Μονάδα 1]</text:span></text:p>
      <text:p text:style-name="P16"><text:span text:style-name="T43"/></text:p>
      <text:list text:style-name="L17">
        <text:list-item>
          <text:p text:style-name="P17"><text:span text:style-name="T44">Η εφημερίδα του σχολείου σου διοργανώνει αφιέρωμα στον ελληνισμό. Σε σένα ανατίθεται η συγγραφή ενός κειμένου για το αφιέρωμα αυτό, στο οποίο θα επισημαίνονται τα οφέλη και οι κίνδυνοι για το ελληνικό έθνος από την παγκοσμιοποίηση. Το κείμενό σου να κυμαίνεται από 400 – 500 περίπου λέξεις. </text:span></text:p>
        </text:list-item>
      </text:list>
      <text:p text:style-name="P18"><text:span text:style-name="T45">[</text:span><text:span text:style-name="T46">Μονάδες 10]</text:span></text:p>
      <text:p text:style-name="P18"><text:span text:style-name="T47"/></text:p>
      <text:p text:style-name="P19"><text:span text:style-name="T47"/></text:p>
      <text:p text:style-name="P19"><text:span text:style-name="T48">Κ Α Λ Η<text:s text:c="2"/>Ε Π Ι Τ Υ Χ Ι Α ! ! ! ! ! </text:span></text:p>
      <text:p text:style-name="P19"><text:span text:style-name="T49"/></text:p>
      <text:p text:style-name="P19"><text:span text:style-name="T4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