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bold"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bold"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bold"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bold"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bold"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8.00pt" fo:text-indent="18.00pt"/>
    </style:style>
    <style:style style:name="P4" style:family="paragraph">
      <style:paragraph-properties fo:line-height="100.00%" fo:text-align="justify"/>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justify" fo:margin-left="-18.00pt" fo:text-indent="18.00pt"/>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justify"/>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justify" fo:margin-left="-18.00pt" fo:text-indent="18.00pt"/>
    </style:style>
    <style:style style:name="P10" style:family="paragraph">
      <style:paragraph-properties fo:line-height="100.00%" fo:text-align="justify"/>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justify" fo:margin-left="-18.00pt" fo:text-indent="18.00pt"/>
    </style:style>
    <style:style style:name="P12" style:family="paragraph">
      <style:paragraph-properties fo:line-height="100.00%" fo:text-align="justify"/>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justify" fo:margin-left="-18.00pt" fo:text-indent="18.00pt"/>
    </style:style>
    <style:style style:name="P14" style:family="paragraph">
      <style:paragraph-properties fo:line-height="100.00%" fo:text-align="justify"/>
    </style:style>
  </office:automatic-styles>
  <office:body>
    <office:text>
      <text:p text:style-name="P1"><text:span text:style-name="T1">ΝΕΟΕΛΛΗΝΙΚΗ ΓΛΩΣΣΑ Γ΄ ΓΥΜΝΑΣΙΟΥ</text:span></text:p>
      <text:p text:style-name="P1"><text:span text:style-name="T1">ΕΝΙΣΧΥΤΙΚΟ ΥΛΙΚΟ</text:span></text:p>
      <text:p text:style-name="P1"><text:span text:style-name="T2"/></text:p>
      <text:p text:style-name="P1"><text:span text:style-name="T3">ΑΝΤΙΦΑΣΕΙΣ ΤΗΣ ΣΥΓΧΡΟΝΗΣ ΕΛΛΑΔΑΣ</text:span></text:p>
      <text:p text:style-name="P1"><text:span text:style-name="T4"/></text:p>
      <text:p text:style-name="P2"><text:span text:style-name="T5"><text:tab/></text:span><text:span text:style-name="T6">Μερικές από τις<text:s/></text:span><text:span text:style-name="T7">αντιφάσεις</text:span><text:span text:style-name="T8"><text:s/>που παρατηρούνται στη σύγχρονη Ελλάδα είναι οι εξής: </text:span></text:p>
      <text:list text:style-name="L3">
        <text:list-item>
          <text:p text:style-name="P3"><text:span text:style-name="T8">Ενώ η χώρα προσπαθεί να εκσυγχρονισθεί και μέσω της ένταξής της στην Ενωμένη Ευρώπη να πάρει μια θέση ανάμεσα στα αναπτυγμένα κράτη της Δύσης,<text:s/></text:span><text:span text:style-name="T9">μια μερίδα της ελληνικής κοινωνίας αντιμετωπίζει με δυσπιστία και επιφύλαξη τις σύγχρονες εξελίξεις</text:span><text:span text:style-name="T10"><text:s/>στην επιστήμη, την τεχνολογία, την οικονομία, και αρνείται την πρόοδο εμμένοντας σε αναχρονιστικές αντιλήψεις και συντηρητικές αντιλήψεις.</text:span></text:p>
        </text:list-item>
        <text:list-item>
          <text:p text:style-name="P3"><text:span text:style-name="T10">Ο Έλληνας λόγω της περηφάνιας του για το παρελθόν του οδηγείται στην<text:s/></text:span><text:span text:style-name="T11">προγονολατρία</text:span><text:span text:style-name="T12">, ενώ ταυτόχρονα γνωρίζει επιφανειακά την Ιστορία του και επομένως δε μπορεί να διδαχθεί από το παράδειγμα των προγόνων μας.</text:span></text:p>
        </text:list-item>
        <text:list-item>
          <text:p text:style-name="P3"><text:span text:style-name="T12">Επίσης, ενώ ο Έλληνας προσκολλάται στην παράδοση και το παρελθόν του, ταυτόχρονα<text:s/></text:span><text:span text:style-name="T13">μιμείται άκριτα ξενόφερτα πρότυπα ζωής και αξίες και απαρνείται τα δικά του</text:span><text:span text:style-name="T14">. </text:span></text:p>
        </text:list-item>
        <text:list-item>
          <text:p text:style-name="P3"><text:span text:style-name="T14">Η φιλόξενη και εγκάρδια στάση απέναντι στους ξένους, που αποτελεί παράδοση για τον Έλληνα, αμαυρώνεται από<text:s/></text:span><text:span text:style-name="T15">φαινόμενα ρατσισμού και ξενοφοβίας</text:span><text:span text:style-name="T16"><text:s/>(ειδικά αφότου οι ανακατατάξεις στην Ανατολική Ευρώπη και τα Βαλκάνια δημιούργησαν ένα ρεύμα μετανάστευσης προς την Ελλάδα).</text:span></text:p>
        </text:list-item>
        <text:list-item>
          <text:p text:style-name="P3"><text:span text:style-name="T16">Παρ' ότι οι Έλληνες αισθάνονται περήφανοι για τις μοναδικές φυσικές ομορφιές της πατρίδας τους,<text:s/></text:span><text:span text:style-name="T17">καταστρέφουν αλόγιστα το φυσικό περιβάλλον είτε από αδιαφορία είτε στο όνομα της τουριστικής ανάπτυξης και της εμπορευματοποίησης</text:span><text:span text:style-name="T18">.</text:span></text:p>
        </text:list-item>
        <text:list-item>
          <text:p text:style-name="P3"><text:span text:style-name="T18">Από τη μια οι Έλληνες ως λαός εμφανίζονται εύστροφοι, ευφυείς, δημιουργικοί και κατορθώνουν να ξεπερνούν κρίσιμες καταστάσεις και από την άλλη παρατηρούνται<text:s/></text:span><text:span text:style-name="T19">φαινόμενα προχειρότητας, έλλειψης προγραμματισμού, ευθυνοφοβίας, καιροσκοπισμού</text:span><text:span text:style-name="T20"><text:s/>(το να περιμένει κανείς την κατάλληλη ευκαιρία, για να επωφεληθεί από αυτήν).</text:span></text:p>
        </text:list-item>
      </text:list>
      <text:p text:style-name="P4"><text:span text:style-name="T21"/></text:p>
      <text:list text:style-name="L5">
        <text:list-item>
          <text:p text:style-name="P5"><text:span text:style-name="T22">Οι αντιφάσεις της ελληνικής κοινωνίας διαφαίνονται και στο χαρακτήρα των Ελλήνων, οι οποίοι χαρακτηρίζονται από συγκεκριμένα προτερήματα και ελαττώματα. Σ' αυτά αναφέρεται και το παρακάτω κείμενο. Όπως επισημαίνει όμως η συγγραφέας του κειμένου σ' ένα άλλο σημείο του, “Ένας σαφής και απόλυτος διαχωρισμός των προτερημάτων και των ελαττωμάτων του ελληνικού λαού όχι μόνο δεν είναι δυνατός, αλλά και δεν ανταποκρίνεται στην αλήθεια. Ο Έλληνας έχει αναπτύξει έναν τέτοιο ψυχισμό που μπορεί εύκολα να μεταλλάξει ένα προτέρημα σε ελάττωμα και το αντίστροφο”. </text:span></text:p>
        </text:list-item>
      </text:list>
      <text:p text:style-name="P6"><text:span text:style-name="T23"/></text:p>
      <text:p text:style-name="P7"><text:span text:style-name="T24">ΦΥΣΙΟΓΝΩΜΙΑ ΤΩΝ ΝΕΟΕΛΛΗΝΩΝ</text:span></text:p>
      <text:p text:style-name="P8"><text:span text:style-name="T25"/></text:p>
      <text:p text:style-name="P8"><text:span text:style-name="T26">ΠΡΟΤΕΡΗΜΑΤΑ</text:span></text:p>
      <text:list text:style-name="L9">
        <text:list-item>
          <text:p text:style-name="P9"><text:span text:style-name="T26">Αγάπη για την ελευθερία. Είναι παροιμιώδης στην ιστορική πορεία των Ελλήνων η αγάπη τους για την ελευθερία. Τη φυσική ελευθερία, την ελευθερία της σκέψης, του λόγου, της πράξης, κτλ.</text:span></text:p>
        </text:list-item>
        <text:list-item>
          <text:p text:style-name="P9"><text:span text:style-name="T26">Φιλοτιμία (ατομική και οικογενειακή) που οδηγεί στη φιλαλήθεια και την αξιοπρέπεια, στο ήθος και την εντιμότητα. Πνεύμα θυσίας και αυτοθυσίας.</text:span></text:p>
        </text:list-item>
        <text:list-item>
          <text:p text:style-name="P9"><text:span text:style-name="T26">Φιλαλληλία και ανθρωπισμός, που οδηγεί στη φιλοξενία, τη γενναιοδωρία και τη στοργικότητα.</text:span></text:p>
        </text:list-item>
        <text:list-item>
          <text:p text:style-name="P9"><text:span text:style-name="T26">Φιλοπατρία. Η ιδέα της πατρίδας και η αγάπη του γι' αυτήν είναι τα μοναδικά στοιχεία που συνενώνουν όλους τους Έλληνες σ' έναν αγώνα. Οι πιο φωτεινές σελίδες της Ιστορίας τους στηρίζονται σ' αυτές τις αξίες. </text:span></text:p>
        </text:list-item>
        <text:list-item>
          <text:p text:style-name="P9"><text:span text:style-name="T26">Ευσέβεια στο θείο χωρίς φανατισμό και μισαλλοδοξία. </text:span></text:p>
        </text:list-item>
        <text:list-item>
          <text:p text:style-name="P9"><text:span text:style-name="T26">Έντονη ατομικότητα. Ο κάθε Έλληνας επιθυμεί να είναι μια ιδιαίτερη προσωπικότητα. Γι'αυτό αναπτύσσει θετική φιλοδοξία και ευγενική άμιλλα.</text:span></text:p>
        </text:list-item>
        <text:list-item>
          <text:p text:style-name="P9"><text:span text:style-name="T26">Εργατικότητα.</text:span></text:p>
        </text:list-item>
        <text:list-item>
          <text:p text:style-name="P9"><text:span text:style-name="T26">Φιλομάθεια και περιέργεια. </text:span></text:p>
        </text:list-item>
        <text:list-item>
          <text:p text:style-name="P9"><text:span text:style-name="T26">Ευφυΐα, ευστροφία, ετοιμότητα πνεύματος και ευγλωττία. </text:span></text:p>
        </text:list-item>
        <text:list-item>
          <text:p text:style-name="P9"><text:span text:style-name="T26">Πρωτοβουλία, δημιουργικότητα, εφευρετικότητα.</text:span></text:p>
        </text:list-item>
        <text:list-item>
          <text:p text:style-name="P9"><text:span text:style-name="T26">Ζωτικότητα και δραστηριότητα. Ανθεκτικότητα και καρτερικότητα. Θετικό πείσμα.</text:span></text:p>
        </text:list-item>
        <text:list-item>
          <text:p text:style-name="P9"><text:span text:style-name="T26">Καλαίσθητη ευαισθησία. Η επίδοσή του στις Τέχνες έχει ιστορική καταξίωση. Από την αρχαία ελληνική τέχνη μέχρι τις επιδόσεις του στα αριστουργήματα του λαϊκού πολιτισμού, η καλλιτεχνική του ευαισθησία είναι αμείωτη. Σημαντικές είναι οι επιδόσεις του στην Ποίηση, το Θέατρο, τη Μουσική, την Αρχιτεκτονική, τη Ζωγραφική, το Χορό και πρόσφατα τον Κινηματογράφο. </text:span></text:p>
        </text:list-item>
        <text:list-item>
          <text:p text:style-name="P9"><text:span text:style-name="T26">Αγάπη για τη Δημοκρατία.</text:span></text:p>
        </text:list-item>
        <text:list-item>
          <text:p text:style-name="P9"><text:span text:style-name="T26">Ηρωικό φρόνημα (λεβεντιά), γενναιοψυχία (θάρρος).</text:span></text:p>
        </text:list-item>
        <text:list-item>
          <text:p text:style-name="P9"><text:span text:style-name="T26">Πνεύμα αισιοδοξίας και ευθυμίας, που είναι έκδηλο στις λαϊκές γιορτές, τα δημοτικά τραγούδια, κτλ. και με το οποίο οι Έλληνες αντιμετώπισαν δύσκολες συνθήκες κατά την πορεία του εθνικού τους βίου.</text:span></text:p>
        </text:list-item>
        <text:list-item>
          <text:p text:style-name="P9"><text:span text:style-name="T26">Πνεύμα κοινωνικότητας, εγκαρδιότητας. </text:span></text:p>
        </text:list-item>
        <text:list-item>
          <text:p text:style-name="P9"><text:span text:style-name="T26">Αγάπη προς την οικογένεια και τις παραδόσεις.</text:span></text:p>
        </text:list-item>
      </text:list>
      <text:p text:style-name="P10"><text:span text:style-name="T27"/></text:p>
      <text:p text:style-name="P10"><text:span text:style-name="T28">ΕΛΑΤΤΩΜΑΤΑ</text:span></text:p>
      <text:list text:style-name="L11">
        <text:list-item>
          <text:p text:style-name="P11"><text:span text:style-name="T28">Ροπή προς την άκρατη ελευθερία που συχνά εκτρέπεται σε ασυδοσία και αναρχία ή καταπατά την ελευθερία των άλλων.</text:span></text:p>
        </text:list-item>
        <text:list-item>
          <text:p text:style-name="P11"><text:span text:style-name="T28">Ξενομανία, δουλοφροσύνη, συναίσθημα κατωτερότητας έναντι άλλων λαών (που μαρτυρούν αδυναμία αυτοκριτικής).</text:span></text:p>
        </text:list-item>
        <text:list-item>
          <text:p text:style-name="P11"><text:span text:style-name="T28">Ζηλοφθονία που οδηγεί σε διχόνοια και μικροψυχία.</text:span></text:p>
        </text:list-item>
        <text:list-item>
          <text:p text:style-name="P11"><text:span text:style-name="T28">Ματαιοδοξία και πάθος για προβολή και διάκριση.</text:span></text:p>
        </text:list-item>
        <text:list-item>
          <text:p text:style-name="P11"><text:span text:style-name="T28">Επιπολαιότητα, έλλειψη τάξης, συστήματος, προγραμματισμού. Η προχειρότητα αυτή είναι αιτία πολλών δεινών.</text:span></text:p>
        </text:list-item>
        <text:list-item>
          <text:p text:style-name="P11"><text:span text:style-name="T28">Πονηρία με τάση προς την απάτη.</text:span></text:p>
        </text:list-item>
        <text:list-item>
          <text:p text:style-name="P11"><text:span text:style-name="T28">Ανικανοποίητος και ασταθής, μεμψίμοιρος, καχύποπτος και δύσπιστος.</text:span></text:p>
        </text:list-item>
        <text:list-item>
          <text:p text:style-name="P11"><text:span text:style-name="T28">Συμφεροντολόγος και ατομιστής.</text:span></text:p>
        </text:list-item>
        <text:list-item>
          <text:p text:style-name="P11"><text:span text:style-name="T28">Υπερόπτης, εγωιστής, αλαζόνας και ιδιοτελής.</text:span></text:p>
        </text:list-item>
      </text:list>
      <text:p text:style-name="P12"><text:span text:style-name="T29"/></text:p>
      <text:list text:style-name="L13">
        <text:list-item>
          <text:p text:style-name="P13"><text:span text:style-name="T30">Είναι γεγονός ότι οι αλλεπάλληλες και μακρόχρονες υποδουλώσεις των Ελλήνων (Ρωμαιοκρατία, Ενετοκρατία, Τουρκοκρατία, κτλ.) διαστρέψανε πολλές αρετές τους σε κακίες και πολλά προτερήματά τους σε ελαττώματα. Πρώτος ο Όμηρος είχε επισημάνει το γεγονός ότι “το μισό της αρετής το αφαιρεί η σκλαβιά” (Οδύσσεια, ρ 323). Ο κώδικας συμπεριφοράς των δούλων προς τους δυνάστες είναι ενιαίος για όλους τους σκλάβους και σ' αυτόν τον κανόνα συμπεριλαμβάνονται και οι Έλληνες. Τα ελαττώματα του χαρακτήρα που εμπεριέχονται σ' αυτόν τον κώδικα συμπεριφοράς των δούλων είναι: δολιότητα, πανουργία, απάτη, κολακεία, πονηρία, μηχανορραφία, διπροσωπία, εκδικητικότητα, προδοσία, κτλ. </text:span></text:p>
        </text:list-item>
      </text:list>
      <text:p text:style-name="P14"><text:span text:style-name="T31"/></text:p>
      <text:p text:style-name="P14"><text:span text:style-name="T31"/></text:p>
      <text:p text:style-name="P14"><text:span text:style-name="T3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